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Noto Sans" svg:font-family="Noto Sans" style:font-family-generic="roman" style:font-pitch="variable"/>
    <style:font-face style:name="Tahoma" svg:font-family="Tahoma" style:font-family-generic="swiss" style:font-pitch="variable" svg:panose-1="2 11 6 4 3 5 4 4 2 4"/>
    <style:font-face style:name="+mn-cs" svg:font-family="+mn-cs" style:font-family-generic="roman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OpenSymbol" svg:font-family="OpenSymbol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15%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justify" fo:line-height="115%"/>
      <style:text-properties fo:font-size="14pt" style:font-size-asian="14pt" style:font-size-complex="14pt"/>
    </style:style>
    <style:style style:name="P4" style:parent-style-name="Standard" style:family="paragraph">
      <style:paragraph-properties fo:text-align="justify" fo:line-height="115%"/>
    </style:style>
    <style:style style:name="T5" style:parent-style-name="Основнойшрифтабзаца" style:family="text">
      <style:text-properties fo:font-size="14pt" style:font-size-asian="14pt" style:font-size-complex="14pt"/>
    </style:style>
    <style:style style:name="T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" style:parent-style-name="Основнойшрифтабзаца" style:family="text">
      <style:text-properties fo:font-size="14pt" style:font-size-asian="14pt" style:font-size-complex="14pt"/>
    </style:style>
    <style:style style:name="T8" style:parent-style-name="Основнойшрифтабзаца" style:family="text">
      <style:text-properties fo:color="#000000"/>
    </style:style>
    <style:style style:name="T9" style:parent-style-name="Основнойшрифтабзаца" style:family="text">
      <style:text-properties fo:color="#000000" fo:font-size="14pt" style:font-size-asian="14pt" style:font-size-complex="14pt"/>
    </style:style>
    <style:style style:name="T10" style:parent-style-name="Основнойшрифтабзаца" style:family="text">
      <style:text-properties fo:color="#000000" fo:font-size="14pt" style:font-size-asian="14pt" style:font-size-complex="14pt"/>
    </style:style>
    <style:style style:name="T11" style:parent-style-name="Основнойшрифтабзаца" style:family="text">
      <style:text-properties fo:font-size="14pt" style:font-size-asian="14pt" style:font-size-complex="14pt"/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paragraph-properties fo:text-align="justify" fo:line-height="115%"/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T17" style:parent-style-name="Основнойшрифтабзаца" style:family="text">
      <style:text-properties fo:color="#000000" fo:font-size="14pt" style:font-size-asian="14pt" style:font-size-complex="14pt"/>
    </style:style>
    <style:style style:name="T18" style:parent-style-name="Основнойшрифтабзаца" style:family="text">
      <style:text-properties fo:color="#000000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3" style:parent-style-name="Standard" style:family="paragraph">
      <style:paragraph-properties fo:text-align="justify" fo:line-height="115%"/>
    </style:style>
    <style:style style:name="T2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5" style:parent-style-name="Standard" style:family="paragraph">
      <style:paragraph-properties fo:text-align="justify" fo:line-height="115%" fo:margin-left="0.3125in" fo:text-indent="-0.3125in">
        <style:tab-stops/>
      </style:paragraph-properties>
    </style:style>
    <style:style style:name="T2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8" style:parent-style-name="Standard" style:family="paragraph">
      <style:paragraph-properties fo:text-align="justify"/>
    </style:style>
    <style:style style:name="T2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30" style:parent-style-name="Standard" style:family="paragraph">
      <style:paragraph-properties fo:text-align="justify" fo:line-height="115%"/>
    </style:style>
    <style:style style:name="T31" style:parent-style-name="Основнойшрифтабзаца" style:family="text">
      <style:text-properties fo:color="#000000" fo:font-size="14pt" style:font-size-asian="14pt" style:font-size-complex="14pt"/>
    </style:style>
    <style:style style:name="T32" style:parent-style-name="Основнойшрифтабзаца" style:family="text">
      <style:text-properties fo:color="#000000" fo:font-size="14pt" style:font-size-asian="14pt" style:font-size-complex="14pt"/>
    </style:style>
    <style:style style:name="P33" style:parent-style-name="Standard" style:family="paragraph">
      <style:paragraph-properties fo:text-align="justify" fo:line-height="115%"/>
    </style:style>
    <style:style style:name="T34" style:parent-style-name="Основнойшрифтабзаца" style:family="text">
      <style:text-properties style:font-name="Times New Roman" fo:color="#000000" fo:font-size="14pt" style:font-size-asian="14pt"/>
    </style:style>
    <style:style style:name="P35" style:parent-style-name="Standard" style:family="paragraph">
      <style:paragraph-properties fo:text-align="justify" style:line-height-at-least="0.1388in"/>
    </style:style>
    <style:style style:name="T36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37" style:parent-style-name="Standard" style:family="paragraph">
      <style:paragraph-properties fo:text-align="justify" fo:line-height="115%"/>
    </style:style>
    <style:style style:name="T38" style:parent-style-name="Основнойшрифтабзаца" style:family="text">
      <style:text-properties style:font-name="Times New Roman" fo:color="#000000" fo:font-size="14.5pt" style:font-size-asian="14.5pt"/>
    </style:style>
    <style:style style:name="T39" style:parent-style-name="Основнойшрифтабзаца" style:family="text">
      <style:text-properties style:font-name="Times New Roman" fo:color="#000000" fo:font-size="14.5pt" style:font-size-asian="14.5pt"/>
    </style:style>
    <style:style style:name="T40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41" style:parent-style-name="Основнойшрифтабзаца" style:family="text">
      <style:text-properties style:font-name="Times New Roman" fo:color="#000000" fo:font-size="14pt" style:font-size-asian="14pt"/>
    </style:style>
    <style:style style:name="T42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43" style:parent-style-name="Основнойшрифтабзаца" style:family="text">
      <style:text-properties style:font-name="Times New Roman" fo:color="#000000" fo:font-size="14pt" style:font-size-asian="14pt"/>
    </style:style>
    <style:style style:name="T44" style:parent-style-name="Основнойшрифтабзаца" style:family="text">
      <style:text-properties style:font-name="Times New Roman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45" style:parent-style-name="Основнойшрифтабзаца" style:family="text">
      <style:text-properties style:font-name="Times New Roman" fo:color="#000000" fo:font-size="14.5pt" style:font-size-asian="14.5pt"/>
    </style:style>
    <style:style style:name="T46" style:parent-style-name="Основнойшрифтабзаца" style:family="text">
      <style:text-properties style:font-name="Times New Roman" fo:color="#262626" fo:font-size="14pt" style:font-size-asian="14pt"/>
    </style:style>
    <style:style style:name="T47" style:parent-style-name="Основнойшрифтабзаца" style:family="text">
      <style:text-properties style:font-name="Times New Roman" fo:color="#262626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fo:color="#262626" fo:font-size="14pt" style:font-size-asian="14pt" style:font-size-complex="14pt"/>
    </style:style>
    <style:style style:name="P49" style:parent-style-name="Standard" style:family="paragraph">
      <style:paragraph-properties fo:line-height="115%"/>
      <style:text-properties style:font-name="Times New Roman" fo:font-weight="bold" style:font-weight-asian="bold" fo:color="#262626" fo:font-size="14pt" style:font-size-asian="14pt"/>
    </style:style>
    <style:style style:name="P50" style:parent-style-name="Standard" style:family="paragraph">
      <style:paragraph-properties fo:line-height="115%"/>
    </style:style>
    <style:style style:name="T51" style:parent-style-name="Основнойшрифтабзаца" style:family="text">
      <style:text-properties style:font-name="Times New Roman" fo:color="#262626" fo:font-size="14pt" style:font-size-asian="14pt"/>
    </style:style>
    <style:style style:name="T52" style:parent-style-name="Основнойшрифтабзаца" style:family="text">
      <style:text-properties style:font-name="Times New Roman" fo:color="#262626" fo:font-size="14pt" style:font-size-asian="14pt"/>
    </style:style>
    <style:style style:name="T53" style:parent-style-name="Основнойшрифтабзаца" style:family="text">
      <style:text-properties style:font-name="Times New Roman" fo:color="#262626" fo:font-size="14pt" style:font-size-asian="14pt"/>
    </style:style>
    <style:style style:name="T54" style:parent-style-name="Основнойшрифтабзаца" style:family="text">
      <style:text-properties style:font-name="Times New Roman" fo:color="#262626" fo:font-size="14pt" style:font-size-asian="14pt"/>
    </style:style>
    <style:style style:name="T55" style:parent-style-name="Основнойшрифтабзаца" style:family="text">
      <style:text-properties style:font-name="Times New Roman" fo:color="#262626" fo:font-size="14pt" style:font-size-asian="14pt"/>
    </style:style>
    <style:style style:name="T56" style:parent-style-name="Основнойшрифтабзаца" style:family="text">
      <style:text-properties style:font-name="Times New Roman" fo:color="#262626" fo:font-size="14pt" style:font-size-asian="14pt"/>
    </style:style>
    <style:style style:name="T57" style:parent-style-name="Основнойшрифтабзаца" style:family="text">
      <style:text-properties style:font-name="Times New Roman" fo:color="#262626" fo:font-size="14pt" style:font-size-asian="14pt"/>
    </style:style>
    <style:style style:name="T58" style:parent-style-name="Основнойшрифтабзаца" style:family="text">
      <style:text-properties style:font-name="Times New Roman" fo:color="#262626" fo:font-size="14pt" style:font-size-asian="14pt"/>
    </style:style>
    <style:style style:name="T59" style:parent-style-name="Основнойшрифтабзаца" style:family="text">
      <style:text-properties style:font-name="Times New Roman" fo:color="#262626" fo:font-size="14pt" style:font-size-asian="14pt"/>
    </style:style>
    <style:style style:name="T60" style:parent-style-name="Основнойшрифтабзаца" style:family="text">
      <style:text-properties style:font-name="Times New Roman" fo:color="#262626" fo:font-size="14pt" style:font-size-asian="14pt"/>
    </style:style>
    <style:style style:name="P61" style:parent-style-name="Master1-Layout7-blank-Пустой-слайдLTGliederung1" style:family="paragraph">
      <style:paragraph-properties fo:text-align="justify" fo:margin-top="0in" fo:line-height="115%"/>
    </style:style>
    <style:style style:name="T62" style:parent-style-name="Основнойшрифтабзаца" style:family="text">
      <style:text-properties style:font-name="Times New Roman" fo:color="#000000" fo:font-size="14.5pt" style:font-size-asian="14.5pt"/>
    </style:style>
    <style:style style:name="P63" style:parent-style-name="Master1-Layout7-blank-Пустой-слайдLTGliederung1" style:family="paragraph">
      <style:paragraph-properties fo:margin-top="0in" style:line-height-at-least="0.1388in" fo:margin-left="0.3104in" fo:text-indent="-0.3104in">
        <style:tab-stops/>
      </style:paragraph-properties>
      <style:text-properties style:font-name="Times New Roman" fo:font-weight="bold" style:font-weight-asian="bold" style:font-weight-complex="bold" fo:color="#000000" fo:font-size="14.5pt" style:font-size-asian="14.5pt"/>
    </style:style>
    <style:style style:name="P64" style:parent-style-name="Master1-Layout7-blank-Пустой-слайдLTGliederung1" style:family="paragraph">
      <style:paragraph-properties fo:margin-top="0.075in" style:line-height-at-least="0.1388in" fo:margin-left="0.3104in" fo:text-indent="-0.3104in">
        <style:tab-stops/>
      </style:paragraph-properties>
    </style:style>
    <style:style style:name="T65" style:parent-style-name="Основнойшрифтабзаца" style:family="text">
      <style:text-properties style:font-name="Times New Roman" fo:color="#000000" fo:font-size="14pt" style:font-size-asian="14pt"/>
    </style:style>
    <style:style style:name="T66" style:parent-style-name="Основнойшрифтабзаца" style:family="text">
      <style:text-properties style:font-name="Times New Roman" fo:color="#000000" fo:font-size="14pt" style:font-size-asian="14pt"/>
    </style:style>
    <style:style style:name="P67" style:parent-style-name="Standard" style:family="paragraph">
      <style:paragraph-properties fo:text-align="justify" fo:line-height="115%"/>
    </style:style>
    <style:style style:name="T6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fo:font-weight="bold" style:font-weight-asian="bold" style:font-weight-complex="bold" fo:color="#000000" fo:font-size="14.5pt" style:font-size-asian="14.5pt"/>
    </style:style>
    <style:style style:name="T71" style:parent-style-name="Основнойшрифтабзаца" style:family="text">
      <style:text-properties style:font-name="Times New Roman" fo:color="#000000" fo:font-size="14.5pt" style:font-size-asian="14.5pt"/>
    </style:style>
    <style:style style:name="P72" style:parent-style-name="Standard" style:family="paragraph">
      <style:paragraph-properties fo:text-align="justify" fo:line-height="115%"/>
    </style:style>
    <style:style style:name="T73" style:parent-style-name="Основнойшрифтабзаца" style:family="text">
      <style:text-properties style:font-name="Times New Roman" fo:color="#000000" fo:font-size="14.5pt" style:font-size-asian="14.5pt"/>
    </style:style>
    <style:style style:name="T74" style:parent-style-name="Основнойшрифтабзаца" style:family="text">
      <style:text-properties style:font-name="Times New Roman" fo:font-weight="bold" style:font-weight-asian="bold" style:font-weight-complex="bold" fo:color="#000000" fo:font-size="14.5pt" style:font-size-asian="14.5pt"/>
    </style:style>
    <style:style style:name="T75" style:parent-style-name="Основнойшрифтабзаца" style:family="text">
      <style:text-properties style:font-name="Times New Roman" fo:color="#000000" fo:font-size="14.5pt" style:font-size-asian="14.5pt"/>
    </style:style>
    <style:style style:name="P76" style:parent-style-name="Standard" style:family="paragraph">
      <style:paragraph-properties fo:text-align="justify" fo:line-height="115%"/>
    </style:style>
    <style:style style:name="T77" style:parent-style-name="Основнойшрифтабзаца" style:family="text">
      <style:text-properties style:font-name="Times New Roman" fo:color="#000000" fo:font-size="14.5pt" style:font-size-asian="14.5pt"/>
    </style:style>
    <style:style style:name="T78" style:parent-style-name="Основнойшрифтабзаца" style:family="text">
      <style:text-properties style:font-name="Times New Roman" fo:font-weight="bold" style:font-weight-asian="bold" style:font-weight-complex="bold" fo:color="#000000" fo:font-size="14.5pt" style:font-size-asian="14.5pt"/>
    </style:style>
    <style:style style:name="P79" style:parent-style-name="Standard" style:family="paragraph">
      <style:paragraph-properties fo:text-align="justify" fo:line-height="115%"/>
    </style:style>
    <style:style style:name="T80" style:parent-style-name="Основнойшрифтабзаца" style:family="text">
      <style:text-properties style:font-name="Times New Roman" fo:color="#000000" fo:font-size="14.5pt" style:font-size-asian="14.5pt"/>
    </style:style>
    <style:style style:name="T81" style:parent-style-name="Основнойшрифтабзаца" style:family="text">
      <style:text-properties style:font-name="Times New Roman" fo:font-weight="bold" style:font-weight-asian="bold" style:font-weight-complex="bold" fo:color="#000000" fo:font-size="14.5pt" style:font-size-asian="14.5pt"/>
    </style:style>
    <style:style style:name="P82" style:parent-style-name="Standard" style:family="paragraph">
      <style:paragraph-properties fo:text-align="justify" fo:line-height="115%"/>
    </style:style>
    <style:style style:name="T83" style:parent-style-name="Основнойшрифтабзаца" style:family="text">
      <style:text-properties style:font-name="Times New Roman" fo:color="#000000" fo:font-size="14.5pt" style:font-size-asian="14.5pt"/>
    </style:style>
    <style:style style:name="T84" style:parent-style-name="Основнойшрифтабзаца" style:family="text">
      <style:text-properties style:font-name="Times New Roman" fo:font-weight="bold" style:font-weight-asian="bold" style:font-weight-complex="bold" fo:color="#000000" fo:font-size="14.5pt" style:font-size-asian="14.5pt"/>
    </style:style>
    <style:style style:name="T85" style:parent-style-name="Основнойшрифтабзаца" style:family="text">
      <style:text-properties style:font-name="Times New Roman" fo:font-weight="bold" style:font-weight-asian="bold" style:font-weight-complex="bold" fo:color="#000000" fo:font-size="14.5pt" style:font-size-asian="14.5pt"/>
    </style:style>
    <style:style style:name="P86" style:parent-style-name="Standard" style:family="paragraph">
      <style:paragraph-properties fo:text-align="justify" fo:line-height="115%"/>
    </style:style>
    <style:style style:name="T87" style:parent-style-name="Основнойшрифтабзаца" style:family="text">
      <style:text-properties style:font-name="Times New Roman" fo:color="#000000" fo:font-size="14.5pt" style:font-size-asian="14.5pt"/>
    </style:style>
    <style:style style:name="T88" style:parent-style-name="Основнойшрифтабзаца" style:family="text">
      <style:text-properties style:font-name="Times New Roman" fo:font-weight="bold" style:font-weight-asian="bold" style:font-weight-complex="bold" fo:color="#000000" fo:font-size="14.5pt" style:font-size-asian="14.5pt"/>
    </style:style>
    <style:style style:name="P89" style:parent-style-name="Standard" style:family="paragraph">
      <style:paragraph-properties fo:text-align="justify" fo:line-height="115%"/>
    </style:style>
    <style:style style:name="T90" style:parent-style-name="Основнойшрифтабзаца" style:family="text">
      <style:text-properties style:font-name="Times New Roman" fo:font-weight="bold" style:font-weight-asian="bold" style:font-weight-complex="bold" fo:color="#000000" fo:font-size="14.5pt" style:font-size-asian="14.5pt"/>
    </style:style>
    <style:style style:name="T91" style:parent-style-name="Основнойшрифтабзаца" style:family="text">
      <style:text-properties style:font-name="Times New Roman" fo:font-weight="bold" style:font-weight-asian="bold" style:font-weight-complex="bold" fo:color="#000000" fo:font-size="14.5pt" style:font-size-asian="14.5pt"/>
    </style:style>
    <style:style style:name="P92" style:parent-style-name="Standard" style:family="paragraph">
      <style:paragraph-properties fo:line-height="115%"/>
      <style:text-properties style:font-name="Times New Roman" fo:font-weight="bold" style:font-weight-asian="bold" style:font-weight-complex="bold" fo:color="#000000" fo:font-size="14.5pt" style:font-size-asian="14.5pt"/>
    </style:style>
    <style:style style:name="P93" style:parent-style-name="Standard" style:family="paragraph">
      <style:paragraph-properties fo:line-height="115%"/>
    </style:style>
    <style:style style:name="T94" style:parent-style-name="Основнойшрифтабзаца" style:family="text">
      <style:text-properties style:font-name="Times New Roman" fo:color="#000000" fo:font-size="14.5pt" style:font-size-asian="14.5pt"/>
    </style:style>
    <style:style style:name="P95" style:parent-style-name="Master1-Layout2-obj-Заголовок-и-объектLTTitel" style:family="paragraph">
      <style:paragraph-properties fo:text-align="start" fo:line-height="115%"/>
    </style:style>
    <style:style style:name="T96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97" style:parent-style-name="Основнойшрифтабзаца" style:family="text">
      <style:text-properties style:font-name="Times New Roman" fo:color="#000000" fo:font-size="14pt" style:font-size-asian="14pt"/>
    </style:style>
    <style:style style:name="T98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/>
    </style:style>
    <style:style style:name="T99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/>
    </style:style>
    <style:style style:name="P100" style:parent-style-name="Master1-Layout2-obj-Заголовок-и-объектLTTitel" style:family="paragraph">
      <style:paragraph-properties fo:text-align="start" fo:line-height="115%"/>
    </style:style>
    <style:style style:name="T101" style:parent-style-name="Основнойшрифтабзаца" style:family="text">
      <style:text-properties style:font-name="Times New Roman" fo:color="#000000" fo:font-size="14pt" style:font-size-asian="14pt"/>
    </style:style>
    <style:style style:name="P102" style:parent-style-name="Master1-Layout2-obj-Заголовок-и-объектLTTitel" style:family="paragraph">
      <style:paragraph-properties fo:text-align="start" style:line-height-at-least="0.1388in"/>
    </style:style>
    <style:style style:name="T103" style:parent-style-name="Основнойшрифтабзаца" style:family="text">
      <style:text-properties style:font-name="Times New Roman" fo:font-weight="bold" style:font-weight-asian="bold" style:font-weight-complex="bold" fo:color="#262626" fo:font-size="14pt" style:font-size-asian="14pt"/>
    </style:style>
    <style:style style:name="P104" style:parent-style-name="Master1-Layout2-obj-Заголовок-и-объектLTTitel" style:family="paragraph">
      <style:paragraph-properties fo:text-align="start" fo:line-height="115%"/>
    </style:style>
    <style:style style:name="T105" style:parent-style-name="Основнойшрифтабзаца" style:family="text">
      <style:text-properties style:font-name="Times New Roman" fo:color="#262626" fo:font-size="14pt" style:font-size-asian="14pt"/>
    </style:style>
    <style:style style:name="T106" style:parent-style-name="Основнойшрифтабзаца" style:family="text">
      <style:text-properties style:font-name="Times New Roman" fo:color="#262626" fo:font-size="14pt" style:font-size-asian="14pt"/>
    </style:style>
    <style:style style:name="P107" style:parent-style-name="Standard" style:family="paragraph">
      <style:paragraph-properties fo:line-height="115%"/>
    </style:style>
    <style:style style:name="T108" style:parent-style-name="Основнойшрифтабзаца" style:family="text">
      <style:text-properties fo:color="#000000" fo:font-size="14pt" style:font-size-asian="14pt" style:font-size-complex="14pt"/>
    </style:style>
    <style:style style:name="T109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10" style:parent-style-name="Основнойшрифтабзаца" style:family="text">
      <style:text-properties fo:color="#000000" fo:font-size="14pt" style:font-size-asian="14pt" style:font-size-complex="14pt"/>
    </style:style>
    <style:style style:name="T111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12" style:parent-style-name="Основнойшрифтабзаца" style:family="text">
      <style:text-properties fo:color="#000000" fo:font-size="14pt" style:font-size-asian="14pt" style:font-size-complex="14pt"/>
    </style:style>
    <style:style style:name="T113" style:parent-style-name="Основнойшрифтабзаца" style:family="text">
      <style:text-properties fo:color="#000000" fo:font-size="14pt" style:font-size-asian="14pt" style:font-size-complex="14pt"/>
    </style:style>
    <style:style style:name="P114" style:parent-style-name="Standard" style:family="paragraph">
      <style:paragraph-properties fo:line-height="115%"/>
      <style:text-properties fo:color="#000000" fo:font-size="14pt" style:font-size-asian="14pt" style:font-size-complex="14pt"/>
    </style:style>
    <style:style style:name="T11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16" style:parent-style-name="Standard" style:family="paragraph">
      <style:paragraph-properties fo:line-height="115%"/>
    </style:style>
    <style:style style:name="T117" style:parent-style-name="Основнойшрифтабзаца" style:family="text">
      <style:text-properties fo:font-size="14pt" style:font-size-asian="14pt" style:font-size-complex="14pt"/>
    </style:style>
    <style:style style:name="T11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19" style:parent-style-name="Основнойшрифтабзаца" style:family="text">
      <style:text-properties style:font-name="Times New Roman" fo:font-weight="bold" style:font-weight-asian="bold" style:font-weight-complex="bold" fo:color="#262626" fo:font-size="14pt" style:font-size-asian="14pt" style:font-size-complex="14pt"/>
    </style:style>
    <style:style style:name="P120" style:parent-style-name="Standard" style:family="paragraph">
      <style:paragraph-properties fo:line-height="115%"/>
    </style:style>
    <style:style style:name="T121" style:parent-style-name="Основнойшрифтабзаца" style:family="text">
      <style:text-properties style:font-name="Times New Roman" fo:color="#262626" fo:font-size="27pt" style:font-size-asian="27pt"/>
    </style:style>
    <style:style style:name="T122" style:parent-style-name="Основнойшрифтабзаца" style:family="text">
      <style:text-properties style:font-name="Times New Roman" fo:color="#262626" fo:font-size="14pt" style:font-size-asian="14pt" style:font-size-complex="14pt"/>
    </style:style>
    <style:style style:name="T123" style:parent-style-name="Основнойшрифтабзаца" style:family="text">
      <style:text-properties fo:font-size="14pt" style:font-size-asian="14pt" style:font-size-complex="14pt"/>
    </style:style>
    <style:style style:name="T124" style:parent-style-name="Основнойшрифтабзаца" style:family="text">
      <style:text-properties fo:font-size="14pt" style:font-size-asian="14pt" style:font-size-complex="14pt"/>
    </style:style>
    <style:style style:name="P125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P126" style:parent-style-name="Standard" style:family="paragraph">
      <style:paragraph-properties fo:line-height="115%"/>
    </style:style>
    <style:style style:name="T127" style:parent-style-name="Основнойшрифтабзаца" style:family="text">
      <style:text-properties fo:font-size="14pt" style:font-size-asian="14pt" style:font-size-complex="14pt"/>
    </style:style>
    <style:style style:name="P128" style:parent-style-name="Standard" style:family="paragraph">
      <style:paragraph-properties fo:line-height="115%"/>
    </style:style>
    <style:style style:name="T129" style:parent-style-name="Основнойшрифтабзаца" style:family="text">
      <style:text-properties fo:font-size="14pt" style:font-size-asian="14pt" style:font-size-complex="14pt"/>
    </style:style>
    <style:style style:name="T130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31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132" style:parent-style-name="Standard" style:family="paragraph">
      <style:paragraph-properties fo:line-height="115%"/>
    </style:style>
    <style:style style:name="T133" style:parent-style-name="Основнойшрифтабзаца" style:family="text">
      <style:text-properties fo:font-size="14pt" style:font-size-asian="14pt" style:font-size-complex="14pt"/>
    </style:style>
    <style:style style:name="P134" style:parent-style-name="Textbody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135" style:parent-style-name="Textbody" style:family="paragraph">
      <style:paragraph-properties fo:margin-bottom="0in"/>
    </style:style>
    <style:style style:name="T136" style:parent-style-name="Основнойшрифтабзаца" style:family="text">
      <style:text-properties fo:font-size="14pt" style:font-size-asian="14pt" style:font-size-complex="14pt"/>
    </style:style>
    <style:style style:name="T137" style:parent-style-name="Основнойшрифтабзаца" style:family="text">
      <style:text-properties fo:font-size="14pt" style:font-size-asian="14pt" style:font-size-complex="14pt"/>
    </style:style>
    <style:style style:name="T13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39" style:parent-style-name="Textbody" style:family="paragraph">
      <style:paragraph-properties fo:margin-bottom="0in"/>
    </style:style>
    <style:style style:name="T14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4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42" style:parent-style-name="Standard" style:family="paragraph">
      <style:paragraph-properties fo:line-height="115%"/>
    </style:style>
    <style:style style:name="T143" style:parent-style-name="Основнойшрифтабзаца" style:family="text">
      <style:text-properties fo:font-size="14pt" style:font-size-asian="14pt" style:font-size-complex="14pt"/>
    </style:style>
    <style:style style:name="T14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45" style:parent-style-name="Основнойшрифтабзаца" style:family="text">
      <style:text-properties fo:font-size="14pt" style:font-size-asian="14pt" style:font-size-complex="14pt"/>
    </style:style>
    <style:style style:name="P146" style:parent-style-name="Standard" style:family="paragraph">
      <style:paragraph-properties fo:line-height="115%"/>
      <style:text-properties fo:font-weight="bold" style:font-weight-asian="bold" fo:font-size="14pt" style:font-size-asian="14pt" style:font-size-complex="14pt"/>
    </style:style>
    <style:style style:name="P147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P148" style:parent-style-name="Standard" style:family="paragraph">
      <style:paragraph-properties fo:line-height="115%"/>
    </style:style>
    <style:style style:name="T14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50" style:parent-style-name="Standard" style:family="paragraph">
      <style:paragraph-properties fo:line-height="115%"/>
    </style:style>
    <style:style style:name="T151" style:parent-style-name="Основнойшрифтабзаца" style:family="text">
      <style:text-properties fo:font-size="14pt" style:font-size-asian="14pt" style:font-size-complex="14pt"/>
    </style:style>
    <style:style style:name="T152" style:parent-style-name="Основнойшрифтабзаца" style:family="text">
      <style:text-properties fo:font-size="14pt" style:font-size-asian="14pt" style:font-size-complex="14pt"/>
    </style:style>
    <style:style style:name="T153" style:parent-style-name="Основнойшрифтабзаца" style:family="text">
      <style:text-properties fo:font-size="14pt" style:font-size-asian="14pt" style:font-size-complex="14pt"/>
    </style:style>
    <style:style style:name="T154" style:parent-style-name="Основнойшрифтабзаца" style:family="text">
      <style:text-properties fo:font-size="14pt" style:font-size-asian="14pt" style:font-size-complex="14pt"/>
    </style:style>
    <style:style style:name="T155" style:parent-style-name="Основнойшрифтабзаца" style:family="text">
      <style:text-properties fo:font-size="14pt" style:font-size-asian="14pt" style:font-size-complex="14pt"/>
    </style:style>
    <style:style style:name="P156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57" style:parent-style-name="Standard" style:family="paragraph">
      <style:paragraph-properties fo:line-height="115%"/>
      <style:text-properties style:font-name="Times New Roman" style:font-name-complex="Times New Roman" style:font-weight-complex="bold" fo:font-size="14pt" style:font-size-asian="14pt" style:font-size-complex="14pt"/>
    </style:style>
    <style:style style:name="P158" style:parent-style-name="Standard" style:family="paragraph">
      <style:paragraph-properties fo:line-height="115%"/>
    </style:style>
    <style:style style:name="T159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160" style:parent-style-name="Standard" style:family="paragraph">
      <style:paragraph-properties fo:line-height="115%"/>
      <style:text-properties fo:font-weight="bold" style:font-weight-asian="bold" style:font-weight-complex="bold" fo:font-size="14pt" style:font-size-asian="14pt" style:font-size-complex="14pt"/>
    </style:style>
    <style:style style:name="P161" style:parent-style-name="Standard" style:family="paragraph">
      <style:paragraph-properties fo:line-height="115%"/>
      <style:text-properties style:font-name="Times New Roman" style:font-name-complex="Times New Roman" style:font-weight-complex="bold" fo:font-size="14pt" style:font-size-asian="14pt" style:font-size-complex="14pt"/>
    </style:style>
    <style:style style:name="P162" style:parent-style-name="Standard" style:family="paragraph">
      <style:paragraph-properties fo:line-height="115%"/>
      <style:text-properties style:font-name="Times New Roman" style:font-name-complex="Times New Roman" style:font-weight-complex="bold" fo:font-size="14pt" style:font-size-asian="14pt" style:font-size-complex="14pt"/>
    </style:style>
    <style:style style:name="P163" style:parent-style-name="Standard" style:family="paragraph">
      <style:paragraph-properties fo:line-height="115%"/>
    </style:style>
    <style:style style:name="T164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165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166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67" style:parent-style-name="Standard" style:family="paragraph">
      <style:paragraph-properties fo:line-height="115%"/>
    </style:style>
    <style:style style:name="T168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169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70" style:parent-style-name="Обычный" style:family="paragraph">
      <style:paragraph-properties fo:text-align="justify" fo:line-height="115%"/>
    </style:style>
    <style:style style:name="T171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172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173" style:parent-style-name="Основнойшрифтабзаца" style:family="text">
      <style:text-properties fo:font-size="14pt" style:font-size-asian="14pt" style:font-size-complex="14pt"/>
    </style:style>
    <style:style style:name="T174" style:parent-style-name="Основнойшрифтабзаца" style:family="text">
      <style:text-properties fo:font-size="14pt" style:font-size-asian="14pt" style:font-size-complex="14pt"/>
    </style:style>
    <style:style style:name="P175" style:parent-style-name="Обычный" style:family="paragraph">
      <style:paragraph-properties fo:text-align="justify" fo:line-height="115%"/>
      <style:text-properties fo:font-size="14pt" style:font-size-asian="14pt" style:font-size-complex="14pt"/>
    </style:style>
    <style:style style:name="P176" style:parent-style-name="Обычный" style:family="paragraph">
      <style:paragraph-properties fo:text-align="justify" fo:line-height="115%"/>
      <style:text-properties fo:font-size="14pt" style:font-size-asian="14pt" style:font-size-complex="14pt"/>
    </style:style>
    <style:style style:name="P177" style:parent-style-name="Standard" style:family="paragraph">
      <style:paragraph-properties fo:line-height="115%"/>
    </style:style>
    <style:style style:name="T178" style:parent-style-name="Основнойшрифтабзаца" style:family="text">
      <style:text-properties fo:font-size="14pt" style:font-size-asian="14pt" style:font-size-complex="14pt"/>
    </style:style>
    <style:style style:name="T179" style:parent-style-name="Основнойшрифтабзаца" style:family="text">
      <style:text-properties fo:font-size="14pt" style:font-size-asian="14pt" style:font-size-complex="14pt"/>
    </style:style>
    <style:style style:name="P180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81" style:parent-style-name="Standard" style:family="paragraph">
      <style:paragraph-properties fo:line-height="115%"/>
    </style:style>
    <style:style style:name="T182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183" style:parent-style-name="Основнойшрифтабзаца" style:family="text">
      <style:text-properties style:font-name="Times New Roman" style:font-name-complex="Times New Roman" style:font-weight-complex="bold" fo:color="#FF0000" fo:font-size="14pt" style:font-size-asian="14pt" style:font-size-complex="14pt"/>
    </style:style>
    <style:style style:name="T18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8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8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8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8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89" style:parent-style-name="Standard" style:family="paragraph">
      <style:paragraph-properties fo:line-height="115%"/>
      <style:text-properties style:font-name="Times New Roman" style:font-name-complex="Times New Roman" style:font-weight-complex="bold" fo:font-size="14pt" style:font-size-asian="14pt" style:font-size-complex="14pt"/>
    </style:style>
    <style:style style:name="P190" style:parent-style-name="Standard" style:family="paragraph">
      <style:paragraph-properties fo:line-height="115%"/>
    </style:style>
    <style:style style:name="T191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192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93" style:parent-style-name="Standard" style:family="paragraph">
      <style:paragraph-properties fo:line-height="115%"/>
      <style:text-properties style:font-name="Times New Roman" style:font-name-complex="Times New Roman" style:font-weight-complex="bold" fo:font-size="14pt" style:font-size-asian="14pt" style:font-size-complex="14pt"/>
    </style:style>
    <style:style style:name="P194" style:parent-style-name="Standard" style:family="paragraph">
      <style:paragraph-properties fo:line-height="115%"/>
    </style:style>
    <style:style style:name="T195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19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97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19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99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20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01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202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20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04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205" style:parent-style-name="Standard" style:family="paragraph">
      <style:paragraph-properties fo:line-height="115%"/>
      <style:text-properties fo:font-weight="bold" style:font-weight-asian="bold" style:font-weight-complex="bold" fo:font-size="14pt" style:font-size-asian="14pt" style:font-size-complex="14pt"/>
    </style:style>
    <style:style style:name="P206" style:parent-style-name="Standard" style:family="paragraph">
      <style:paragraph-properties fo:line-height="115%"/>
    </style:style>
    <style:style style:name="T207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208" style:parent-style-name="Основнойшрифтабзаца" style:family="text">
      <style:text-properties style:font-name="Times New Roman" style:font-name-complex="Segoe UI" style:font-weight-complex="bold" fo:color="#000000" fo:font-size="14pt" style:font-size-asian="14pt" style:font-size-complex="14pt" fo:background-color="#FFFFFF"/>
    </style:style>
    <style:style style:name="T209" style:parent-style-name="Основнойшрифтабзаца" style:family="text">
      <style:text-properties style:font-name="Times New Roman" style:font-name-complex="Segoe UI" style:font-weight-complex="bold" fo:color="#000000" fo:font-size="14pt" style:font-size-asian="14pt" style:font-size-complex="14pt" fo:background-color="#FFFFFF"/>
    </style:style>
    <style:style style:name="T210" style:parent-style-name="Основнойшрифтабзаца" style:family="text">
      <style:text-properties style:font-name="Times New Roman" style:font-name-complex="Segoe UI" style:font-weight-complex="bold" fo:color="#000000" fo:font-size="14pt" style:font-size-asian="14pt" style:font-size-complex="14pt" fo:background-color="#FFFFFF"/>
    </style:style>
    <style:style style:name="P211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12" style:parent-style-name="Standard" style:family="paragraph">
      <style:paragraph-properties fo:line-height="115%"/>
    </style:style>
    <style:style style:name="T213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 fo:background-color="#FFFFFF"/>
    </style:style>
    <style:style style:name="T214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 fo:background-color="#FFFFFF"/>
    </style:style>
    <style:style style:name="T215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 fo:background-color="#FFFFFF"/>
    </style:style>
    <style:style style:name="T21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T217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 fo:background-color="#FFFFFF"/>
    </style:style>
    <style:style style:name="T218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 fo:background-color="#FFFFFF"/>
    </style:style>
    <style:style style:name="P219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20" style:parent-style-name="Standard" style:family="paragraph">
      <style:paragraph-properties fo:line-height="115%"/>
      <style:text-properties style:font-weight-complex="bold" fo:font-size="14pt" style:font-size-asian="14pt" style:font-size-complex="14pt"/>
    </style:style>
    <style:style style:name="P221" style:parent-style-name="Standard" style:family="paragraph">
      <style:paragraph-properties fo:line-height="115%"/>
    </style:style>
    <style:style style:name="T222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223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22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25" style:parent-style-name="Standard" style:family="paragraph">
      <style:paragraph-properties fo:line-height="115%"/>
    </style:style>
    <style:style style:name="T2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7" style:parent-style-name="Основнойшрифтабзаца" style:family="text">
      <style:text-properties style:font-name="Times New Roman" style:font-name-asian="OpenSymbol" style:font-name-complex="Times New Roman" fo:color="#C00000" fo:font-size="14pt" style:font-size-asian="14pt" style:font-size-complex="14pt"/>
    </style:style>
    <style:style style:name="T228" style:parent-style-name="Основнойшрифтабзаца" style:family="text">
      <style:text-properties style:font-name="Times New Roman" style:font-name-asian="OpenSymbol" style:font-name-complex="Times New Roman" fo:font-size="14pt" style:font-size-asian="14pt" style:font-size-complex="14pt"/>
    </style:style>
    <style:style style:name="T229" style:parent-style-name="Основнойшрифтабзаца" style:family="text">
      <style:text-properties style:font-name="Times New Roman" style:font-name-asian="OpenSymbol" style:font-name-complex="Times New Roman" fo:font-size="14pt" style:font-size-asian="14pt" style:font-size-complex="14pt"/>
    </style:style>
    <style:style style:name="P230" style:parent-style-name="Standard" style:family="paragraph">
      <style:paragraph-properties fo:line-height="115%"/>
    </style:style>
    <style:style style:name="T231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232" style:parent-style-name="Обычный" style:family="paragraph">
      <style:paragraph-properties fo:line-height="115%"/>
    </style:style>
    <style:style style:name="T233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234" style:parent-style-name="Обычный" style:family="paragraph">
      <style:paragraph-properties fo:line-height="115%"/>
    </style:style>
    <style:style style:name="T235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236" style:parent-style-name="Основнойшрифтабзаца" style:family="text">
      <style:text-properties style:font-name-asian="Times New Roman" fo:color="#000000" fo:font-size="14pt" style:font-size-asian="14pt" style:font-size-complex="14pt"/>
    </style:style>
    <style:style style:name="T237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238" style:parent-style-name="Основнойшрифтабзаца" style:family="text">
      <style:text-properties style:font-name-asian="Times New Roman" fo:color="#000000" fo:font-size="14pt" style:font-size-asian="14pt" style:font-size-complex="14pt"/>
    </style:style>
    <style:style style:name="P239" style:parent-style-name="Обычный" style:family="paragraph">
      <style:paragraph-properties fo:line-height="115%"/>
      <style:text-properties style:font-name-asian="Times New Roman" fo:color="#000000" fo:font-size="14pt" style:font-size-asian="14pt" style:font-size-complex="14pt"/>
    </style:style>
    <style:style style:name="P240" style:parent-style-name="Обычный" style:family="paragraph">
      <style:paragraph-properties fo:line-height="115%"/>
    </style:style>
    <style:style style:name="T241" style:parent-style-name="Основнойшрифтабзаца" style:family="text">
      <style:text-properties style:font-name-asian="Times New Roman" fo:color="#000000" fo:font-size="14pt" style:font-size-asian="14pt" style:font-size-complex="14pt"/>
    </style:style>
    <style:style style:name="T2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43" style:parent-style-name="Standard" style:family="paragraph">
      <style:paragraph-properties fo:line-height="115%"/>
      <style:text-properties fo:font-weight="bold" style:font-weight-asian="bold" style:font-weight-complex="bold" fo:font-size="14pt" style:font-size-asian="14pt" style:font-size-complex="14pt"/>
    </style:style>
    <style:style style:name="P244" style:parent-style-name="Standard" style:family="paragraph">
      <style:paragraph-properties fo:line-height="115%"/>
    </style:style>
    <style:style style:name="T245" style:parent-style-name="Основнойшрифтабзаца" style:family="text">
      <style:text-properties style:font-name="Times New Roman" style:font-name-asian="OpenSymbol" style:font-name-complex="Times New Roman" style:font-weight-complex="bold" fo:font-size="14pt" style:font-size-asian="14pt" style:font-size-complex="14pt"/>
    </style:style>
    <style:style style:name="T246" style:parent-style-name="Основнойшрифтабзаца" style:family="text">
      <style:text-properties style:font-name="Times New Roman" style:font-name-asian="OpenSymbol" style:font-name-complex="Times New Roman" style:font-weight-complex="bold" fo:color="#262626" fo:font-size="14pt" style:font-size-asian="14pt" style:font-size-complex="14pt"/>
    </style:style>
    <style:style style:name="T247" style:parent-style-name="Основнойшрифтабзаца" style:family="text">
      <style:text-properties style:font-name="Times New Roman" style:font-name-asian="OpenSymbol" style:font-name-complex="Times New Roman" style:font-weight-complex="bold" fo:color="#000000" fo:font-size="14pt" style:font-size-asian="14pt" style:font-size-complex="14pt"/>
    </style:style>
    <style:style style:name="T248" style:parent-style-name="Основнойшрифтабзаца" style:family="text">
      <style:text-properties style:font-name="Times New Roman" style:font-name-asian="OpenSymbol" style:font-name-complex="Times New Roman" style:font-weight-complex="bold" fo:color="#000000" fo:font-size="14pt" style:font-size-asian="14pt" style:font-size-complex="14pt"/>
    </style:style>
    <style:style style:name="T249" style:parent-style-name="Основнойшрифтабзаца" style:family="text">
      <style:text-properties style:font-name="Times New Roman" style:font-name-asian="OpenSymbol" style:font-name-complex="Times New Roman" style:font-weight-complex="bold" fo:color="#000000" fo:font-size="14pt" style:font-size-asian="14pt" style:font-size-complex="14pt"/>
    </style:style>
    <style:style style:name="T250" style:parent-style-name="Основнойшрифтабзаца" style:family="text">
      <style:text-properties style:font-name="Times New Roman" style:font-name-asian="OpenSymbol" style:font-name-complex="Times New Roman" style:font-weight-complex="bold" fo:color="#000000" fo:font-size="14pt" style:font-size-asian="14pt" style:font-size-complex="14pt"/>
    </style:style>
    <style:style style:name="T251" style:parent-style-name="Основнойшрифтабзаца" style:family="text">
      <style:text-properties style:font-name="Times New Roman" style:font-name-asian="OpenSymbol" style:font-name-complex="Times New Roman" style:font-weight-complex="bold" fo:color="#000000" fo:font-size="14pt" style:font-size-asian="14pt" style:font-size-complex="14pt"/>
    </style:style>
    <style:style style:name="T252" style:parent-style-name="Основнойшрифтабзаца" style:family="text">
      <style:text-properties style:font-name="Times New Roman" style:font-name-asian="OpenSymbol" style:font-name-complex="Times New Roman" style:font-weight-complex="bold" fo:color="#000000" fo:font-size="14pt" style:font-size-asian="14pt" style:font-size-complex="14pt"/>
    </style:style>
    <style:style style:name="P25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54" style:parent-style-name="Обычныйвеб" style:family="paragraph">
      <style:paragraph-properties fo:margin-top="0in" fo:margin-bottom="0in" fo:line-height="115%"/>
    </style:style>
    <style:style style:name="T255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256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257" style:parent-style-name="Основнойшрифтабзаца" style:family="text">
      <style:text-properties fo:font-weight="bold" style:font-weight-asian="bold" style:font-weight-complex="bold"/>
    </style:style>
    <style:style style:name="T258" style:parent-style-name="Основнойшрифтабзаца" style:family="text">
      <style:text-properties fo:font-weight="bold" style:font-weight-asian="bold" style:font-weight-complex="bold" fo:color="#C00000" style:letter-kerning="true" fo:font-size="20pt" style:font-size-asian="20pt" style:font-size-complex="20pt"/>
    </style:style>
    <style:style style:name="T259" style:parent-style-name="Основнойшрифтабзаца" style:family="text">
      <style:text-properties fo:font-weight="bold" style:font-weight-asian="bold" style:font-weight-complex="bold" style:letter-kerning="true" fo:font-size="14pt" style:font-size-asian="14pt" style:font-size-complex="14pt"/>
    </style:style>
    <style:style style:name="T260" style:parent-style-name="Основнойшрифтабзаца" style:family="text">
      <style:text-properties style:font-weight-complex="bold" style:letter-kerning="true" fo:font-size="14pt" style:font-size-asian="14pt" style:font-size-complex="14pt"/>
    </style:style>
    <style:style style:name="T261" style:parent-style-name="Основнойшрифтабзаца" style:family="text">
      <style:text-properties style:font-weight-complex="bold" style:letter-kerning="true" fo:font-size="14pt" style:font-size-asian="14pt" style:font-size-complex="14pt"/>
    </style:style>
    <style:style style:name="P262" style:parent-style-name="Обычныйвеб" style:family="paragraph">
      <style:paragraph-properties fo:margin-top="0in" fo:margin-bottom="0in" fo:line-height="115%"/>
    </style:style>
    <style:style style:name="T263" style:parent-style-name="Основнойшрифтабзаца" style:family="text">
      <style:text-properties style:font-weight-complex="bold" style:letter-kerning="true" fo:font-size="14pt" style:font-size-asian="14pt" style:font-size-complex="14pt"/>
    </style:style>
    <style:style style:name="T264" style:parent-style-name="Основнойшрифтабзаца" style:family="text">
      <style:text-properties style:font-weight-complex="bold" style:letter-kerning="true" fo:font-size="14pt" style:font-size-asian="14pt" style:font-size-complex="14pt"/>
    </style:style>
    <style:style style:name="T265" style:parent-style-name="Основнойшрифтабзаца" style:family="text">
      <style:text-properties style:font-weight-complex="bold" style:letter-kerning="true" fo:font-size="14pt" style:font-size-asian="14pt" style:font-size-complex="14pt"/>
    </style:style>
    <style:style style:name="T266" style:parent-style-name="Основнойшрифтабзаца" style:family="text">
      <style:text-properties fo:font-weight="bold" style:font-weight-asian="bold" style:font-weight-complex="bold" style:letter-kerning="true" fo:font-size="14pt" style:font-size-asian="14pt" style:font-size-complex="14pt"/>
    </style:style>
    <style:style style:name="P267" style:parent-style-name="Standard" style:family="paragraph">
      <style:paragraph-properties fo:line-height="115%"/>
      <style:text-properties fo:font-weight="bold" style:font-weight-asian="bold" style:font-weight-complex="bold" fo:font-size="14pt" style:font-size-asian="14pt" style:font-size-complex="14pt"/>
    </style:style>
    <style:style style:name="P268" style:parent-style-name="Standard" style:family="paragraph">
      <style:paragraph-properties fo:line-height="115%"/>
    </style:style>
    <style:style style:name="T269" style:parent-style-name="Основнойшрифтабзаца" style:family="text">
      <style:text-properties fo:font-size="14pt" style:font-size-asian="14pt" style:font-size-complex="14pt"/>
    </style:style>
    <style:style style:name="T270" style:parent-style-name="Основнойшрифтабзаца" style:family="text">
      <style:text-properties style:font-name-asian="Times New Roman" fo:font-weight="bold" style:font-weight-asian="bold" fo:font-size="14pt" style:font-size-asian="14pt" style:font-size-complex="14pt"/>
    </style:style>
    <style:style style:name="T271" style:parent-style-name="Основнойшрифтабзаца" style:family="text">
      <style:text-properties style:font-name-asian="Times New Roman" fo:font-weight="bold" style:font-weight-asian="bold" fo:font-size="14pt" style:font-size-asian="14pt" style:font-size-complex="14pt"/>
    </style:style>
    <style:style style:name="P272" style:parent-style-name="Standard" style:family="paragraph">
      <style:paragraph-properties fo:line-height="115%"/>
      <style:text-properties style:font-name-asian="Times New Roman" fo:font-size="14pt" style:font-size-asian="14pt" style:font-size-complex="14pt"/>
    </style:style>
    <style:style style:name="T27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274" style:parent-style-name="Обычныйвеб" style:family="paragraph">
      <style:paragraph-properties fo:margin-top="0in" fo:margin-bottom="0in" fo:line-height="115%"/>
    </style:style>
    <style:style style:name="T275" style:parent-style-name="Основнойшрифтабзаца" style:family="text">
      <style:text-properties style:letter-kerning="true" fo:font-size="14pt" style:font-size-asian="14pt" style:font-size-complex="14pt"/>
    </style:style>
    <style:style style:name="T276" style:parent-style-name="Основнойшрифтабзаца" style:family="text">
      <style:text-properties fo:font-weight="bold" style:font-weight-asian="bold" style:font-weight-complex="bold" style:letter-kerning="true" fo:font-size="14pt" style:font-size-asian="14pt" style:font-size-complex="14pt"/>
    </style:style>
    <style:style style:name="T277" style:parent-style-name="Основнойшрифтабзаца" style:family="text">
      <style:text-properties fo:font-weight="bold" style:font-weight-asian="bold" style:font-weight-complex="bold" style:letter-kerning="true" fo:font-size="14pt" style:font-size-asian="14pt" style:font-size-complex="14pt"/>
    </style:style>
    <style:style style:name="T278" style:parent-style-name="Основнойшрифтабзаца" style:family="text">
      <style:text-properties style:letter-kerning="true" fo:font-size="14pt" style:font-size-asian="14pt" style:font-size-complex="14pt"/>
    </style:style>
    <style:style style:name="T279" style:parent-style-name="Основнойшрифтабзаца" style:family="text">
      <style:text-properties fo:font-weight="bold" style:font-weight-asian="bold" style:font-weight-complex="bold" style:letter-kerning="true" fo:font-size="14pt" style:font-size-asian="14pt" style:font-size-complex="14pt"/>
    </style:style>
    <style:style style:name="T280" style:parent-style-name="Основнойшрифтабзаца" style:family="text">
      <style:text-properties style:letter-kerning="true" fo:font-size="14pt" style:font-size-asian="14pt" style:font-size-complex="14pt"/>
    </style:style>
    <style:style style:name="T281" style:parent-style-name="Основнойшрифтабзаца" style:family="text">
      <style:text-properties fo:font-weight="bold" style:font-weight-asian="bold" style:font-weight-complex="bold" style:letter-kerning="true" fo:font-size="14pt" style:font-size-asian="14pt" style:font-size-complex="14pt"/>
    </style:style>
    <style:style style:name="P28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83" style:parent-style-name="Обычныйвеб" style:family="paragraph">
      <style:paragraph-properties fo:margin-top="0in" fo:margin-bottom="0in" fo:line-height="115%"/>
    </style:style>
    <style:style style:name="T284" style:parent-style-name="Основнойшрифтабзаца" style:family="text">
      <style:text-properties style:letter-kerning="true" fo:font-size="14pt" style:font-size-asian="14pt" style:font-size-complex="14pt"/>
    </style:style>
    <style:style style:name="T285" style:parent-style-name="Основнойшрифтабзаца" style:family="text">
      <style:text-properties style:letter-kerning="true" fo:font-size="14pt" style:font-size-asian="14pt" style:font-size-complex="14pt"/>
    </style:style>
    <style:style style:name="T286" style:parent-style-name="Основнойшрифтабзаца" style:family="text">
      <style:text-properties fo:color="#000000" style:letter-kerning="true" fo:font-size="11pt" style:font-size-asian="11pt" style:font-size-complex="11pt"/>
    </style:style>
    <style:style style:name="T287" style:parent-style-name="Основнойшрифтабзаца" style:family="text">
      <style:text-properties style:letter-kerning="true" fo:font-size="14pt" style:font-size-asian="14pt" style:font-size-complex="14pt"/>
    </style:style>
    <style:style style:name="P288" style:parent-style-name="Обычныйвеб" style:family="paragraph">
      <style:paragraph-properties fo:margin-top="0in" fo:margin-bottom="0in" fo:line-height="115%"/>
    </style:style>
    <style:style style:name="T289" style:parent-style-name="Основнойшрифтабзаца" style:family="text">
      <style:text-properties fo:font-weight="bold" style:font-weight-asian="bold" style:letter-kerning="true" fo:font-size="14pt" style:font-size-asian="14pt" style:font-size-complex="14pt"/>
    </style:style>
    <style:style style:name="T290" style:parent-style-name="Основнойшрифтабзаца" style:family="text">
      <style:text-properties style:letter-kerning="true" fo:font-size="14pt" style:font-size-asian="14pt" style:font-size-complex="14pt"/>
    </style:style>
    <style:style style:name="T29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92" style:parent-style-name="Основнойшрифтабзаца" style:family="text">
      <style:text-properties style:letter-kerning="true" fo:font-size="14pt" style:font-size-asian="14pt" style:font-size-complex="14pt"/>
    </style:style>
    <style:style style:name="P293" style:parent-style-name="Обычныйвеб" style:family="paragraph">
      <style:paragraph-properties fo:margin-top="0in" fo:margin-bottom="0in" fo:line-height="115%"/>
    </style:style>
    <style:style style:name="T294" style:parent-style-name="Основнойшрифтабзаца" style:family="text">
      <style:text-properties style:letter-kerning="true" fo:font-size="14pt" style:font-size-asian="14pt" style:font-size-complex="14pt"/>
    </style:style>
    <style:style style:name="T295" style:parent-style-name="Основнойшрифтабзаца" style:family="text">
      <style:text-properties fo:color="#000000" style:letter-kerning="true" fo:font-size="14pt" style:font-size-asian="14pt" style:font-size-complex="14pt"/>
    </style:style>
    <style:style style:name="T296" style:parent-style-name="Основнойшрифтабзаца" style:family="text">
      <style:text-properties fo:color="#000000" style:letter-kerning="true" fo:font-size="14pt" style:font-size-asian="14pt" style:font-size-complex="14pt"/>
    </style:style>
    <style:style style:name="P297" style:parent-style-name="Обычныйвеб" style:family="paragraph">
      <style:paragraph-properties fo:margin-top="0in" fo:margin-bottom="0in" fo:line-height="115%"/>
      <style:text-properties fo:font-weight="bold" style:font-weight-asian="bold" fo:color="#000000" style:letter-kerning="true" fo:font-size="14pt" style:font-size-asian="14pt" style:font-size-complex="14pt"/>
    </style:style>
    <style:style style:name="P298" style:parent-style-name="Обычныйвеб" style:family="paragraph">
      <style:paragraph-properties fo:margin-top="0in" fo:margin-bottom="0in" fo:line-height="115%"/>
    </style:style>
    <style:style style:name="T299" style:parent-style-name="Основнойшрифтабзаца" style:family="text">
      <style:text-properties fo:color="#000000" style:letter-kerning="true" fo:font-size="14pt" style:font-size-asian="14pt" style:font-size-complex="14pt"/>
    </style:style>
    <style:style style:name="T300" style:parent-style-name="Основнойшрифтабзаца" style:family="text">
      <style:text-properties fo:color="#000000" style:letter-kerning="true" fo:font-size="14pt" style:font-size-asian="14pt" style:font-size-complex="14pt"/>
    </style:style>
    <style:style style:name="T301" style:parent-style-name="Основнойшрифтабзаца" style:family="text">
      <style:text-properties fo:color="#262626" style:letter-kerning="true" fo:font-size="14pt" style:font-size-asian="14pt" style:font-size-complex="14pt"/>
    </style:style>
    <style:style style:name="T302" style:parent-style-name="Основнойшрифтабзаца" style:family="text">
      <style:text-properties style:letter-kerning="true" fo:font-size="14pt" style:font-size-asian="14pt" style:font-size-complex="14pt"/>
    </style:style>
    <style:style style:name="T30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04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305" style:parent-style-name="Standard" style:family="paragraph">
      <style:paragraph-properties fo:line-height="115%"/>
      <style:text-properties style:font-weight-complex="bold" fo:font-size="14pt" style:font-size-asian="14pt" style:font-size-complex="14pt"/>
    </style:style>
    <style:style style:name="P306" style:parent-style-name="Standard" style:family="paragraph">
      <style:paragraph-properties fo:line-height="115%"/>
      <style:text-properties style:font-weight-complex="bold" fo:font-size="14pt" style:font-size-asian="14pt" style:font-size-complex="14pt"/>
    </style:style>
    <style:style style:name="P307" style:parent-style-name="Standard" style:family="paragraph">
      <style:paragraph-properties fo:line-height="115%"/>
      <style:text-properties fo:font-weight="bold" style:font-weight-asian="bold" style:font-weight-complex="bold" fo:font-size="14pt" style:font-size-asian="14pt" style:font-size-complex="14pt"/>
    </style:style>
    <style:style style:name="P308" style:parent-style-name="Standard" style:family="paragraph">
      <style:paragraph-properties fo:line-height="115%"/>
      <style:text-properties style:font-weight-complex="bold" fo:font-size="14pt" style:font-size-asian="14pt" style:font-size-complex="14pt"/>
    </style:style>
    <style:style style:name="P309" style:parent-style-name="Standard" style:family="paragraph">
      <style:paragraph-properties fo:line-height="115%"/>
    </style:style>
    <style:style style:name="T310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311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31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13" style:parent-style-name="Standard" style:family="paragraph">
      <style:paragraph-properties fo:line-height="115%"/>
    </style:style>
    <style:style style:name="T314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315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316" style:parent-style-name="Основнойшрифтабзаца" style:family="text">
      <style:text-properties fo:font-size="14pt" style:font-size-asian="14pt" style:font-size-complex="14pt"/>
    </style:style>
    <style:style style:name="T31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318" style:parent-style-name="Standard" style:family="paragraph">
      <style:paragraph-properties fo:line-height="115%"/>
      <style:text-properties style:font-weight-complex="bold" fo:font-size="14pt" style:font-size-asian="14pt" style:font-size-complex="14pt"/>
    </style:style>
    <style:style style:name="P319" style:parent-style-name="Standard" style:family="paragraph">
      <style:paragraph-properties fo:line-height="115%"/>
      <style:text-properties fo:font-weight="bold" style:font-weight-asian="bold" style:font-weight-complex="bold" fo:font-size="14pt" style:font-size-asian="14pt" style:font-size-complex="14pt"/>
    </style:style>
    <style:style style:name="P320" style:parent-style-name="Standard" style:family="paragraph">
      <style:paragraph-properties fo:line-height="115%"/>
    </style:style>
    <style:style style:name="T321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322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32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24" style:parent-style-name="Standard" style:family="paragraph">
      <style:paragraph-properties fo:line-height="115%"/>
    </style:style>
    <style:style style:name="T325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32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2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28" style:parent-style-name="Основнойшрифтабзаца" style:family="text">
      <style:text-properties fo:font-weight="bold" style:font-weight-asian="bold" style:font-weight-complex="bold" fo:color="#C00000" fo:font-size="14pt" style:font-size-asian="14pt" style:font-size-complex="14pt"/>
    </style:style>
    <style:style style:name="T329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330" style:parent-style-name="Standard" style:family="paragraph">
      <style:paragraph-properties fo:line-height="115%"/>
    </style:style>
    <style:style style:name="T331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332" style:parent-style-name="Основнойшрифтабзаца" style:family="text">
      <style:text-properties fo:font-weight="bold" style:font-weight-asian="bold" style:font-weight-complex="bold" fo:font-size="21pt" style:font-size-asian="21pt" style:font-size-complex="21pt"/>
    </style:style>
    <style:style style:name="T333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334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335" style:parent-style-name="Standard" style:family="paragraph">
      <style:paragraph-properties fo:line-height="115%"/>
    </style:style>
    <style:style style:name="T33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3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3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3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4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4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342" style:parent-style-name="Обычныйвеб" style:family="paragraph">
      <style:paragraph-properties fo:margin-top="0in" fo:margin-bottom="0in" fo:line-height="115%"/>
    </style:style>
    <style:style style:name="T343" style:parent-style-name="Основнойшрифтабзаца" style:family="text">
      <style:text-properties style:font-weight-complex="bold" style:letter-kerning="true" fo:font-size="14pt" style:font-size-asian="14pt" style:font-size-complex="14pt"/>
    </style:style>
    <style:style style:name="T344" style:parent-style-name="Основнойшрифтабзаца" style:family="text">
      <style:text-properties style:font-weight-complex="bold" style:letter-kerning="true" fo:font-size="14pt" style:font-size-asian="14pt" style:font-size-complex="14pt"/>
    </style:style>
    <style:style style:name="T345" style:parent-style-name="Основнойшрифтабзаца" style:family="text">
      <style:text-properties fo:font-weight="bold" style:font-weight-asian="bold" style:font-weight-complex="bold" style:letter-kerning="true" fo:font-size="21pt" style:font-size-asian="21pt" style:font-size-complex="21pt"/>
    </style:style>
    <style:style style:name="T346" style:parent-style-name="Основнойшрифтабзаца" style:family="text">
      <style:text-properties style:font-weight-complex="bold" style:letter-kerning="true" fo:font-size="14pt" style:font-size-asian="14pt" style:font-size-complex="14pt"/>
    </style:style>
    <style:style style:name="T347" style:parent-style-name="Основнойшрифтабзаца" style:family="text">
      <style:text-properties style:font-weight-complex="bold" style:letter-kerning="true" fo:font-size="14pt" style:font-size-asian="14pt" style:font-size-complex="14pt"/>
    </style:style>
    <style:style style:name="T348" style:parent-style-name="Основнойшрифтабзаца" style:family="text">
      <style:text-properties style:font-weight-complex="bold" style:letter-kerning="true" fo:font-size="21pt" style:font-size-asian="21pt" style:font-size-complex="21pt"/>
    </style:style>
    <style:style style:name="T349" style:parent-style-name="Основнойшрифтабзаца" style:family="text">
      <style:text-properties style:font-weight-complex="bold" style:letter-kerning="true" fo:font-size="14pt" style:font-size-asian="14pt" style:font-size-complex="14pt"/>
    </style:style>
    <style:style style:name="T350" style:parent-style-name="Основнойшрифтабзаца" style:family="text">
      <style:text-properties fo:font-weight="bold" style:font-weight-asian="bold" style:font-weight-complex="bold" style:letter-kerning="true" fo:font-size="14pt" style:font-size-asian="14pt" style:font-size-complex="14pt"/>
    </style:style>
    <style:style style:name="T351" style:parent-style-name="Основнойшрифтабзаца" style:family="text">
      <style:text-properties style:font-weight-complex="bold" style:letter-kerning="true" fo:font-size="14pt" style:font-size-asian="14pt" style:font-size-complex="14pt"/>
    </style:style>
    <style:style style:name="P352" style:parent-style-name="Обычныйвеб" style:family="paragraph">
      <style:paragraph-properties fo:margin-top="0in" fo:margin-bottom="0in" fo:line-height="115%"/>
      <style:text-properties fo:font-weight="bold" style:font-weight-asian="bold" style:font-weight-complex="bold" style:letter-kerning="true" fo:font-size="14pt" style:font-size-asian="14pt" style:font-size-complex="14pt"/>
    </style:style>
    <style:style style:name="P353" style:parent-style-name="Обычныйвеб" style:family="paragraph">
      <style:paragraph-properties fo:margin-top="0in" fo:margin-bottom="0in" fo:line-height="115%"/>
    </style:style>
    <style:style style:name="T354" style:parent-style-name="Основнойшрифтабзаца" style:family="text">
      <style:text-properties fo:color="#262626" style:letter-kerning="true" fo:font-size="14pt" style:font-size-asian="14pt" style:font-size-complex="14pt"/>
    </style:style>
    <style:style style:name="T355" style:parent-style-name="Основнойшрифтабзаца" style:family="text">
      <style:text-properties fo:font-weight="bold" style:font-weight-asian="bold" style:font-weight-complex="bold" fo:color="#262626" style:letter-kerning="true" fo:font-size="14pt" style:font-size-asian="14pt" style:font-size-complex="14pt"/>
    </style:style>
    <style:style style:name="T356" style:parent-style-name="Основнойшрифтабзаца" style:family="text">
      <style:text-properties fo:font-weight="bold" style:font-weight-asian="bold" style:font-weight-complex="bold" fo:color="#262626" style:letter-kerning="true" fo:font-size="14pt" style:font-size-asian="14pt" style:font-size-complex="14pt"/>
    </style:style>
    <style:style style:name="T357" style:parent-style-name="Основнойшрифтабзаца" style:family="text">
      <style:text-properties fo:color="#262626" style:letter-kerning="true" fo:font-size="14pt" style:font-size-asian="14pt" style:font-size-complex="14pt"/>
    </style:style>
    <style:style style:name="T358" style:parent-style-name="Основнойшрифтабзаца" style:family="text">
      <style:text-properties fo:color="#262626" style:letter-kerning="true" fo:font-size="14pt" style:font-size-asian="14pt" style:font-size-complex="14pt"/>
    </style:style>
    <style:style style:name="T359" style:parent-style-name="Основнойшрифтабзаца" style:family="text">
      <style:text-properties fo:font-weight="bold" style:font-weight-asian="bold" style:font-weight-complex="bold" fo:color="#262626" style:letter-kerning="true" fo:font-size="14pt" style:font-size-asian="14pt" style:font-size-complex="14pt"/>
    </style:style>
    <style:style style:name="T360" style:parent-style-name="Основнойшрифтабзаца" style:family="text">
      <style:text-properties fo:color="#262626" style:letter-kerning="true" fo:font-size="14pt" style:font-size-asian="14pt" style:font-size-complex="14pt"/>
    </style:style>
    <style:style style:name="T361" style:parent-style-name="Основнойшрифтабзаца" style:family="text">
      <style:text-properties fo:font-weight="bold" style:font-weight-asian="bold" fo:color="#000000" style:letter-kerning="true" fo:font-size="14pt" style:font-size-asian="14pt" style:font-size-complex="14pt"/>
    </style:style>
    <style:style style:name="P362" style:parent-style-name="Обычныйвеб" style:family="paragraph">
      <style:paragraph-properties fo:margin-top="0in" fo:margin-bottom="0in" fo:line-height="115%"/>
    </style:style>
    <style:style style:name="T363" style:parent-style-name="Основнойшрифтабзаца" style:family="text">
      <style:text-properties fo:color="#000000" style:letter-kerning="true" fo:font-size="14pt" style:font-size-asian="14pt" style:font-size-complex="14pt"/>
    </style:style>
    <style:style style:name="T364" style:parent-style-name="Основнойшрифтабзаца" style:family="text">
      <style:text-properties fo:color="#000000" style:letter-kerning="true" fo:font-size="14pt" style:font-size-asian="14pt" style:font-size-complex="14pt"/>
    </style:style>
    <style:style style:name="T365" style:parent-style-name="Основнойшрифтабзаца" style:family="text">
      <style:text-properties fo:font-weight="bold" style:font-weight-asian="bold" style:font-weight-complex="bold" fo:color="#000000" style:letter-kerning="true" fo:font-size="14pt" style:font-size-asian="14pt" style:font-size-complex="14pt"/>
    </style:style>
    <style:style style:name="P366" style:parent-style-name="Обычныйвеб" style:family="paragraph">
      <style:paragraph-properties fo:margin-top="0in" fo:margin-bottom="0in" fo:line-height="115%"/>
    </style:style>
    <style:style style:name="T367" style:parent-style-name="Основнойшрифтабзаца" style:family="text">
      <style:text-properties style:font-name-asian="Calibri" fo:color="#000000" style:letter-kerning="true" fo:font-size="14pt" style:font-size-asian="14pt" style:font-size-complex="14pt"/>
    </style:style>
    <style:style style:name="T368" style:parent-style-name="Основнойшрифтабзаца" style:family="text">
      <style:text-properties style:font-name-asian="Calibri" fo:font-weight="bold" style:font-weight-asian="bold" style:font-weight-complex="bold" fo:color="#000000" style:letter-kerning="true" fo:font-size="14pt" style:font-size-asian="14pt" style:font-size-complex="14pt"/>
    </style:style>
    <style:style style:name="P369" style:parent-style-name="Обычныйвеб" style:family="paragraph">
      <style:paragraph-properties fo:margin-top="0in" fo:margin-bottom="0in" fo:line-height="102%"/>
    </style:style>
    <style:style style:name="T370" style:parent-style-name="Основнойшрифтабзаца" style:family="text">
      <style:text-properties style:font-name-asian="Calibri" fo:color="#000000" style:letter-kerning="true" fo:font-size="14pt" style:font-size-asian="14pt" style:font-size-complex="14pt"/>
    </style:style>
    <style:style style:name="T371" style:parent-style-name="Основнойшрифтабзаца" style:family="text">
      <style:text-properties style:font-name-asian="Calibri" fo:font-weight="bold" style:font-weight-asian="bold" style:font-weight-complex="bold" fo:color="#000000" style:letter-kerning="true" fo:font-size="14pt" style:font-size-asian="14pt" style:font-size-complex="14pt"/>
    </style:style>
    <style:style style:name="T372" style:parent-style-name="Основнойшрифтабзаца" style:family="text">
      <style:text-properties style:font-name-asian="Calibri" fo:font-weight="bold" style:font-weight-asian="bold" style:font-weight-complex="bold" fo:color="#000000" style:letter-kerning="true" fo:font-size="14pt" style:font-size-asian="14pt" style:font-size-complex="14pt"/>
    </style:style>
    <style:style style:name="P373" style:parent-style-name="Обычныйвеб" style:family="paragraph">
      <style:paragraph-properties fo:margin-top="0in" fo:margin-bottom="0in" fo:line-height="102%"/>
    </style:style>
    <style:style style:name="T374" style:parent-style-name="Основнойшрифтабзаца" style:family="text">
      <style:text-properties style:font-name-asian="Calibri" fo:color="#000000" style:letter-kerning="true" fo:font-size="14pt" style:font-size-asian="14pt" style:font-size-complex="14pt"/>
    </style:style>
    <style:style style:name="T375" style:parent-style-name="Основнойшрифтабзаца" style:family="text">
      <style:text-properties style:font-name-asian="Calibri" fo:font-weight="bold" style:font-weight-asian="bold" style:font-weight-complex="bold" fo:color="#000000" style:letter-kerning="true" fo:font-size="14pt" style:font-size-asian="14pt" style:font-size-complex="14pt"/>
    </style:style>
    <style:style style:name="T376" style:parent-style-name="Основнойшрифтабзаца" style:family="text">
      <style:text-properties style:font-name-asian="Calibri" fo:color="#000000" style:letter-kerning="true" fo:font-size="14pt" style:font-size-asian="14pt" style:font-size-complex="14pt"/>
    </style:style>
    <style:style style:name="P377" style:parent-style-name="Обычныйвеб" style:family="paragraph">
      <style:paragraph-properties fo:margin-top="0in" fo:margin-bottom="0in" fo:line-height="102%"/>
    </style:style>
    <style:style style:name="T378" style:parent-style-name="Основнойшрифтабзаца" style:family="text">
      <style:text-properties style:font-name-asian="Calibri" fo:color="#000000" style:letter-kerning="true" fo:font-size="14pt" style:font-size-asian="14pt" style:font-size-complex="14pt"/>
    </style:style>
    <style:style style:name="T379" style:parent-style-name="Основнойшрифтабзаца" style:family="text">
      <style:text-properties style:font-name-asian="Calibri" fo:font-weight="bold" style:font-weight-asian="bold" style:font-weight-complex="bold" fo:color="#000000" style:letter-kerning="true" fo:font-size="14pt" style:font-size-asian="14pt" style:font-size-complex="14pt"/>
    </style:style>
    <style:style style:name="T380" style:parent-style-name="Основнойшрифтабзаца" style:family="text">
      <style:text-properties style:font-name-asian="Calibri" fo:font-weight="bold" style:font-weight-asian="bold" style:font-weight-complex="bold" fo:color="#000000" style:letter-kerning="true" fo:font-size="14pt" style:font-size-asian="14pt" style:font-size-complex="14pt"/>
    </style:style>
    <style:style style:name="P381" style:parent-style-name="Обычныйвеб" style:family="paragraph">
      <style:paragraph-properties fo:margin-top="0in" fo:margin-bottom="0in" fo:line-height="102%"/>
    </style:style>
    <style:style style:name="T382" style:parent-style-name="Основнойшрифтабзаца" style:family="text">
      <style:text-properties style:font-name-asian="Calibri" fo:color="#000000" style:letter-kerning="true" fo:font-size="14pt" style:font-size-asian="14pt" style:font-size-complex="14pt"/>
    </style:style>
    <style:style style:name="T383" style:parent-style-name="Основнойшрифтабзаца" style:family="text">
      <style:text-properties style:font-name-asian="Calibri" fo:font-weight="bold" style:font-weight-asian="bold" style:font-weight-complex="bold" fo:color="#000000" style:letter-kerning="true" fo:font-size="14pt" style:font-size-asian="14pt" style:font-size-complex="14pt"/>
    </style:style>
    <style:style style:name="T384" style:parent-style-name="Основнойшрифтабзаца" style:family="text">
      <style:text-properties style:font-name-asian="Calibri" fo:color="#000000" style:letter-kerning="true" fo:font-size="14pt" style:font-size-asian="14pt" style:font-size-complex="14pt"/>
    </style:style>
    <style:style style:name="T385" style:parent-style-name="Основнойшрифтабзаца" style:family="text">
      <style:text-properties style:font-name-asian="Calibri" fo:font-weight="bold" style:font-weight-asian="bold" style:font-weight-complex="bold" fo:color="#000000" style:letter-kerning="true" fo:font-size="14pt" style:font-size-asian="14pt" style:font-size-complex="14pt"/>
    </style:style>
    <style:style style:name="P386" style:parent-style-name="Standard" style:family="paragraph">
      <style:paragraph-properties fo:text-align="justify" fo:line-height="115%"/>
      <style:text-properties style:font-weight-complex="bold" fo:font-size="14pt" style:font-size-asian="14pt" style:font-size-complex="14pt"/>
    </style:style>
    <style:style style:name="P387" style:parent-style-name="Standard" style:family="paragraph">
      <style:paragraph-properties fo:text-align="justify" fo:line-height="115%"/>
    </style:style>
    <style:style style:name="T388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38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90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391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392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393" style:parent-style-name="Standard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394" style:parent-style-name="Standard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395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1 слайд.</text:p>
      <text:p text:style-name="P3">Дорогие коллеги, поздравляю Вас с началом нового учебного года!</text:p>
      <text:p text:style-name="P4"><text:span text:style-name="T5">В <text:s/>своем выступлении я бы хотела остановиться на ведущей теме нашей<text:s/></text:span><text:span text:style-name="T6">а</text:span><text:span text:style-name="T7">вгустовской конференции -<text:s/></text:span><text:span text:style-name="T8">«</text:span><text:span text:style-name="T9">Стратегия<text:s/></text:span><text:span text:style-name="T10">развития образования в Российской Федерации: вызовы и ориентиры в условиях достижения приоритетов суверенной национальной системы образования»</text:span><text:span text:style-name="T11"><text:s/>и соотнести ее с текущим состоянием системы образования Невьянского муниципального округа. А насколько мы готовы<text:s/></text:span><text:span text:style-name="T12">к началу реализации стратегии? К <text:s/>тому, чтобы справляться с современными вызовами , которые стоят перед российским <text:s/>образованием?</text:span></text:p>
      <text:p text:style-name="P13">2 слайд.</text:p>
      <text:p text:style-name="P14"><text:span text:style-name="T15">Разработка <text:s/>этой стратегии ведется с 19 ноября <text:s/>2024 <text:s/>года, <text:s/>когда премьер-министр Михаил Мишустин провел стратегичес</text:span><text:span text:style-name="T16">кую сессию: <text:s/>после этого <text:s/>по всей стране началась работа экспертов и специалистов с учётом мнения родителей и обучающихся. Мы участвовали в региональной стратегической сессии в феврале 2025, потом <text:s/>была проведена подобная сессия для руководителей<text:s/></text:span><text:span text:style-name="T17">образоват</text:span><text:span text:style-name="T18">ельных учреждений <text:s text:c="2"/>на муниципальном уровне, и присутствовали наши «управленцы» <text:s text:c="2"/>на подобном мероприятии, организованном для Горнозаводского округа в Нижнем <text:s/>Тагиле.<text:s/></text:span><text:span text:style-name="T19"><text:s/>Я думаю, что разговор <text:s/>по данным вопросам состоялся и в образовательных учреждениях, на<text:s/></text:span><text:span text:style-name="T20">методических или педагогических советах, <text:s/>либо состоится в ближайшее время, обсуждались эти вопросы и вчера на методических секциях<text:s/></text:span><text:span text:style-name="T21">а</text:span><text:span text:style-name="T22">вгустовского совещания.</text:span></text:p>
      <text:p text:style-name="P23"><text:span text:style-name="T24">При выработке стратегии мы должны ответить на вопросы, которые вы видите на слайде:…</text:span></text:p>
      <text:p text:style-name="P25"><text:span text:style-name="T26"><text:s/>Не забудем, ч</text:span><text:span text:style-name="T27">то выпускник 2040 (а до этого времени разрабатывается стратегия) сейчас в детском саду <text:s/>и ему 3 года .</text:span></text:p>
      <text:p text:style-name="P28"><text:span text:style-name="T29">Какие же документы для нас являются действительно стратегическими?</text:span></text:p>
      <text:p text:style-name="P30"><text:span text:style-name="T31">- Это <text:s/>Указ Президента Российской Федерации <text:s/>«О национальных целях развития на период<text:s/></text:span><text:span text:style-name="T32">до 2030 года и на перспективу до 2036 года»,</text:span></text:p>
      <text:p text:style-name="P33"><text:span text:style-name="T34">- Это Постановление <text:s/>Совета Федерации <text:s/>«О стратегических направлениях развития образования <text:s text:c="2"/>в условиях современных вызовов»</text:span></text:p>
      <text:p text:style-name="P35"><text:span text:style-name="T36">Слайд 3</text:span></text:p>
      <text:p text:style-name="P37"><text:span text:style-name="T38">Стратегия ещё <text:s/>обсуждалась, но <text:s/>в 1 полугодии 2025 года были утверждена регион</text:span><text:span text:style-name="T39">альная <text:s text:c="2"/></text:span><text:span text:style-name="T40">Программа</text:span><text:span text:style-name="T41"><text:s/></text:span><text:span text:style-name="T42">перспективного развития системы образования</text:span><text:span text:style-name="T43"><text:s/></text:span><text:span text:style-name="T44">до 2030 года</text:span><text:span text:style-name="T45"><text:s text:c="2"/>и наша новая <text:s/>муниципальная программа.<text:s/></text:span><text:span text:style-name="T46">Утверждёна она Постановлением Администрации (на слайде</text:span><text:span text:style-name="T47"><text:s/>дана ссылка на размещение программы <text:s text:c="2"/>на <text:s/>сайте <text:s/>УО и все желающие могут с ней<text:s/></text:span><text:span text:style-name="T48">ознакомиться )</text:span></text:p>
      <text:p text:style-name="P49">Слайд <text:s/>4.</text:p>
      <text:p text:style-name="P50"><text:span text:style-name="T51">В <text:s/>этой <text:s/>программе отдельно по дошкольному, общему и дополнительному образованию <text:s/>определены :</text:span><text:span text:style-name="T52"><text:line-break/></text:span><text:span text:style-name="T53"><text:s text:c="11"/>-задачи,<text:s/></text:span><text:span text:style-name="T54"><text:line-break/></text:span><text:soft-page-break/><text:span text:style-name="T55"><text:s text:c="11"/>-планируемые мероприятия,<text:s/></text:span><text:span text:style-name="T56"><text:line-break/></text:span><text:span text:style-name="T57"><text:s text:c="10"/>- необходимые и запланированные финансовые средства ,<text:s/></text:span><text:span text:style-name="T58"><text:line-break/></text:span><text:span text:style-name="T59"><text:s text:c="11"/>-</text:span><text:span text:style-name="T60">ожидаемые результаты <text:s/>(в долях, процентах, количестве)</text:span></text:p>
      <text:p text:style-name="P61"><text:span text:style-name="T62">Далее в своем выступлении я остановлюсь на <text:s/>вызовах, которые стоят перед современной системой образования, <text:s/>опять-таки в проекции на систему образования нашего муниципалитета.</text:span></text:p>
      <text:p text:style-name="P63">Слайд 5</text:p>
      <text:p text:style-name="P64"><text:span text:style-name="T65"><text:s/>Вот эти <text:s/></text:span><text:span text:style-name="T66">основные вызовы:</text:span></text:p>
      <text:p text:style-name="P67"><text:span text:style-name="T68">-</text:span><text:span text:style-name="T69"><text:s/></text:span><text:span text:style-name="T70">«демографическая яма»</text:span><text:span text:style-name="T71">;</text:span></text:p>
      <text:p text:style-name="P72"><text:span text:style-name="T73">-<text:s/></text:span><text:span text:style-name="T74">дефицит квалифицированных кадров</text:span><text:span text:style-name="T75"><text:s/>;</text:span></text:p>
      <text:p text:style-name="P76"><text:span text:style-name="T77">-</text:span><text:span text:style-name="T78">необходимость обеспечения <text:s/>научно - технологического суверенитета;</text:span></text:p>
      <text:p text:style-name="P79"><text:span text:style-name="T80">-</text:span><text:span text:style-name="T81">необходимость усиления роли воспитания <text:s text:c="2"/>в традиционных духовно-нравственных ценностях;</text:span></text:p>
      <text:p text:style-name="P82"><text:span text:style-name="T83">-</text:span><text:span text:style-name="T84">перекосы<text:s/></text:span><text:span text:style-name="T85">социокультурной среды и объективные трудности в формировании образовательных траекторий <text:s/>и психологического благополучия;</text:span></text:p>
      <text:p text:style-name="P86"><text:span text:style-name="T87">-</text:span><text:span text:style-name="T88">необходимость усиления мер по обеспечению безопасных условий организации образовательного процесса;</text:span></text:p>
      <text:p text:style-name="P89"><text:span text:style-name="T90">-цифровой скачок и масштабная циф</text:span><text:span text:style-name="T91">ровизация жизни;</text:span></text:p>
      <text:p text:style-name="P92">Слайд 6</text:p>
      <text:p text:style-name="P93"><text:span text:style-name="T94">Ну а теперь подробнее <text:s/>об этих вызовах, <text:s/>а также <text:s/>о потенциале системы образования Невьянского муниципалитета для того, <text:s text:c="2"/>чтобы <text:s/>с этими <text:s/>вызовами справляться.</text:span></text:p>
      <text:p text:style-name="P95"><text:span text:style-name="T96"><text:s/>1 вызов</text:span><text:span text:style-name="T97"><text:s text:c="2"/>- «</text:span><text:span text:style-name="T98">Демографическая яма»: зависимость показателей развития обр</text:span><text:span text:style-name="T99">азования от демографической ситуации.</text:span></text:p>
      <text:p text:style-name="P100"><text:span text:style-name="T101">На слайде <text:s/>мы видим данные по численности детей в детских садах за четыре последних года. И снижение численности в двух возрастных категориях в количественных показателях.</text:span></text:p>
      <text:p text:style-name="P102"><text:span text:style-name="T103">Слайд 7</text:span></text:p>
      <text:p text:style-name="P104"><text:span text:style-name="T105">Далее выдержка из муниципальной програ</text:span><text:span text:style-name="T106">ммы, о которой я упоминала.</text:span></text:p>
      <text:p text:style-name="P107"><text:span text:style-name="T108"><text:s/>Можно констатировать уменьшение прогнозируемого числа детей к 2030 году в школах на<text:s/></text:span><text:span text:style-name="T109">322<text:s/></text:span><text:span text:style-name="T110">ученика. А это численность целой <text:s/>школы, причём городской и не самой маленькой. <text:s/>Также уменьшение <text:s text:c="3"/>в детских садах <text:s/>на</text:span><text:span text:style-name="T111"><text:s/>286<text:s/></text:span><text:span text:style-name="T112">воспитанников,</text:span><text:span text:style-name="T113"><text:s text:c="5"/>и это <text:s/>тоже целый детский сад.</text:span></text:p>
      <text:p text:style-name="P114"><text:s/>Безусловно, <text:s/>эта ситуация будет влиять на показатели образования . Саму демографическую <text:s/>проблему одно образование, пожалуй, не может решить, <text:s/>но как существовать в новых <text:s/>измененных условиях с учётом демографического фактора , мы должны думать сейчас.</text:p>
      <text:p text:style-name="Standard"><text:span text:style-name="T115">Слайд 8</text:span></text:p>
      <text:p text:style-name="P116"><text:span text:style-name="T117"><text:s/>2 вызов -</text:span><text:span text:style-name="T118">д</text:span><text:span text:style-name="T119">ефицит квалифицированных кадров.</text:span></text:p>
      <text:soft-page-break/>
      <text:p text:style-name="P120"><text:span text:style-name="T121"><text:s/></text:span><text:span text:style-name="T122">С ним<text:s/></text:span><text:span text:style-name="T123"><text:s/>образование столкнулось раньше других, последние 2 года бьют тревогу все остальные. Предлагаемое <text:s/>решение одно- ранняя профилизации. <text:s/>Для того <text:s/>чтобы уровень<text:s/></text:span><text:span text:style-name="T124">мотивации и к изучению и освоению профессии и <text:s/>вообще к профессиональному <text:s/>труду был высоким.</text:span></text:p>
      <text:p text:style-name="P125"><text:s/>И вот здесь, пожалуй, мы, <text:s/>образовательные организации Невьянского муниципального округа, своим <text:s text:c="2"/>опытом могли бы и поделиться. Мы действительно делаем серьезные<text:s/>шаги на этом пути. <text:s/>Нам повезло, что у нас на территории <text:s/>есть Уральский горнозаводской колледж , который предлагает нашим школьниками обучение по программе «Уральская инженерная школа». Но сегодня в проектах УрГЗК больше почему-то <text:s/>заинтересованы детские<text:s/>сады, чем школы.</text:p>
      <text:p text:style-name="P126"><text:span text:style-name="T127">Посмотрите <text:s/>фотографии <text:s/>с экскурсий, которые можно назвать социальными пробами наших дошкольников .</text:span></text:p>
      <text:p text:style-name="P128"><text:span text:style-name="T129">Напомню, что 16 детский сад является региональной площадкой по реализации<text:s/></text:span><text:span text:style-name="T130">проекта «Уральская инженерная школа» и прошёл во 2 этап<text:s/></text:span><text:span text:style-name="T131">конкурсного отбора на получение гранта на оснащение дошкольной организации современным оборудованием.</text:span></text:p>
      <text:p text:style-name="P132"><text:span text:style-name="T133">Вот они идут в русле общероссийской тенденции.</text:span></text:p>
      <text:p text:style-name="P134">Слайд <text:s text:c="2"/>9 <text:s/></text:p>
      <text:p text:style-name="P135"><text:span text:style-name="T136"><text:s/>Кроме того, у нас на территории есть опыт уникального сотрудничества между промышленным предпр</text:span><text:span text:style-name="T137">иятием и образовательными организациями. Я имею в виду проекты, осуществляемые совместно <text:s/>с Невьянским филиалом</text:span><text:span text:style-name="T138"><text:s/>АО «Цемрос»</text:span></text:p>
      <text:p text:style-name="P139"><text:span text:style-name="T140">Слайд<text:s/></text:span><text:span text:style-name="T141"><text:s/>10</text:span></text:p>
      <text:p text:style-name="P142"><text:span text:style-name="T143">В школе<text:s/></text:span><text:span text:style-name="T144">посёлка Цементный <text:s/></text:span><text:span text:style-name="T145">за последние годы создан кабинет профориентации и кабинет химии.<text:s/></text:span></text:p>
      <text:p text:style-name="P146">Слайд 11</text:p>
      <text:p text:style-name="P147">Помогает промышленное предприятие и <text:s/>в создании комфортных условий обучения <text:s/>на условиях софинансирования с администрацией Невьянского муниципального округа.</text:p>
      <text:p text:style-name="P148"><text:span text:style-name="T149">Слайд 12.</text:span></text:p>
      <text:p text:style-name="P150"><text:span text:style-name="T151">Понятно, что о таких шефах мечтает каж</text:span><text:span text:style-name="T152">дая образовательная организация,<text:s/></text:span><text:span text:style-name="T153">но налаживать связи с п</text:span><text:span text:style-name="T154">ромышленными предприятиями <text:s/>нам теперь жизненно необходимо, <text:s/>мы ведь не существуем в <text:s/>безвоздушном пространстве, <text:s/>мы выполняем заказ государства, региона, муниципалитета. <text:s/>А для этого <text:s/>должны <text:s/>осуществлять раннюю профилизацию, делая всё <text:s text:c="2"/>неформально и в ш</text:span><text:span text:style-name="T155">ироком объеме. Ведь и от учреждений, которым помогают, «Цемрос», в свою очередь, <text:s text:c="2"/>ждёт конкретных результатов <text:s/>в виде мотивированных и квалифицированных кадров в будущем.</text:span></text:p>
      <text:p text:style-name="P156">Слайд 13</text:p>
      <text:soft-page-break/>
      <text:p text:style-name="P157">Успешен и опыт <text:s/>реализации <text:s/>проекта <text:s/>предпрофессиональные классы на нашей<text:s/>территории. <text:s/>Вы видите данные по поступлению выпускников <text:s/>первого после возрождения педклассов в школе № 1 психолого-педагогического класса: <text:s/>9 из 15 выпускников <text:s/>выбрали специальность педагогической направленности (60% -это сопоставимо с практикой прежних<text:s/>педклассов).</text:p>
      <text:p text:style-name="P158"><text:span text:style-name="T159">Но это только 1 этап, надо, чтобы выпускники педкласса закончили вузы и трудоустроились в образовательные организации. Тогда можно говорить об окончательном результате.</text:span></text:p>
      <text:p text:style-name="P160">Слайд 14</text:p>
      <text:p text:style-name="P161">Также вы видите <text:s/>результаты поступления выпускников первого Медицинского <text:s/>класса. 15 из 16 выпускников (94 %) посвятят себя медицине.</text:p>
      <text:p text:style-name="P162">Я думаю, что выпуск <text:s/>оборонно-спортивного класса школы № 4 <text:s/>в 2026 году <text:s/>будет <text:s/>с ещё <text:s/>большим реальным выходом.</text:p>
      <text:p text:style-name="P163"><text:span text:style-name="T164">С 1 сентября 2025 года открывается <text:s text:c="2"/>инженерный класс в школе п. Цементны</text:span><text:span text:style-name="T165">й</text:span></text:p>
      <text:p text:style-name="P166">Слайд 15</text:p>
      <text:p text:style-name="P167"><text:span text:style-name="T168">А вот теперь проблемное поле. Как мы на самом деле, фактически реализуем <text:s/>проекты по профориентации. И если с профминимумом у нас всё в относительном порядке, как мы видим на слайде,</text:span></text:p>
      <text:p text:style-name="P169">Слайд 16</text:p>
      <text:p text:style-name="P170"><text:span text:style-name="T171">…то <text:s/>при <text:s/>анализе участия в проекте <text:s/>«Билет в будущее</text:span><text:span text:style-name="T172">» наших школьников наблюдается невысокий процент. В проекте «Уральская <text:s/>инженерная школа» <text:s/>в УРГЗК <text:s/>в этом году участвовали только 11 <text:s/>наших школьников, для сравнения <text:s/>в прошлом году их было 33.<text:s/></text:span><text:span text:style-name="T173">Еще один проект, направленный на раннюю профориентацию, – Все</text:span><text:span text:style-name="T174">российский конкурс «Большая перемена». С 2025 года он стал одним из флагманских проектов «Движения первых».</text:span></text:p>
      <text:p text:style-name="P175">Показатель участия в данном проекте критично снизился по сравнению с прошлым годом: так в 2024 году зарегистрировались для участия в конкурсе 830 обучающихся 5-11 классов, а в 2025 году только 98,как вы видите.</text:p>
      <text:p text:style-name="P176"><text:s/>В 2024 году среди участников 8-10 классов было 5 полуфиналистов, в 2025 году 3 полуфиналиста (2 среди 5-7 классов и 1 среди 8-10 классов).</text:p>
      <text:p text:style-name="P177"><text:span text:style-name="T178"><text:s/>Как положительный факт можно отметить, что Константи</text:span><text:span text:style-name="T179">нова Мария, ученица школы 4, <text:s/>второй год подряд выходит в полуфинал «Большой перемены". В прошлом году она стала лауреатом 2 степени и получила сертификат на 100 000 рублей</text:span></text:p>
      <text:p text:style-name="P180">Слайд <text:s/>17</text:p>
      <text:p text:style-name="P181"><text:span text:style-name="T182">Следующий вызов</text:span><text:span text:style-name="T183"><text:s/>-<text:s/></text:span><text:span text:style-name="T184">внешнее санкционное давление <text:s/>и необходимость <text:s text:c="4"/></text:span><text:span text:style-name="T185"><text:line-break/></text:span><text:span text:style-name="T186">обес</text:span><text:span text:style-name="T187">печения</text:span><text:span text:style-name="T188"><text:s text:c="2"/>научно - технологического суверенитета.</text:span></text:p>
      <text:p text:style-name="P189"><text:s/>Мы все понимаем, какие предметы нужно<text:s/>осваивать на высоком уровне для создания этого суверенитета-они на слайде.</text:p>
      <text:p text:style-name="P190"><text:span text:style-name="T191">К тому же не <text:s/>надо забывать, что мы живём в промышленном <text:s/>регионе.</text:span></text:p>
      <text:soft-page-break/>
      <text:p text:style-name="P192">Слайд 18</text:p>
      <text:p text:style-name="P193">А теперь<text:s/>проанализируем выбор <text:s/>данных предметов <text:s/>на ОГЭ за последние 3 года в нашем муниципалитете.</text:p>
      <text:p text:style-name="P194"><text:span text:style-name="T195">Можно констатировать повышение числа <text:s/>выбирающих предметы<text:s/></text:span><text:span text:style-name="T196">биология</text:span><text:span text:style-name="T197"><text:s/>и<text:s/></text:span><text:span text:style-name="T198">информатика</text:span><text:span text:style-name="T199"><text:s/>для сдачи экзаменов, примерно на одном уровне выбор<text:s/></text:span><text:span text:style-name="T200">химии<text:s/></text:span><text:span text:style-name="T201">за последние три года , но</text:span><text:span text:style-name="T202"><text:s/>сам <text:s/>процент невысок. И, к сожалению, снижение выбора<text:s/></text:span><text:span text:style-name="T203">физики</text:span><text:span text:style-name="T204">.</text:span></text:p>
      <text:p text:style-name="P205">Слайд 19.</text:p>
      <text:p text:style-name="P206"><text:span text:style-name="T207">А теперь результаты экзаменов в разрезе качества.<text:s/></text:span><text:span text:style-name="T208">Результаты ОГЭ -2025, представленные на этом слайде, позволяют нам определить приоритетные направления работы на следующий учебный го</text:span><text:span text:style-name="T209">д. Мы видим яркий контраст между предметами, по которым ученики показали отличные знания, и теми, где результаты оказались хуже. К сожалению, наиболее сложными для наших выпускников 9 классов <text:s/>оказались математика, обществознание и информатика, о чем свиде</text:span><text:span text:style-name="T210">тельствует значительное количество неудовлетворительных отметок. Особое внимание хотелось бы обратить на количество неудовлетворительных результатов по математике в форме ГВЭ (32,2%). Вот этот результат не ожидан.</text:span></text:p>
      <text:p text:style-name="P211">Слайд 20.</text:p>
      <text:p text:style-name="P212"><text:span text:style-name="T213">И результаты среднего балла ЕГЭ<text:s/></text:span><text:span text:style-name="T214">-2025 по Невьянскому муниципальному округу в сравнении со средними результатами по Российской Федерации. Только три предмета выше, чем показатели по РФ: литература , химия ,обществознание –они даны в таблице красным <text:s/>цветом и расположены <text:s/>по мере уменьшени</text:span><text:span text:style-name="T215">я плюсовой разницы от результата общероссийского. Черным цветом выделено то, что ниже среднего балла по стране и результаты <text:s text:c="2"/>даны тоже ранжированно по мере увеличения отрицательной разницы от среднероссийских баллов.<text:s/></text:span><text:span text:style-name="T216">Физика и математика- <text:s/>профиль</text:span><text:span text:style-name="T217"><text:s/>при этом</text:span><text:span text:style-name="T218"><text:s/>в самом низу таблицы.</text:span></text:p>
      <text:p text:style-name="P219">Слайд 21.</text:p>
      <text:p text:style-name="P220">И еще одна таблица как <text:s/>материал для размышлений, которая частично объясняет результаты ЕГЭ.</text:p>
      <text:p text:style-name="P221"><text:span text:style-name="T222"><text:s/>В ней показан <text:s/>выбор предметов <text:s text:c="3"/>в соответствии с <text:s/>выбранным профилем обучения в 10—11 классах. И мы видим, что ученик<text:s/></text:span><text:span text:style-name="T223">гуманитарного профиля выбирает информатику, а социально-экономический профиль выбирает физику, информатику, биологию и химию, хотя эти предметы на углубленном уровне <text:s/>не изучались. В этом случае нереально сдать предмет на ЕГЭ на приличные баллы</text:span></text:p>
      <text:p text:style-name="P224">Слайд 22. <text:s/></text:p>
      <text:p text:style-name="P225"><text:span text:style-name="T226"><text:s/>Я думаю, такая ситуация не только у нас в муниципалитете и, конечно, никто с этой ситуации мириться не намерен, поэтому <text:s/>создан</text:span><text:span text:style-name="T227"><text:s/></text:span><text:span text:style-name="T228">комплексный план мероприятий по повышению качества математического и естественного-научного образования на период до 2030 года</text:span><text:span text:style-name="T229">.</text:span></text:p>
      <text:soft-page-break/>
      <text:p text:style-name="P230"><text:span text:style-name="T231">Создан он на федеральном , региональном и муниципальном уровнях.</text:span></text:p>
      <text:p text:style-name="P232"><text:span text:style-name="T233">В нашем плане <text:s/>есть, <text:s/>например, <text:s/>пункты</text:span></text:p>
      <text:p text:style-name="P234"><text:span text:style-name="T235"><text:s/>1) <text:s/>о<text:s/></text:span><text:span text:style-name="T236"><text:s/>стажировках в<text:s/></text:span><text:span text:style-name="T237"><text:s/></text:span><text:span text:style-name="T238">инженерно-технических организациях высшего образования и научных организаций,</text:span></text:p>
      <text:p text:style-name="P239">2) об увеличении <text:s/>доли учителей математики, физики, химии и биологии в возрасте до 35 лет.</text:p>
      <text:p text:style-name="P240"><text:span text:style-name="T241">3)<text:s/></text:span><text:span text:style-name="T242">об обеспечении <text:s/>до 2030 года не менее 30% обучающихся, выбравших ЕГЭ <text:s/>по профильной математике, и не менее 50% по естественно-научным предметам.</text:span></text:p>
      <text:p text:style-name="P243">Слайд 23.</text:p>
      <text:p text:style-name="P244"><text:span text:style-name="T245">А в</text:span><text:span text:style-name="T246"><text:s/></text:span><text:span text:style-name="T247"><text:s/>Программе перспективного развития системы образова</text:span><text:span text:style-name="T248">ния до 2030 года нашего муниципалитета , о которой я уже упоминала, указаны средства, которые будут направлен</text:span><text:span text:style-name="T249">ы на оснащение кабинетов физики</text:span><text:span text:style-name="T250">,</text:span><text:span text:style-name="T251"><text:s/>химии, биологии, информатики,математики.</text:span><text:span text:style-name="T252">Вы видите выдержку из программы на экране.</text:span></text:p>
      <text:p text:style-name="P253">Слайд 24.</text:p>
      <text:p text:style-name="P254"><text:span text:style-name="T255">Еще <text:s/>одна задача стратегии<text:s/></text:span><text:span text:style-name="T256">развития образования</text:span><text:span text:style-name="T257">-</text:span><text:span text:style-name="T258"><text:s/></text:span><text:span text:style-name="T259">сохранение социальной справедливости и равного доступа к качественному образованию <text:s/></text:span><text:span text:style-name="T260">. Мы должны дать возможность старта нашим выпускникам <text:s/>для <text:s/>получения профессионального образования. Но по итогам ГИА -9 <text:s/>2025 года такой старт смогли</text:span><text:span text:style-name="T261"><text:s/>получить пока не все.</text:span></text:p>
      <text:p text:style-name="P262"><text:span text:style-name="T263">Мы видим на слайде <text:s/>одну <text:s/>школу, где все выпускники сдали экзамены без пересдач в основной период аттестации. Мы видим школы, которые с пересдачами, но смогли выдать аттестаты, чтобы ребята <text:s/>продолжили обучение. А если школы в этом с</text:span><text:span text:style-name="T264">писке нет, значит, её выпускники (а таких обучающихся 24 - и это наша общая боль) <text:s/>до сих пор без аттестатов и ждут осенний период, а дальше еще надо будет искать учебное заведение для продолжения образовательной траектории. <text:s/>Но ведь есть еще и 26 девятикл</text:span><text:span text:style-name="T265">ассников, <text:s text:c="2"/>вообще не допущенных до прохождения <text:s text:c="3"/>ГИА в этом году. <text:s/>То есть таких ребят у нас 60. Такую ситуацию действительно</text:span><text:span text:style-name="T266"><text:s/>надо переламывать…</text:span></text:p>
      <text:p text:style-name="P267">Слайд 25.</text:p>
      <text:p text:style-name="P268"><text:span text:style-name="T269">Еще один вызов-<text:s/></text:span><text:span text:style-name="T270">внешнее идеологическое давление <text:s/>и необходимость усиления роли воспитания <text:s text:c="3"/>в трад</text:span><text:span text:style-name="T271">иционных духовно-нравственных ценностях .</text:span></text:p>
      <text:p text:style-name="P272">И одно из предложенных решений –создание единого образовательного и воспитательного пространства. Единые <text:s/>содержание образование, учебники, расписание, система воспитания, критерии отметки за поведения ( пилотный проект начнет апробацию в некоторых регионах с 1 сентября), <text:s/>единая цифровизация.</text:p>
      <text:p text:style-name="Standard"><text:span text:style-name="T273">Слайд 26.</text:span></text:p>
      <text:soft-page-break/>
      <text:p text:style-name="P274"><text:span text:style-name="T275"><text:s text:c="2"/>Еще несколько шагов в этом направлении: <text:s text:c="2"/>усиление значения <text:s/>учебного предмета «история» и сопутствующие этому действия , меняющие учебный план: исключение<text:s/></text:span><text:span text:style-name="T276">с 1<text:s/></text:span><text:span text:style-name="T277">сентября 2025 года обществознания,</text:span><text:span text:style-name="T278"><text:s/>введение<text:s/></text:span><text:span text:style-name="T279">«История родного края»,<text:s/></text:span><text:span text:style-name="T280"><text:s/></text:span><text:span text:style-name="T281">с 1 сентября 2026 введение <text:s text:c="2"/>предмета «ДНК»(духовно-нравственная культура) и сокращение часов иностранного языка в 5-7 классах.</text:span></text:p>
      <text:p text:style-name="P282">Слайд 27</text:p>
      <text:p text:style-name="P283"><text:span text:style-name="T284">Один из приоритетов новой стратегии –работа с тала</text:span><text:span text:style-name="T285">нтливыми детьми.</text:span><text:span text:style-name="T286"><text:s/></text:span><text:span text:style-name="T287">И <text:s/>на слайдах -еще несколько достижений нашего муниципалитета в разных направлениях <text:s/>за <text:s/>прошлый учебный год. <text:s/></text:span></text:p>
      <text:p text:style-name="P288"><text:span text:style-name="T289">Слайд</text:span><text:span text:style-name="T290"><text:s/></text:span><text:span text:style-name="T291">28</text:span><text:span text:style-name="T292">.</text:span></text:p>
      <text:p text:style-name="P293"><text:span text:style-name="T294">Так вот<text:s/></text:span><text:span text:style-name="T295">ключевым направлением новой стратегии станет раннее распознавание талантов детей в самых разных сферах — от<text:s/></text:span><text:span text:style-name="T296">программирования и инженерного дела до экологии и литературного творчества.<text:s/></text:span></text:p>
      <text:p text:style-name="P297">Слайд 29.</text:p>
      <text:p text:style-name="P298"><text:span text:style-name="T299">Речь идёт о том, чтобы не упускать моменты, когда ребёнок проявляет особый интерес или способности, и системно помогать ему развиваться, предлагая дополнительные возможн</text:span><text:span text:style-name="T300">ости и ресурсы.</text:span><text:span text:style-name="T301"><text:s/></text:span><text:span text:style-name="T302"><text:s/></text:span></text:p>
      <text:p text:style-name="Standard"><text:span text:style-name="T303">Слайд 30</text:span><text:span text:style-name="T304">.</text:span></text:p>
      <text:p text:style-name="P305"><text:s/>Так вот о ресурсах. Эта работа имеет потенциал к улучшению и расширению, в частности, при сотрудничестве с фондами «Золотое сечение» и «Достойным –лучшее»</text:p>
      <text:p text:style-name="P306">Вы видите школы, которые в прошлом учебном году воспользовались возможностями фонда «Достойным-лучшее» и суммы, которые они получили.</text:p>
      <text:p text:style-name="P307">Слайд 31.</text:p>
      <text:p text:style-name="P308">Также и наше дополнительное образование <text:s text:c="2"/>активно пользуется этой возможностью. А вот дальше перечень школ,<text:s/></text:p>
      <text:p text:style-name="P309"><text:span text:style-name="T310">которые <text:s/>не использовали эти ресурсы, не дали возможности посетить научные<text:s/></text:span><text:span text:style-name="T311">конференции, поучаствовать в конкурсах и <text:s text:c="2"/>профильных сменах <text:s/>одарённым учащимся. А ведь это должна быть инициатива именно образовательных организаций. <text:s/>Фонд работает именно с ними. Надеюсь, что в новом <text:s/>учебном году ситуация исправится.</text:span></text:p>
      <text:p text:style-name="P312">Слайд 32</text:p>
      <text:p text:style-name="P313"><text:span text:style-name="T314">Но <text:s/>полно</text:span><text:span text:style-name="T315">ценно работать с тала</text:span><text:span text:style-name="T316">нтливыми учениками учитель сможет при выполнении еще одного условия</text:span><text:span text:style-name="T317"><text:s/>- снижение бюрократической нагрузки</text:span></text:p>
      <text:p text:style-name="P318">Изменение законодательства вступило в силу с 1 марта 2025 года,</text:p>
      <text:p text:style-name="P319">Слайд 33.</text:p>
      <text:p text:style-name="P320"><text:span text:style-name="T321"><text:s/>и на слайде указаны задачи ближайшего времени <text:s/>и упомяну</text:span><text:span text:style-name="T322">то <text:s/>количество документов, которые должен заполнять воспитатель –это 2 документа и учитель -5 документов.</text:span></text:p>
      <text:p text:style-name="P323">Слайд 34</text:p>
      <text:soft-page-break/>
      <text:p text:style-name="P324"><text:span text:style-name="T325"><text:s text:c="4"/>Проблема, с которой мы боремся ежедневно, <text:s/>-это</text:span><text:span text:style-name="T326"><text:s/>необходимость усиления мер по обеспечению безопасных условий организации образовательного</text:span><text:span text:style-name="T327"><text:s/>процесса</text:span><text:span text:style-name="T328">.</text:span><text:span text:style-name="T329"><text:s/>Это относится и к созданию условий, и к формированию у наших учащихся модели безопасного поведения. Остановлюсь на создании условий.</text:span></text:p>
      <text:p text:style-name="P330"><text:span text:style-name="T331"><text:s text:c="4"/>Мы этим <text:s/>занимаемся, но, на мой взгляд, делаем это иногда бессистемно.</text:span><text:span text:style-name="T332"><text:s/></text:span><text:span text:style-name="T333">У управленческой команды<text:s/></text:span><text:span text:style-name="T334">образовательной организации тоже должна быть стратегии, потому что выделение средств на ремонт и оснащение возможно после подготовительных этапов, пройденных администрацией. Это:</text:span></text:p>
      <text:p text:style-name="P335"><text:span text:style-name="T336">1) подготовка заключений, актов технического обследования зданий, помещений</text:span><text:span text:style-name="T337"><text:line-break/></text:span><text:span text:style-name="T338">2</text:span><text:span text:style-name="T339">) проектно-сметная документация<text:s/></text:span><text:span text:style-name="T340"><text:line-break/></text:span><text:span text:style-name="T341">3) экспертиза достоверности стоимости смет</text:span></text:p>
      <text:p text:style-name="P342"><text:span text:style-name="T343">А то некоторые заместители директоров <text:s/>по АХЧ, если у учреждения <text:s/>образовалась какая-то проблема, пишут письмо в УО <text:s/>о том, чтобы образовательной организации <text:s/>немедленно выделили <text:s/></text:span><text:span text:style-name="T344"><text:s/>средства.</text:span><text:span text:style-name="T345"><text:s/></text:span><text:span text:style-name="T346">А когда этого не происходит, обвиняют УО <text:s/>в отсутствии финансирования и так и объясняют надзорным органам. Это прошлый век … Сейчас всё делается по –другому. Но не все могут перестроиться… А ведь <text:s text:c="2"/>существует много программ, куда наши организаци</text:span><text:span text:style-name="T347">и <text:s/>могут войти на условиях</text:span><text:span text:style-name="T348"><text:s/></text:span><text:span text:style-name="T349">софинансирования. Но этим тоже мало кто пользуется</text:span><text:span text:style-name="T350">,</text:span><text:span text:style-name="T351"><text:s/>потому что обширен объем предварительной работы по вхождению в программы.</text:span></text:p>
      <text:p text:style-name="P352">Вот эти проекты, в которым мы можем участвовать</text:p>
      <text:p text:style-name="P353"><text:span text:style-name="T354">● Предоставление субсидий из областного бюджета на</text:span><text:span text:style-name="T355"><text:s/>моде</text:span><text:span text:style-name="T356">рнизации школьных систем образования (ремонт школ)</text:span><text:span text:style-name="T357"><text:line-break/></text:span><text:span text:style-name="T358">● Предоставление <text:s/>субсидий из областного бюджета бюджетам ,<text:s/></text:span><text:span text:style-name="T359">на капитальный ремонт и оснащение <text:s/>дошкольного образования</text:span><text:span text:style-name="T360"><text:line-break/></text:span><text:span text:style-name="T361">Слайд 35.</text:span></text:p>
      <text:p text:style-name="P362"><text:span text:style-name="T363">● Конкурсный отбор муниципальных образований на предоставление субсидии из о</text:span><text:span text:style-name="T364">бластного бюджета <text:s/>для создания условий<text:s/></text:span><text:span text:style-name="T365">организации горячего питания обучающихся</text:span></text:p>
      <text:p text:style-name="P366"><text:span text:style-name="T367">●Конкурсный отбор ,<text:s/></text:span><text:span text:style-name="T368">на обустройство физкультурно-спортивных зон в муниципальных общеобразовательных организациях</text:span></text:p>
      <text:p text:style-name="P369"><text:span text:style-name="T370">● Проведение отбора на предоставление субсидий на<text:s/></text:span><text:span text:style-name="T371">создание<text:s/></text:span><text:span text:style-name="T372">условий для получения детьми-инвалидами качественного образования</text:span></text:p>
      <text:p text:style-name="P373"><text:span text:style-name="T374">● Отбор <text:s/>в<text:s/></text:span><text:span text:style-name="T375">проекте «Медицинский классы Свердловской области»,<text:s/></text:span><text:span text:style-name="T376">одобренном Указом Губернатора Свердловской области от 20.02.2023 № 58-УГ</text:span></text:p>
      <text:p text:style-name="P377"><text:span text:style-name="T378">● Конкурсный отбор<text:s/></text:span><text:span text:style-name="T379">по капитальному ремонту спортивных з</text:span><text:span text:style-name="T380">алов, в том числе вспомогательных помещений при них</text:span></text:p>
      <text:p text:style-name="P381"><text:span text:style-name="T382">● Конкурс среди<text:s/></text:span><text:span text:style-name="T383">дошкольных образовательных организаций<text:s/></text:span><text:span text:style-name="T384"><text:s/></text:span><text:span text:style-name="T385">проекта «Уральская инженерная школа»</text:span></text:p>
      <text:soft-page-break/>
      <text:p text:style-name="P386">Хотелось бы отметить управленческую команду школы № 5. Школа в <text:s/>2025 году прошла отбор для участия в двух программах и выиграла эти отборы. И теперь у них будет оборудования для медицинского класса на 9 миллионов рублей (финансирование областного бюджета), а в 2026 году состоится ремонт спортивного зала со вспомогательными <text:s/>помещениями в рамках федеральной программы (на условиях софинансирования 85% средства федерального бюджета 15% –местного на сумму 8,5 млн. рублей).</text:p>
      <text:p text:style-name="P387"><text:span text:style-name="T388">Итак</text:span><text:span text:style-name="T389">, <text:s/>дорогие коллеги,<text:s/></text:span><text:span text:style-name="T390">вот основные вызовы, которые мы должны будем в ближайшее время преодолеть и проблемы, которые мы должны начать решать уже в н</text:span><text:span text:style-name="T391">овом учебном году</text:span></text:p>
      <text:p text:style-name="P392">Слайд 36.</text:p>
      <text:p text:style-name="P393"><text:s/>Но хотелось бы выразить надежду, что <text:s/>совместными усилиями <text:s/>Невьянское педагогическое сообщество <text:s/>справится со всеми вызовами и решит большинство проблем.</text:p>
      <text:p text:style-name="P394"><text:s/>Спасибо за внимание и еще раз пожелаю Всем педагогам и руководителям здоровья и душевных сил в новом учебном году.</text:p>
      <text:p text:style-name="P395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Noto Sans" svg:font-family="Noto Sans" style:font-family-generic="roman" style:font-pitch="variable"/>
    <style:font-face style:name="Tahoma" svg:font-family="Tahoma" style:font-family-generic="swiss" style:font-pitch="variable" svg:panose-1="2 11 6 4 3 5 4 4 2 4"/>
    <style:font-face style:name="+mn-cs" svg:font-family="+mn-cs" style:font-family-generic="roman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OpenSymbol" svg:font-family="OpenSymbol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ъектбеззаливки" style:display-name="Объект без заливки" style:family="paragraph" style:parent-style-name="Standard">
      <style:paragraph-properties style:line-height-at-least="0.1388in"/>
      <style:text-properties style:font-name="Arial" style:font-name-asian="Arial" fo:font-size="18pt" style:font-size-asian="18pt" fo:hyphenate="false"/>
    </style:style>
    <style:style style:name="Объектбеззаливкиилиний" style:display-name="Объект без заливки и линий" style:family="paragraph" style:parent-style-name="Standard">
      <style:paragraph-properties style:line-height-at-least="0.1388in"/>
      <style:text-properties style:font-name="Arial" style:font-name-asian="Arial" fo:font-size="18pt" style:font-size-asian="18pt" fo:hyphenate="false"/>
    </style:style>
    <style:style style:name="A4" style:display-name="A4" style:family="paragraph" style:parent-style-name="Text">
      <style:text-properties style:font-name="Noto Sans" style:font-name-asian="Noto Sans" style:font-name-complex="Noto Sans" fo:font-size="18pt" style:font-size-asian="18pt" fo:hyphenate="false"/>
    </style:style>
    <style:style style:name="Text" style:display-name="Text" style:family="paragraph" style:parent-style-name="Названиеобъекта">
      <style:text-properties fo:hyphenate="false"/>
    </style:style>
    <style:style style:name="ЗаглавиеА4" style:display-name="Заглавие А4" style:family="paragraph" style:parent-style-name="A4">
      <style:text-properties fo:font-size="43.5pt" style:font-size-asian="43.5pt" fo:hyphenate="false"/>
    </style:style>
    <style:style style:name="ЗаголовокА4" style:display-name="Заголовок А4" style:family="paragraph" style:parent-style-name="A4">
      <style:text-properties fo:font-size="24pt" style:font-size-asian="24pt" fo:hyphenate="false"/>
    </style:style>
    <style:style style:name="ТекстА4" style:display-name="Текст А4" style:family="paragraph" style:parent-style-name="A4">
      <style:text-properties fo:hyphenate="false"/>
    </style:style>
    <style:style style:name="A0" style:display-name="A0" style:family="paragraph" style:parent-style-name="Text">
      <style:text-properties style:font-name="Noto Sans" style:font-name-asian="Noto Sans" style:font-name-complex="Noto Sans" fo:font-size="47.5pt" style:font-size-asian="47.5pt" fo:hyphenate="false"/>
    </style:style>
    <style:style style:name="ЗаглавиеА0" style:display-name="Заглавие А0" style:family="paragraph" style:parent-style-name="A0">
      <style:text-properties fo:font-size="95.5pt" style:font-size-asian="95.5pt" fo:hyphenate="false"/>
    </style:style>
    <style:style style:name="ЗаголовокА0" style:display-name="Заголовок А0" style:family="paragraph" style:parent-style-name="A0">
      <style:text-properties fo:font-size="71.5pt" style:font-size-asian="71.5pt" fo:hyphenate="false"/>
    </style:style>
    <style:style style:name="ТекстА0" style:display-name="Текст А0" style:family="paragraph" style:parent-style-name="A0">
      <style:text-properties fo:hyphenate="false"/>
    </style:style>
    <style:style style:name="Графика" style:display-name="Графика" style:family="paragraph">
      <style:text-properties style:font-name="Liberation Sans" style:font-name-asian="Tahoma" style:font-name-complex="Liberation Sans" fo:font-size="18pt" style:font-size-asian="18pt" fo:hyphenate="false"/>
    </style:style>
    <style:style style:name="Фигуры" style:display-name="Фигуры" style:family="paragraph" style:parent-style-name="Графика">
      <style:text-properties style:font-name-asian="Liberation Sans" fo:font-weight="bold" style:font-weight-asian="bold" fo:font-size="14pt" style:font-size-asian="14pt" fo:hyphenate="false"/>
    </style:style>
    <style:style style:name="Заливка" style:display-name="Заливка" style:family="paragraph" style:parent-style-name="Фигуры">
      <style:text-properties fo:hyphenate="false"/>
    </style:style>
    <style:style style:name="Заливкасиним" style:display-name="Заливка синим" style:family="paragraph" style:parent-style-name="Заливка">
      <style:text-properties fo:color="#FFFFFF" fo:hyphenate="false"/>
    </style:style>
    <style:style style:name="Заливказелёным" style:display-name="Заливка зелёным" style:family="paragraph" style:parent-style-name="Заливка">
      <style:text-properties fo:color="#FFFFFF" fo:hyphenate="false"/>
    </style:style>
    <style:style style:name="Заливкакрасным" style:display-name="Заливка красным" style:family="paragraph" style:parent-style-name="Заливка">
      <style:text-properties fo:color="#FFFFFF" fo:hyphenate="false"/>
    </style:style>
    <style:style style:name="Заливкажёлтым" style:display-name="Заливка жёлтым" style:family="paragraph" style:parent-style-name="Заливка">
      <style:text-properties fo:color="#FFFFFF" fo:hyphenate="false"/>
    </style:style>
    <style:style style:name="Контур" style:display-name="Контур" style:family="paragraph" style:parent-style-name="Фигуры">
      <style:text-properties fo:hyphenate="false"/>
    </style:style>
    <style:style style:name="Контурсиний" style:display-name="Контур синий" style:family="paragraph" style:parent-style-name="Контур">
      <style:text-properties fo:color="#355269" fo:hyphenate="false"/>
    </style:style>
    <style:style style:name="Контурзелёный" style:display-name="Контур зелёный" style:family="paragraph" style:parent-style-name="Контур">
      <style:text-properties fo:color="#127622" fo:hyphenate="false"/>
    </style:style>
    <style:style style:name="Контуркрасный" style:display-name="Контур красный" style:family="paragraph" style:parent-style-name="Контур">
      <style:text-properties fo:color="#C9211E" fo:hyphenate="false"/>
    </style:style>
    <style:style style:name="Контуржёлтый" style:display-name="Контур жёлтый" style:family="paragraph" style:parent-style-name="Контур">
      <style:text-properties fo:color="#B47804" fo:hyphenate="false"/>
    </style:style>
    <style:style style:name="Линии" style:display-name="Линии" style:family="paragraph" style:parent-style-name="Графика">
      <style:text-properties style:font-name-asian="Liberation Sans" fo:hyphenate="false"/>
    </style:style>
    <style:style style:name="Стрелки" style:display-name="Стрелки" style:family="paragraph" style:parent-style-name="Линии">
      <style:text-properties fo:hyphenate="false"/>
    </style:style>
    <style:style style:name="Штриховаялиния" style:display-name="Штриховая линия" style:family="paragraph" style:parent-style-name="Линии">
      <style:text-properties fo:hyphenate="false"/>
    </style:style>
    <style:style style:name="Master1-Легкий-дымLTGliederung1" style:display-name="Master1-Легкий-дым~LT~Gliederung 1" style:family="paragraph">
      <style:paragraph-properties fo:margin-top="0.1965in"/>
      <style:text-properties style:font-name="Arial" style:font-name-asian="Tahoma" style:font-name-complex="Liberation Sans" fo:font-size="32pt" style:font-size-asian="32pt" fo:hyphenate="false"/>
    </style:style>
    <style:style style:name="Master1-Легкий-дымLTGliederung2" style:display-name="Master1-Легкий-дым~LT~Gliederung 2" style:family="paragraph" style:parent-style-name="Master1-Легкий-дымLTGliederung1">
      <style:paragraph-properties fo:margin-top="0.1576in"/>
      <style:text-properties style:font-name-asian="Arial" style:font-name-complex="Arial" fo:font-size="28pt" style:font-size-asian="28pt" fo:hyphenate="false"/>
    </style:style>
    <style:style style:name="Master1-Легкий-дымLTGliederung3" style:display-name="Master1-Легкий-дым~LT~Gliederung 3" style:family="paragraph" style:parent-style-name="Master1-Легкий-дымLTGliederung2">
      <style:paragraph-properties fo:margin-top="0.118in"/>
      <style:text-properties fo:font-size="24pt" style:font-size-asian="24pt" fo:hyphenate="false"/>
    </style:style>
    <style:style style:name="Master1-Легкий-дымLTGliederung4" style:display-name="Master1-Легкий-дым~LT~Gliederung 4" style:family="paragraph" style:parent-style-name="Master1-Легкий-дымLTGliederung3">
      <style:paragraph-properties fo:margin-top="0.0784in"/>
      <style:text-properties fo:font-size="20pt" style:font-size-asian="20pt" fo:hyphenate="false"/>
    </style:style>
    <style:style style:name="Master1-Легкий-дымLTGliederung5" style:display-name="Master1-Легкий-дым~LT~Gliederung 5" style:family="paragraph" style:parent-style-name="Master1-Легкий-дымLTGliederung4">
      <style:paragraph-properties fo:margin-top="0.0395in"/>
      <style:text-properties fo:hyphenate="false"/>
    </style:style>
    <style:style style:name="Master1-Легкий-дымLTGliederung6" style:display-name="Master1-Легкий-дым~LT~Gliederung 6" style:family="paragraph" style:parent-style-name="Master1-Легкий-дымLTGliederung5">
      <style:text-properties fo:hyphenate="false"/>
    </style:style>
    <style:style style:name="Master1-Легкий-дымLTGliederung7" style:display-name="Master1-Легкий-дым~LT~Gliederung 7" style:family="paragraph" style:parent-style-name="Master1-Легкий-дымLTGliederung6">
      <style:text-properties fo:hyphenate="false"/>
    </style:style>
    <style:style style:name="Master1-Легкий-дымLTGliederung8" style:display-name="Master1-Легкий-дым~LT~Gliederung 8" style:family="paragraph" style:parent-style-name="Master1-Легкий-дымLTGliederung7">
      <style:text-properties fo:hyphenate="false"/>
    </style:style>
    <style:style style:name="Master1-Легкий-дымLTGliederung9" style:display-name="Master1-Легкий-дым~LT~Gliederung 9" style:family="paragraph" style:parent-style-name="Master1-Легкий-дымLTGliederung8">
      <style:text-properties fo:hyphenate="false"/>
    </style:style>
    <style:style style:name="Master1-Легкий-дымLTTitel" style:display-name="Master1-Легкий-дым~LT~Titel" style:family="paragraph">
      <style:paragraph-properties fo:text-align="center"/>
      <style:text-properties style:font-name="Arial" style:font-name-asian="Tahoma" style:font-name-complex="Liberation Sans" fo:font-size="44pt" style:font-size-asian="44pt" fo:hyphenate="false"/>
    </style:style>
    <style:style style:name="Master1-Легкий-дымLTUntertitel" style:display-name="Master1-Легкий-дым~LT~Untertitel" style:family="paragraph">
      <style:paragraph-properties fo:text-align="center"/>
      <style:text-properties style:font-name="Arial" style:font-name-asian="Tahoma" style:font-name-complex="Liberation Sans" fo:font-size="32pt" style:font-size-asian="32pt" fo:hyphenate="false"/>
    </style:style>
    <style:style style:name="Master1-Легкий-дымLTNotizen" style:display-name="Master1-Легкий-дым~LT~Notizen" style:family="paragraph">
      <style:paragraph-properties fo:margin-left="0.2361in" fo:text-indent="-0.2361in">
        <style:tab-stops/>
      </style:paragraph-properties>
      <style:text-properties style:font-name="Arial" style:font-name-asian="Tahoma" style:font-name-complex="Liberation Sans" fo:font-size="20pt" style:font-size-asian="20pt" fo:hyphenate="false"/>
    </style:style>
    <style:style style:name="Master1-Легкий-дымLTHintergrundobjekte" style:display-name="Master1-Легкий-дым~LT~Hintergrundobjekte" style:family="paragraph">
      <style:text-properties style:font-name-asian="Tahoma" style:font-name-complex="Liberation Sans" fo:hyphenate="false"/>
    </style:style>
    <style:style style:name="Master1-Легкий-дымLTHintergrund" style:display-name="Master1-Легкий-дым~LT~Hintergrund" style:family="paragraph">
      <style:text-properties style:font-name-asian="Tahoma" style:font-name-complex="Liberation Sans" fo:hyphenate="false"/>
    </style:style>
    <style:style style:name="default" style:display-name="default" style:family="paragraph">
      <style:text-properties style:font-name="Arial" style:font-name-asian="Tahoma" style:font-name-complex="Liberation Sans" fo:font-size="18pt" style:font-size-asian="18pt" fo:hyphenate="false"/>
    </style:style>
    <style:style style:name="bg-none" style:display-name="bg-none" style:family="paragraph" style:parent-style-name="default">
      <style:text-properties style:font-name-asian="Arial" style:font-name-complex="Arial" fo:hyphenate="false"/>
    </style:style>
    <style:style style:name="gray" style:display-name="gray" style:family="paragraph" style:parent-style-name="default">
      <style:text-properties style:font-name-asian="Arial" style:font-name-complex="Arial" fo:hyphenate="false"/>
    </style:style>
    <style:style style:name="dark-gray" style:display-name="dark-gray" style:family="paragraph" style:parent-style-name="default">
      <style:text-properties style:font-name-asian="Arial" style:font-name-complex="Arial" fo:hyphenate="false"/>
    </style:style>
    <style:style style:name="black" style:display-name="black" style:family="paragraph" style:parent-style-name="default">
      <style:text-properties style:font-name-asian="Arial" style:font-name-complex="Arial" fo:color="#FFFFFF" fo:hyphenate="false"/>
    </style:style>
    <style:style style:name="black-with-border" style:display-name="black-with-border" style:family="paragraph" style:parent-style-name="default">
      <style:text-properties style:font-name-asian="Arial" style:font-name-complex="Arial" fo:color="#FFFFFF" fo:hyphenate="false"/>
    </style:style>
    <style:style style:name="gray-with-border" style:display-name="gray-with-border" style:family="paragraph" style:parent-style-name="default">
      <style:text-properties style:font-name-asian="Arial" style:font-name-complex="Arial" fo:hyphenate="false"/>
    </style:style>
    <style:style style:name="white" style:display-name="white" style:family="paragraph" style:parent-style-name="default">
      <style:text-properties style:font-name-asian="Arial" style:font-name-complex="Arial" fo:hyphenate="false"/>
    </style:style>
    <style:style style:name="white-with-border" style:display-name="white-with-border" style:family="paragraph" style:parent-style-name="default">
      <style:text-properties style:font-name-asian="Arial" style:font-name-complex="Arial" fo:hyphenate="false"/>
    </style:style>
    <style:style style:name="blue-title" style:display-name="blue-title" style:family="paragraph" style:parent-style-name="default">
      <style:text-properties style:font-name-asian="Arial" style:font-name-complex="Arial" fo:color="#FFFFFF" fo:hyphenate="false"/>
    </style:style>
    <style:style style:name="blue-title-with-border" style:display-name="blue-title-with-border" style:family="paragraph" style:parent-style-name="default">
      <style:text-properties style:font-name-asian="Arial" style:font-name-complex="Arial" fo:color="#FFFFFF" fo:hyphenate="false"/>
    </style:style>
    <style:style style:name="blue-banded" style:display-name="blue-banded" style:family="paragraph" style:parent-style-name="default">
      <style:text-properties style:font-name-asian="Arial" style:font-name-complex="Arial" fo:hyphenate="false"/>
    </style:style>
    <style:style style:name="blue-normal" style:display-name="blue-normal" style:family="paragraph" style:parent-style-name="default">
      <style:text-properties style:font-name-asian="Arial" style:font-name-complex="Arial" fo:hyphenate="false"/>
    </style:style>
    <style:style style:name="orange-title" style:display-name="orange-title" style:family="paragraph" style:parent-style-name="default">
      <style:text-properties style:font-name-asian="Arial" style:font-name-complex="Arial" fo:color="#FFFFFF" fo:hyphenate="false"/>
    </style:style>
    <style:style style:name="orange-title-with-border" style:display-name="orange-title-with-border" style:family="paragraph" style:parent-style-name="default">
      <style:text-properties style:font-name-asian="Arial" style:font-name-complex="Arial" fo:color="#FFFFFF" fo:hyphenate="false"/>
    </style:style>
    <style:style style:name="orange-banded" style:display-name="orange-banded" style:family="paragraph" style:parent-style-name="default">
      <style:text-properties style:font-name-asian="Arial" style:font-name-complex="Arial" fo:hyphenate="false"/>
    </style:style>
    <style:style style:name="orange-normal" style:display-name="orange-normal" style:family="paragraph" style:parent-style-name="default">
      <style:text-properties style:font-name-asian="Arial" style:font-name-complex="Arial" fo:hyphenate="false"/>
    </style:style>
    <style:style style:name="teal-title" style:display-name="teal-title" style:family="paragraph" style:parent-style-name="default">
      <style:text-properties style:font-name-asian="Arial" style:font-name-complex="Arial" fo:color="#FFFFFF" fo:hyphenate="false"/>
    </style:style>
    <style:style style:name="teal-title-with-border" style:display-name="teal-title-with-border" style:family="paragraph" style:parent-style-name="default">
      <style:text-properties style:font-name-asian="Arial" style:font-name-complex="Arial" fo:color="#FFFFFF" fo:hyphenate="false"/>
    </style:style>
    <style:style style:name="teal-banded" style:display-name="teal-banded" style:family="paragraph" style:parent-style-name="default">
      <style:text-properties style:font-name-asian="Arial" style:font-name-complex="Arial" fo:hyphenate="false"/>
    </style:style>
    <style:style style:name="teal-normal" style:display-name="teal-normal" style:family="paragraph" style:parent-style-name="default">
      <style:text-properties style:font-name-asian="Arial" style:font-name-complex="Arial" fo:hyphenate="false"/>
    </style:style>
    <style:style style:name="magenta-title" style:display-name="magenta-title" style:family="paragraph" style:parent-style-name="default">
      <style:text-properties style:font-name-asian="Arial" style:font-name-complex="Arial" fo:color="#FFFFFF" fo:hyphenate="false"/>
    </style:style>
    <style:style style:name="magenta-title-with-border" style:display-name="magenta-title-with-border" style:family="paragraph" style:parent-style-name="default">
      <style:text-properties style:font-name-asian="Arial" style:font-name-complex="Arial" fo:color="#FFFFFF" fo:hyphenate="false"/>
    </style:style>
    <style:style style:name="magenta-banded" style:display-name="magenta-banded" style:family="paragraph" style:parent-style-name="default">
      <style:text-properties style:font-name-asian="Arial" style:font-name-complex="Arial" fo:hyphenate="false"/>
    </style:style>
    <style:style style:name="magenta-normal" style:display-name="magenta-normal" style:family="paragraph" style:parent-style-name="default">
      <style:text-properties style:font-name-asian="Arial" style:font-name-complex="Arial" fo:hyphenate="false"/>
    </style:style>
    <style:style style:name="Объектыфона" style:display-name="Объекты фона" style:family="paragraph">
      <style:text-properties style:font-name-asian="Tahoma" style:font-name-complex="Liberation Sans" fo:hyphenate="false"/>
    </style:style>
    <style:style style:name="Фон" style:display-name="Фон" style:family="paragraph">
      <style:text-properties style:font-name-asian="Tahoma" style:font-name-complex="Liberation Sans" fo:hyphenate="false"/>
    </style:style>
    <style:style style:name="Примечания" style:display-name="Примечания" style:family="paragraph">
      <style:paragraph-properties fo:margin-left="0.2361in" fo:text-indent="-0.2361in">
        <style:tab-stops/>
      </style:paragraph-properties>
      <style:text-properties style:font-name="Arial" style:font-name-asian="Tahoma" style:font-name-complex="Liberation Sans" fo:font-size="20pt" style:font-size-asian="20pt" fo:hyphenate="false"/>
    </style:style>
    <style:style style:name="Структура1" style:display-name="Структура 1" style:family="paragraph">
      <style:paragraph-properties fo:margin-top="0.1965in"/>
      <style:text-properties style:font-name="Arial" style:font-name-asian="Tahoma" style:font-name-complex="Liberation Sans" fo:font-size="32pt" style:font-size-asian="32pt" fo:hyphenate="false"/>
    </style:style>
    <style:style style:name="Структура2" style:display-name="Структура 2" style:family="paragraph" style:parent-style-name="Структура1">
      <style:paragraph-properties fo:margin-top="0.1576in"/>
      <style:text-properties style:font-name-asian="Arial" style:font-name-complex="Arial" fo:font-size="28pt" style:font-size-asian="28pt" fo:hyphenate="false"/>
    </style:style>
    <style:style style:name="Структура3" style:display-name="Структура 3" style:family="paragraph" style:parent-style-name="Структура2">
      <style:paragraph-properties fo:margin-top="0.118in"/>
      <style:text-properties fo:font-size="24pt" style:font-size-asian="24pt" fo:hyphenate="false"/>
    </style:style>
    <style:style style:name="Структура4" style:display-name="Структура 4" style:family="paragraph" style:parent-style-name="Структура3">
      <style:paragraph-properties fo:margin-top="0.0784in"/>
      <style:text-properties fo:font-size="20pt" style:font-size-asian="20pt" fo:hyphenate="false"/>
    </style:style>
    <style:style style:name="Структура5" style:display-name="Структура 5" style:family="paragraph" style:parent-style-name="Структура4">
      <style:paragraph-properties fo:margin-top="0.0395in"/>
      <style:text-properties fo:hyphenate="false"/>
    </style:style>
    <style:style style:name="Структура6" style:display-name="Структура 6" style:family="paragraph" style:parent-style-name="Структура5">
      <style:text-properties fo:hyphenate="false"/>
    </style:style>
    <style:style style:name="Структура7" style:display-name="Структура 7" style:family="paragraph" style:parent-style-name="Структура6">
      <style:text-properties fo:hyphenate="false"/>
    </style:style>
    <style:style style:name="Структура8" style:display-name="Структура 8" style:family="paragraph" style:parent-style-name="Структура7">
      <style:text-properties fo:hyphenate="false"/>
    </style:style>
    <style:style style:name="Структура9" style:display-name="Структура 9" style:family="paragraph" style:parent-style-name="Структура8">
      <style:text-properties fo:hyphenate="false"/>
    </style:style>
    <style:style style:name="Graphics" style:display-name="Graphics" style:family="paragraph">
      <style:text-properties style:font-name-asian="Tahoma" style:font-name-complex="Liberation Sans" fo:hyphenate="false"/>
    </style:style>
    <style:style style:name="a1348" style:display-name="a1348" style:family="paragraph">
      <style:text-properties style:font-name-asian="Tahoma" style:font-name-complex="Liberation Sans" fo:hyphenate="false"/>
    </style:style>
    <style:style style:name="a1353" style:display-name="a1353" style:family="paragraph">
      <style:text-properties style:font-name="+mn-cs" style:font-name-asian="Tahoma" style:font-name-complex="Liberation Sans" fo:font-weight="bold" style:font-weight-asian="bold" fo:color="#FFFFFF" fo:hyphenate="false"/>
    </style:style>
    <style:style style:name="a1349" style:display-name="a1349" style:family="paragraph">
      <style:text-properties style:font-name-asian="Tahoma" style:font-name-complex="Liberation Sans" fo:hyphenate="false"/>
    </style:style>
    <style:style style:name="a1345" style:display-name="a1345" style:family="paragraph">
      <style:text-properties style:font-name="+mn-cs" style:font-name-asian="Tahoma" style:font-name-complex="Liberation Sans" fo:color="#000000" fo:hyphenate="false"/>
    </style:style>
    <style:style style:name="a1350" style:display-name="a1350" style:family="paragraph">
      <style:text-properties style:font-name="+mn-cs" style:font-name-asian="Tahoma" style:font-name-complex="Liberation Sans" fo:font-weight="bold" style:font-weight-asian="bold" fo:color="#FFFFFF" fo:hyphenate="false"/>
    </style:style>
    <style:style style:name="a1346" style:display-name="a1346" style:family="paragraph">
      <style:text-properties style:font-name-asian="Tahoma" style:font-name-complex="Liberation Sans" fo:hyphenate="false"/>
    </style:style>
    <style:style style:name="a1351" style:display-name="a1351" style:family="paragraph">
      <style:text-properties style:font-name="+mn-cs" style:font-name-asian="Tahoma" style:font-name-complex="Liberation Sans" fo:font-weight="bold" style:font-weight-asian="bold" fo:color="#FFFFFF" fo:hyphenate="false"/>
    </style:style>
    <style:style style:name="a1347" style:display-name="a1347" style:family="paragraph">
      <style:text-properties style:font-name-asian="Tahoma" style:font-name-complex="Liberation Sans" fo:hyphenate="false"/>
    </style:style>
    <style:style style:name="a1352" style:display-name="a1352" style:family="paragraph">
      <style:text-properties style:font-name="+mn-cs" style:font-name-asian="Tahoma" style:font-name-complex="Liberation Sans" fo:font-weight="bold" style:font-weight-asian="bold" fo:color="#FFFFFF" fo:hyphenate="false"/>
    </style:style>
    <style:style style:name="Master1-Layout1-title-Титульный-слайдLTGliederung1" style:display-name="Master1-Layout1-title-Титульный-слайд~LT~Gliederung 1" style:family="paragraph">
      <style:paragraph-properties fo:margin-top="0.1965in"/>
      <style:text-properties style:font-name="Arial" style:font-name-asian="Tahoma" style:font-name-complex="Liberation Sans" fo:font-size="32pt" style:font-size-asian="32pt" fo:hyphenate="false"/>
    </style:style>
    <style:style style:name="Master1-Layout1-title-Титульный-слайдLTGliederung2" style:display-name="Master1-Layout1-title-Титульный-слайд~LT~Gliederung 2" style:family="paragraph" style:parent-style-name="Master1-Layout1-title-Титульный-слайдLTGliederung1">
      <style:paragraph-properties fo:margin-top="0.1576in"/>
      <style:text-properties style:font-name-asian="Arial" style:font-name-complex="Arial" fo:font-size="28pt" style:font-size-asian="28pt" fo:hyphenate="false"/>
    </style:style>
    <style:style style:name="Master1-Layout1-title-Титульный-слайдLTGliederung3" style:display-name="Master1-Layout1-title-Титульный-слайд~LT~Gliederung 3" style:family="paragraph" style:parent-style-name="Master1-Layout1-title-Титульный-слайдLTGliederung2">
      <style:paragraph-properties fo:margin-top="0.118in"/>
      <style:text-properties fo:font-size="24pt" style:font-size-asian="24pt" fo:hyphenate="false"/>
    </style:style>
    <style:style style:name="Master1-Layout1-title-Титульный-слайдLTGliederung4" style:display-name="Master1-Layout1-title-Титульный-слайд~LT~Gliederung 4" style:family="paragraph" style:parent-style-name="Master1-Layout1-title-Титульный-слайдLTGliederung3">
      <style:paragraph-properties fo:margin-top="0.0784in"/>
      <style:text-properties fo:font-size="20pt" style:font-size-asian="20pt" fo:hyphenate="false"/>
    </style:style>
    <style:style style:name="Master1-Layout1-title-Титульный-слайдLTGliederung5" style:display-name="Master1-Layout1-title-Титульный-слайд~LT~Gliederung 5" style:family="paragraph" style:parent-style-name="Master1-Layout1-title-Титульный-слайдLTGliederung4">
      <style:paragraph-properties fo:margin-top="0.0395in"/>
      <style:text-properties fo:hyphenate="false"/>
    </style:style>
    <style:style style:name="Master1-Layout1-title-Титульный-слайдLTGliederung6" style:display-name="Master1-Layout1-title-Титульный-слайд~LT~Gliederung 6" style:family="paragraph" style:parent-style-name="Master1-Layout1-title-Титульный-слайдLTGliederung5">
      <style:text-properties fo:hyphenate="false"/>
    </style:style>
    <style:style style:name="Master1-Layout1-title-Титульный-слайдLTGliederung7" style:display-name="Master1-Layout1-title-Титульный-слайд~LT~Gliederung 7" style:family="paragraph" style:parent-style-name="Master1-Layout1-title-Титульный-слайдLTGliederung6">
      <style:text-properties fo:hyphenate="false"/>
    </style:style>
    <style:style style:name="Master1-Layout1-title-Титульный-слайдLTGliederung8" style:display-name="Master1-Layout1-title-Титульный-слайд~LT~Gliederung 8" style:family="paragraph" style:parent-style-name="Master1-Layout1-title-Титульный-слайдLTGliederung7">
      <style:text-properties fo:hyphenate="false"/>
    </style:style>
    <style:style style:name="Master1-Layout1-title-Титульный-слайдLTGliederung9" style:display-name="Master1-Layout1-title-Титульный-слайд~LT~Gliederung 9" style:family="paragraph" style:parent-style-name="Master1-Layout1-title-Титульный-слайдLTGliederung8">
      <style:text-properties fo:hyphenate="false"/>
    </style:style>
    <style:style style:name="Master1-Layout1-title-Титульный-слайдLTTitel" style:display-name="Master1-Layout1-title-Титульный-слайд~LT~Titel" style:family="paragraph">
      <style:paragraph-properties fo:text-align="center"/>
      <style:text-properties style:font-name="Arial" style:font-name-asian="Tahoma" style:font-name-complex="Liberation Sans" fo:font-size="44pt" style:font-size-asian="44pt" fo:hyphenate="false"/>
    </style:style>
    <style:style style:name="Master1-Layout1-title-Титульный-слайдLTUntertitel" style:display-name="Master1-Layout1-title-Титульный-слайд~LT~Untertitel" style:family="paragraph">
      <style:paragraph-properties fo:text-align="center"/>
      <style:text-properties style:font-name="Arial" style:font-name-asian="Tahoma" style:font-name-complex="Liberation Sans" fo:font-size="32pt" style:font-size-asian="32pt" fo:hyphenate="false"/>
    </style:style>
    <style:style style:name="Master1-Layout1-title-Титульный-слайдLTNotizen" style:display-name="Master1-Layout1-title-Титульный-слайд~LT~Notizen" style:family="paragraph">
      <style:paragraph-properties fo:margin-left="0.2361in" fo:text-indent="-0.2361in">
        <style:tab-stops/>
      </style:paragraph-properties>
      <style:text-properties style:font-name="Arial" style:font-name-asian="Tahoma" style:font-name-complex="Liberation Sans" fo:font-size="20pt" style:font-size-asian="20pt" fo:hyphenate="false"/>
    </style:style>
    <style:style style:name="Master1-Layout1-title-Титульный-слайдLTHintergrundobjekte" style:display-name="Master1-Layout1-title-Титульный-слайд~LT~Hintergrundobjekte" style:family="paragraph">
      <style:text-properties style:font-name-asian="Tahoma" style:font-name-complex="Liberation Sans" fo:hyphenate="false"/>
    </style:style>
    <style:style style:name="Master1-Layout1-title-Титульный-слайдLTHintergrund" style:display-name="Master1-Layout1-title-Титульный-слайд~LT~Hintergrund" style:family="paragraph">
      <style:text-properties style:font-name-asian="Tahoma" style:font-name-complex="Liberation Sans" fo:hyphenate="false"/>
    </style:style>
    <style:style style:name="Master1-Layout2-obj-Заголовок-и-объектLTGliederung1" style:display-name="Master1-Layout2-obj-Заголовок-и-объект~LT~Gliederung 1" style:family="paragraph">
      <style:paragraph-properties fo:margin-top="0.1965in"/>
      <style:text-properties style:font-name="Arial" style:font-name-asian="Tahoma" style:font-name-complex="Liberation Sans" fo:font-size="32pt" style:font-size-asian="32pt" fo:hyphenate="false"/>
    </style:style>
    <style:style style:name="Master1-Layout2-obj-Заголовок-и-объектLTGliederung2" style:display-name="Master1-Layout2-obj-Заголовок-и-объект~LT~Gliederung 2" style:family="paragraph" style:parent-style-name="Master1-Layout2-obj-Заголовок-и-объектLTGliederung1">
      <style:paragraph-properties fo:margin-top="0.1576in"/>
      <style:text-properties style:font-name-asian="Arial" style:font-name-complex="Arial" fo:font-size="28pt" style:font-size-asian="28pt" fo:hyphenate="false"/>
    </style:style>
    <style:style style:name="Master1-Layout2-obj-Заголовок-и-объектLTGliederung3" style:display-name="Master1-Layout2-obj-Заголовок-и-объект~LT~Gliederung 3" style:family="paragraph" style:parent-style-name="Master1-Layout2-obj-Заголовок-и-объектLTGliederung2">
      <style:paragraph-properties fo:margin-top="0.118in"/>
      <style:text-properties fo:font-size="24pt" style:font-size-asian="24pt" fo:hyphenate="false"/>
    </style:style>
    <style:style style:name="Master1-Layout2-obj-Заголовок-и-объектLTGliederung4" style:display-name="Master1-Layout2-obj-Заголовок-и-объект~LT~Gliederung 4" style:family="paragraph" style:parent-style-name="Master1-Layout2-obj-Заголовок-и-объектLTGliederung3">
      <style:paragraph-properties fo:margin-top="0.0784in"/>
      <style:text-properties fo:font-size="20pt" style:font-size-asian="20pt" fo:hyphenate="false"/>
    </style:style>
    <style:style style:name="Master1-Layout2-obj-Заголовок-и-объектLTGliederung5" style:display-name="Master1-Layout2-obj-Заголовок-и-объект~LT~Gliederung 5" style:family="paragraph" style:parent-style-name="Master1-Layout2-obj-Заголовок-и-объектLTGliederung4">
      <style:paragraph-properties fo:margin-top="0.0395in"/>
      <style:text-properties fo:hyphenate="false"/>
    </style:style>
    <style:style style:name="Master1-Layout2-obj-Заголовок-и-объектLTGliederung6" style:display-name="Master1-Layout2-obj-Заголовок-и-объект~LT~Gliederung 6" style:family="paragraph" style:parent-style-name="Master1-Layout2-obj-Заголовок-и-объектLTGliederung5">
      <style:text-properties fo:hyphenate="false"/>
    </style:style>
    <style:style style:name="Master1-Layout2-obj-Заголовок-и-объектLTGliederung7" style:display-name="Master1-Layout2-obj-Заголовок-и-объект~LT~Gliederung 7" style:family="paragraph" style:parent-style-name="Master1-Layout2-obj-Заголовок-и-объектLTGliederung6">
      <style:text-properties fo:hyphenate="false"/>
    </style:style>
    <style:style style:name="Master1-Layout2-obj-Заголовок-и-объектLTGliederung8" style:display-name="Master1-Layout2-obj-Заголовок-и-объект~LT~Gliederung 8" style:family="paragraph" style:parent-style-name="Master1-Layout2-obj-Заголовок-и-объектLTGliederung7">
      <style:text-properties fo:hyphenate="false"/>
    </style:style>
    <style:style style:name="Master1-Layout2-obj-Заголовок-и-объектLTGliederung9" style:display-name="Master1-Layout2-obj-Заголовок-и-объект~LT~Gliederung 9" style:family="paragraph" style:parent-style-name="Master1-Layout2-obj-Заголовок-и-объектLTGliederung8">
      <style:text-properties fo:hyphenate="false"/>
    </style:style>
    <style:style style:name="Master1-Layout2-obj-Заголовок-и-объектLTTitel" style:display-name="Master1-Layout2-obj-Заголовок-и-объект~LT~Titel" style:family="paragraph">
      <style:paragraph-properties fo:text-align="center"/>
      <style:text-properties style:font-name="Arial" style:font-name-asian="Tahoma" style:font-name-complex="Liberation Sans" fo:font-size="44pt" style:font-size-asian="44pt" fo:hyphenate="false"/>
    </style:style>
    <style:style style:name="Master1-Layout2-obj-Заголовок-и-объектLTUntertitel" style:display-name="Master1-Layout2-obj-Заголовок-и-объект~LT~Untertitel" style:family="paragraph">
      <style:paragraph-properties fo:text-align="center"/>
      <style:text-properties style:font-name="Arial" style:font-name-asian="Tahoma" style:font-name-complex="Liberation Sans" fo:font-size="32pt" style:font-size-asian="32pt" fo:hyphenate="false"/>
    </style:style>
    <style:style style:name="Master1-Layout2-obj-Заголовок-и-объектLTNotizen" style:display-name="Master1-Layout2-obj-Заголовок-и-объект~LT~Notizen" style:family="paragraph">
      <style:paragraph-properties fo:margin-left="0.2361in" fo:text-indent="-0.2361in">
        <style:tab-stops/>
      </style:paragraph-properties>
      <style:text-properties style:font-name="Arial" style:font-name-asian="Tahoma" style:font-name-complex="Liberation Sans" fo:font-size="20pt" style:font-size-asian="20pt" fo:hyphenate="false"/>
    </style:style>
    <style:style style:name="Master1-Layout2-obj-Заголовок-и-объектLTHintergrundobjekte" style:display-name="Master1-Layout2-obj-Заголовок-и-объект~LT~Hintergrundobjekte" style:family="paragraph">
      <style:text-properties style:font-name-asian="Tahoma" style:font-name-complex="Liberation Sans" fo:hyphenate="false"/>
    </style:style>
    <style:style style:name="Master1-Layout2-obj-Заголовок-и-объектLTHintergrund" style:display-name="Master1-Layout2-obj-Заголовок-и-объект~LT~Hintergrund" style:family="paragraph">
      <style:text-properties style:font-name-asian="Tahoma" style:font-name-complex="Liberation Sans" fo:hyphenate="false"/>
    </style:style>
    <style:style style:name="Master1-Layout3-secHead-Заголовок-разделаLTGliederung1" style:display-name="Master1-Layout3-secHead-Заголовок-раздела~LT~Gliederung 1" style:family="paragraph">
      <style:paragraph-properties fo:margin-top="0.1965in"/>
      <style:text-properties style:font-name="Arial" style:font-name-asian="Tahoma" style:font-name-complex="Liberation Sans" fo:font-size="32pt" style:font-size-asian="32pt" fo:hyphenate="false"/>
    </style:style>
    <style:style style:name="Master1-Layout3-secHead-Заголовок-разделаLTGliederung2" style:display-name="Master1-Layout3-secHead-Заголовок-раздела~LT~Gliederung 2" style:family="paragraph" style:parent-style-name="Master1-Layout3-secHead-Заголовок-разделаLTGliederung1">
      <style:paragraph-properties fo:margin-top="0.1576in"/>
      <style:text-properties style:font-name-asian="Arial" style:font-name-complex="Arial" fo:font-size="28pt" style:font-size-asian="28pt" fo:hyphenate="false"/>
    </style:style>
    <style:style style:name="Master1-Layout3-secHead-Заголовок-разделаLTGliederung3" style:display-name="Master1-Layout3-secHead-Заголовок-раздела~LT~Gliederung 3" style:family="paragraph" style:parent-style-name="Master1-Layout3-secHead-Заголовок-разделаLTGliederung2">
      <style:paragraph-properties fo:margin-top="0.118in"/>
      <style:text-properties fo:font-size="24pt" style:font-size-asian="24pt" fo:hyphenate="false"/>
    </style:style>
    <style:style style:name="Master1-Layout3-secHead-Заголовок-разделаLTGliederung4" style:display-name="Master1-Layout3-secHead-Заголовок-раздела~LT~Gliederung 4" style:family="paragraph" style:parent-style-name="Master1-Layout3-secHead-Заголовок-разделаLTGliederung3">
      <style:paragraph-properties fo:margin-top="0.0784in"/>
      <style:text-properties fo:font-size="20pt" style:font-size-asian="20pt" fo:hyphenate="false"/>
    </style:style>
    <style:style style:name="Master1-Layout3-secHead-Заголовок-разделаLTGliederung5" style:display-name="Master1-Layout3-secHead-Заголовок-раздела~LT~Gliederung 5" style:family="paragraph" style:parent-style-name="Master1-Layout3-secHead-Заголовок-разделаLTGliederung4">
      <style:paragraph-properties fo:margin-top="0.0395in"/>
      <style:text-properties fo:hyphenate="false"/>
    </style:style>
    <style:style style:name="Master1-Layout3-secHead-Заголовок-разделаLTGliederung6" style:display-name="Master1-Layout3-secHead-Заголовок-раздела~LT~Gliederung 6" style:family="paragraph" style:parent-style-name="Master1-Layout3-secHead-Заголовок-разделаLTGliederung5">
      <style:text-properties fo:hyphenate="false"/>
    </style:style>
    <style:style style:name="Master1-Layout3-secHead-Заголовок-разделаLTGliederung7" style:display-name="Master1-Layout3-secHead-Заголовок-раздела~LT~Gliederung 7" style:family="paragraph" style:parent-style-name="Master1-Layout3-secHead-Заголовок-разделаLTGliederung6">
      <style:text-properties fo:hyphenate="false"/>
    </style:style>
    <style:style style:name="Master1-Layout3-secHead-Заголовок-разделаLTGliederung8" style:display-name="Master1-Layout3-secHead-Заголовок-раздела~LT~Gliederung 8" style:family="paragraph" style:parent-style-name="Master1-Layout3-secHead-Заголовок-разделаLTGliederung7">
      <style:text-properties fo:hyphenate="false"/>
    </style:style>
    <style:style style:name="Master1-Layout3-secHead-Заголовок-разделаLTGliederung9" style:display-name="Master1-Layout3-secHead-Заголовок-раздела~LT~Gliederung 9" style:family="paragraph" style:parent-style-name="Master1-Layout3-secHead-Заголовок-разделаLTGliederung8">
      <style:text-properties fo:hyphenate="false"/>
    </style:style>
    <style:style style:name="Master1-Layout3-secHead-Заголовок-разделаLTTitel" style:display-name="Master1-Layout3-secHead-Заголовок-раздела~LT~Titel" style:family="paragraph">
      <style:paragraph-properties fo:text-align="center"/>
      <style:text-properties style:font-name="Arial" style:font-name-asian="Tahoma" style:font-name-complex="Liberation Sans" fo:font-size="44pt" style:font-size-asian="44pt" fo:hyphenate="false"/>
    </style:style>
    <style:style style:name="Master1-Layout3-secHead-Заголовок-разделаLTUntertitel" style:display-name="Master1-Layout3-secHead-Заголовок-раздела~LT~Untertitel" style:family="paragraph">
      <style:paragraph-properties fo:text-align="center"/>
      <style:text-properties style:font-name="Arial" style:font-name-asian="Tahoma" style:font-name-complex="Liberation Sans" fo:font-size="32pt" style:font-size-asian="32pt" fo:hyphenate="false"/>
    </style:style>
    <style:style style:name="Master1-Layout3-secHead-Заголовок-разделаLTNotizen" style:display-name="Master1-Layout3-secHead-Заголовок-раздела~LT~Notizen" style:family="paragraph">
      <style:paragraph-properties fo:margin-left="0.2361in" fo:text-indent="-0.2361in">
        <style:tab-stops/>
      </style:paragraph-properties>
      <style:text-properties style:font-name="Arial" style:font-name-asian="Tahoma" style:font-name-complex="Liberation Sans" fo:font-size="20pt" style:font-size-asian="20pt" fo:hyphenate="false"/>
    </style:style>
    <style:style style:name="Master1-Layout3-secHead-Заголовок-разделаLTHintergrundobjekte" style:display-name="Master1-Layout3-secHead-Заголовок-раздела~LT~Hintergrundobjekte" style:family="paragraph">
      <style:text-properties style:font-name-asian="Tahoma" style:font-name-complex="Liberation Sans" fo:hyphenate="false"/>
    </style:style>
    <style:style style:name="Master1-Layout3-secHead-Заголовок-разделаLTHintergrund" style:display-name="Master1-Layout3-secHead-Заголовок-раздела~LT~Hintergrund" style:family="paragraph">
      <style:text-properties style:font-name-asian="Tahoma" style:font-name-complex="Liberation Sans" fo:hyphenate="false"/>
    </style:style>
    <style:style style:name="Master1-Layout4-twoObj-Два-объектаLTGliederung1" style:display-name="Master1-Layout4-twoObj-Два-объекта~LT~Gliederung 1" style:family="paragraph">
      <style:paragraph-properties fo:margin-top="0.1965in"/>
      <style:text-properties style:font-name="Arial" style:font-name-asian="Tahoma" style:font-name-complex="Liberation Sans" fo:font-size="32pt" style:font-size-asian="32pt" fo:hyphenate="false"/>
    </style:style>
    <style:style style:name="Master1-Layout4-twoObj-Два-объектаLTGliederung2" style:display-name="Master1-Layout4-twoObj-Два-объекта~LT~Gliederung 2" style:family="paragraph" style:parent-style-name="Master1-Layout4-twoObj-Два-объектаLTGliederung1">
      <style:paragraph-properties fo:margin-top="0.1576in"/>
      <style:text-properties style:font-name-asian="Arial" style:font-name-complex="Arial" fo:font-size="28pt" style:font-size-asian="28pt" fo:hyphenate="false"/>
    </style:style>
    <style:style style:name="Master1-Layout4-twoObj-Два-объектаLTGliederung3" style:display-name="Master1-Layout4-twoObj-Два-объекта~LT~Gliederung 3" style:family="paragraph" style:parent-style-name="Master1-Layout4-twoObj-Два-объектаLTGliederung2">
      <style:paragraph-properties fo:margin-top="0.118in"/>
      <style:text-properties fo:font-size="24pt" style:font-size-asian="24pt" fo:hyphenate="false"/>
    </style:style>
    <style:style style:name="Master1-Layout4-twoObj-Два-объектаLTGliederung4" style:display-name="Master1-Layout4-twoObj-Два-объекта~LT~Gliederung 4" style:family="paragraph" style:parent-style-name="Master1-Layout4-twoObj-Два-объектаLTGliederung3">
      <style:paragraph-properties fo:margin-top="0.0784in"/>
      <style:text-properties fo:font-size="20pt" style:font-size-asian="20pt" fo:hyphenate="false"/>
    </style:style>
    <style:style style:name="Master1-Layout4-twoObj-Два-объектаLTGliederung5" style:display-name="Master1-Layout4-twoObj-Два-объекта~LT~Gliederung 5" style:family="paragraph" style:parent-style-name="Master1-Layout4-twoObj-Два-объектаLTGliederung4">
      <style:paragraph-properties fo:margin-top="0.0395in"/>
      <style:text-properties fo:hyphenate="false"/>
    </style:style>
    <style:style style:name="Master1-Layout4-twoObj-Два-объектаLTGliederung6" style:display-name="Master1-Layout4-twoObj-Два-объекта~LT~Gliederung 6" style:family="paragraph" style:parent-style-name="Master1-Layout4-twoObj-Два-объектаLTGliederung5">
      <style:text-properties fo:hyphenate="false"/>
    </style:style>
    <style:style style:name="Master1-Layout4-twoObj-Два-объектаLTGliederung7" style:display-name="Master1-Layout4-twoObj-Два-объекта~LT~Gliederung 7" style:family="paragraph" style:parent-style-name="Master1-Layout4-twoObj-Два-объектаLTGliederung6">
      <style:text-properties fo:hyphenate="false"/>
    </style:style>
    <style:style style:name="Master1-Layout4-twoObj-Два-объектаLTGliederung8" style:display-name="Master1-Layout4-twoObj-Два-объекта~LT~Gliederung 8" style:family="paragraph" style:parent-style-name="Master1-Layout4-twoObj-Два-объектаLTGliederung7">
      <style:text-properties fo:hyphenate="false"/>
    </style:style>
    <style:style style:name="Master1-Layout4-twoObj-Два-объектаLTGliederung9" style:display-name="Master1-Layout4-twoObj-Два-объекта~LT~Gliederung 9" style:family="paragraph" style:parent-style-name="Master1-Layout4-twoObj-Два-объектаLTGliederung8">
      <style:text-properties fo:hyphenate="false"/>
    </style:style>
    <style:style style:name="Master1-Layout4-twoObj-Два-объектаLTTitel" style:display-name="Master1-Layout4-twoObj-Два-объекта~LT~Titel" style:family="paragraph">
      <style:paragraph-properties fo:text-align="center"/>
      <style:text-properties style:font-name="Arial" style:font-name-asian="Tahoma" style:font-name-complex="Liberation Sans" fo:font-size="44pt" style:font-size-asian="44pt" fo:hyphenate="false"/>
    </style:style>
    <style:style style:name="Master1-Layout4-twoObj-Два-объектаLTUntertitel" style:display-name="Master1-Layout4-twoObj-Два-объекта~LT~Untertitel" style:family="paragraph">
      <style:paragraph-properties fo:text-align="center"/>
      <style:text-properties style:font-name="Arial" style:font-name-asian="Tahoma" style:font-name-complex="Liberation Sans" fo:font-size="32pt" style:font-size-asian="32pt" fo:hyphenate="false"/>
    </style:style>
    <style:style style:name="Master1-Layout4-twoObj-Два-объектаLTNotizen" style:display-name="Master1-Layout4-twoObj-Два-объекта~LT~Notizen" style:family="paragraph">
      <style:paragraph-properties fo:margin-left="0.2361in" fo:text-indent="-0.2361in">
        <style:tab-stops/>
      </style:paragraph-properties>
      <style:text-properties style:font-name="Arial" style:font-name-asian="Tahoma" style:font-name-complex="Liberation Sans" fo:font-size="20pt" style:font-size-asian="20pt" fo:hyphenate="false"/>
    </style:style>
    <style:style style:name="Master1-Layout4-twoObj-Два-объектаLTHintergrundobjekte" style:display-name="Master1-Layout4-twoObj-Два-объекта~LT~Hintergrundobjekte" style:family="paragraph">
      <style:text-properties style:font-name-asian="Tahoma" style:font-name-complex="Liberation Sans" fo:hyphenate="false"/>
    </style:style>
    <style:style style:name="Master1-Layout4-twoObj-Два-объектаLTHintergrund" style:display-name="Master1-Layout4-twoObj-Два-объекта~LT~Hintergrund" style:family="paragraph">
      <style:text-properties style:font-name-asian="Tahoma" style:font-name-complex="Liberation Sans" fo:hyphenate="false"/>
    </style:style>
    <style:style style:name="Master1-Layout5-twoTxTwoObj-СравнениеLTGliederung1" style:display-name="Master1-Layout5-twoTxTwoObj-Сравнение~LT~Gliederung 1" style:family="paragraph">
      <style:paragraph-properties fo:margin-top="0.1965in"/>
      <style:text-properties style:font-name="Arial" style:font-name-asian="Tahoma" style:font-name-complex="Liberation Sans" fo:font-size="32pt" style:font-size-asian="32pt" fo:hyphenate="false"/>
    </style:style>
    <style:style style:name="Master1-Layout5-twoTxTwoObj-СравнениеLTGliederung2" style:display-name="Master1-Layout5-twoTxTwoObj-Сравнение~LT~Gliederung 2" style:family="paragraph" style:parent-style-name="Master1-Layout5-twoTxTwoObj-СравнениеLTGliederung1">
      <style:paragraph-properties fo:margin-top="0.1576in"/>
      <style:text-properties style:font-name-asian="Arial" style:font-name-complex="Arial" fo:font-size="28pt" style:font-size-asian="28pt" fo:hyphenate="false"/>
    </style:style>
    <style:style style:name="Master1-Layout5-twoTxTwoObj-СравнениеLTGliederung3" style:display-name="Master1-Layout5-twoTxTwoObj-Сравнение~LT~Gliederung 3" style:family="paragraph" style:parent-style-name="Master1-Layout5-twoTxTwoObj-СравнениеLTGliederung2">
      <style:paragraph-properties fo:margin-top="0.118in"/>
      <style:text-properties fo:font-size="24pt" style:font-size-asian="24pt" fo:hyphenate="false"/>
    </style:style>
    <style:style style:name="Master1-Layout5-twoTxTwoObj-СравнениеLTGliederung4" style:display-name="Master1-Layout5-twoTxTwoObj-Сравнение~LT~Gliederung 4" style:family="paragraph" style:parent-style-name="Master1-Layout5-twoTxTwoObj-СравнениеLTGliederung3">
      <style:paragraph-properties fo:margin-top="0.0784in"/>
      <style:text-properties fo:font-size="20pt" style:font-size-asian="20pt" fo:hyphenate="false"/>
    </style:style>
    <style:style style:name="Master1-Layout5-twoTxTwoObj-СравнениеLTGliederung5" style:display-name="Master1-Layout5-twoTxTwoObj-Сравнение~LT~Gliederung 5" style:family="paragraph" style:parent-style-name="Master1-Layout5-twoTxTwoObj-СравнениеLTGliederung4">
      <style:paragraph-properties fo:margin-top="0.0395in"/>
      <style:text-properties fo:hyphenate="false"/>
    </style:style>
    <style:style style:name="Master1-Layout5-twoTxTwoObj-СравнениеLTGliederung6" style:display-name="Master1-Layout5-twoTxTwoObj-Сравнение~LT~Gliederung 6" style:family="paragraph" style:parent-style-name="Master1-Layout5-twoTxTwoObj-СравнениеLTGliederung5">
      <style:text-properties fo:hyphenate="false"/>
    </style:style>
    <style:style style:name="Master1-Layout5-twoTxTwoObj-СравнениеLTGliederung7" style:display-name="Master1-Layout5-twoTxTwoObj-Сравнение~LT~Gliederung 7" style:family="paragraph" style:parent-style-name="Master1-Layout5-twoTxTwoObj-СравнениеLTGliederung6">
      <style:text-properties fo:hyphenate="false"/>
    </style:style>
    <style:style style:name="Master1-Layout5-twoTxTwoObj-СравнениеLTGliederung8" style:display-name="Master1-Layout5-twoTxTwoObj-Сравнение~LT~Gliederung 8" style:family="paragraph" style:parent-style-name="Master1-Layout5-twoTxTwoObj-СравнениеLTGliederung7">
      <style:text-properties fo:hyphenate="false"/>
    </style:style>
    <style:style style:name="Master1-Layout5-twoTxTwoObj-СравнениеLTGliederung9" style:display-name="Master1-Layout5-twoTxTwoObj-Сравнение~LT~Gliederung 9" style:family="paragraph" style:parent-style-name="Master1-Layout5-twoTxTwoObj-СравнениеLTGliederung8">
      <style:text-properties fo:hyphenate="false"/>
    </style:style>
    <style:style style:name="Master1-Layout5-twoTxTwoObj-СравнениеLTTitel" style:display-name="Master1-Layout5-twoTxTwoObj-Сравнение~LT~Titel" style:family="paragraph">
      <style:paragraph-properties fo:text-align="center"/>
      <style:text-properties style:font-name="Arial" style:font-name-asian="Tahoma" style:font-name-complex="Liberation Sans" fo:font-size="44pt" style:font-size-asian="44pt" fo:hyphenate="false"/>
    </style:style>
    <style:style style:name="Master1-Layout5-twoTxTwoObj-СравнениеLTUntertitel" style:display-name="Master1-Layout5-twoTxTwoObj-Сравнение~LT~Untertitel" style:family="paragraph">
      <style:paragraph-properties fo:text-align="center"/>
      <style:text-properties style:font-name="Arial" style:font-name-asian="Tahoma" style:font-name-complex="Liberation Sans" fo:font-size="32pt" style:font-size-asian="32pt" fo:hyphenate="false"/>
    </style:style>
    <style:style style:name="Master1-Layout5-twoTxTwoObj-СравнениеLTNotizen" style:display-name="Master1-Layout5-twoTxTwoObj-Сравнение~LT~Notizen" style:family="paragraph">
      <style:paragraph-properties fo:margin-left="0.2361in" fo:text-indent="-0.2361in">
        <style:tab-stops/>
      </style:paragraph-properties>
      <style:text-properties style:font-name="Arial" style:font-name-asian="Tahoma" style:font-name-complex="Liberation Sans" fo:font-size="20pt" style:font-size-asian="20pt" fo:hyphenate="false"/>
    </style:style>
    <style:style style:name="Master1-Layout5-twoTxTwoObj-СравнениеLTHintergrundobjekte" style:display-name="Master1-Layout5-twoTxTwoObj-Сравнение~LT~Hintergrundobjekte" style:family="paragraph">
      <style:text-properties style:font-name-asian="Tahoma" style:font-name-complex="Liberation Sans" fo:hyphenate="false"/>
    </style:style>
    <style:style style:name="Master1-Layout5-twoTxTwoObj-СравнениеLTHintergrund" style:display-name="Master1-Layout5-twoTxTwoObj-Сравнение~LT~Hintergrund" style:family="paragraph">
      <style:text-properties style:font-name-asian="Tahoma" style:font-name-complex="Liberation Sans" fo:hyphenate="false"/>
    </style:style>
    <style:style style:name="Master1-Layout6-titleOnly-Только-заголовокLTGliederung1" style:display-name="Master1-Layout6-titleOnly-Только-заголовок~LT~Gliederung 1" style:family="paragraph">
      <style:paragraph-properties fo:margin-top="0.1965in"/>
      <style:text-properties style:font-name="Arial" style:font-name-asian="Tahoma" style:font-name-complex="Liberation Sans" fo:font-size="32pt" style:font-size-asian="32pt" fo:hyphenate="false"/>
    </style:style>
    <style:style style:name="Master1-Layout6-titleOnly-Только-заголовокLTGliederung2" style:display-name="Master1-Layout6-titleOnly-Только-заголовок~LT~Gliederung 2" style:family="paragraph" style:parent-style-name="Master1-Layout6-titleOnly-Только-заголовокLTGliederung1">
      <style:paragraph-properties fo:margin-top="0.1576in"/>
      <style:text-properties style:font-name-asian="Arial" style:font-name-complex="Arial" fo:font-size="28pt" style:font-size-asian="28pt" fo:hyphenate="false"/>
    </style:style>
    <style:style style:name="Master1-Layout6-titleOnly-Только-заголовокLTGliederung3" style:display-name="Master1-Layout6-titleOnly-Только-заголовок~LT~Gliederung 3" style:family="paragraph" style:parent-style-name="Master1-Layout6-titleOnly-Только-заголовокLTGliederung2">
      <style:paragraph-properties fo:margin-top="0.118in"/>
      <style:text-properties fo:font-size="24pt" style:font-size-asian="24pt" fo:hyphenate="false"/>
    </style:style>
    <style:style style:name="Master1-Layout6-titleOnly-Только-заголовокLTGliederung4" style:display-name="Master1-Layout6-titleOnly-Только-заголовок~LT~Gliederung 4" style:family="paragraph" style:parent-style-name="Master1-Layout6-titleOnly-Только-заголовокLTGliederung3">
      <style:paragraph-properties fo:margin-top="0.0784in"/>
      <style:text-properties fo:font-size="20pt" style:font-size-asian="20pt" fo:hyphenate="false"/>
    </style:style>
    <style:style style:name="Master1-Layout6-titleOnly-Только-заголовокLTGliederung5" style:display-name="Master1-Layout6-titleOnly-Только-заголовок~LT~Gliederung 5" style:family="paragraph" style:parent-style-name="Master1-Layout6-titleOnly-Только-заголовокLTGliederung4">
      <style:paragraph-properties fo:margin-top="0.0395in"/>
      <style:text-properties fo:hyphenate="false"/>
    </style:style>
    <style:style style:name="Master1-Layout6-titleOnly-Только-заголовокLTGliederung6" style:display-name="Master1-Layout6-titleOnly-Только-заголовок~LT~Gliederung 6" style:family="paragraph" style:parent-style-name="Master1-Layout6-titleOnly-Только-заголовокLTGliederung5">
      <style:text-properties fo:hyphenate="false"/>
    </style:style>
    <style:style style:name="Master1-Layout6-titleOnly-Только-заголовокLTGliederung7" style:display-name="Master1-Layout6-titleOnly-Только-заголовок~LT~Gliederung 7" style:family="paragraph" style:parent-style-name="Master1-Layout6-titleOnly-Только-заголовокLTGliederung6">
      <style:text-properties fo:hyphenate="false"/>
    </style:style>
    <style:style style:name="Master1-Layout6-titleOnly-Только-заголовокLTGliederung8" style:display-name="Master1-Layout6-titleOnly-Только-заголовок~LT~Gliederung 8" style:family="paragraph" style:parent-style-name="Master1-Layout6-titleOnly-Только-заголовокLTGliederung7">
      <style:text-properties fo:hyphenate="false"/>
    </style:style>
    <style:style style:name="Master1-Layout6-titleOnly-Только-заголовокLTGliederung9" style:display-name="Master1-Layout6-titleOnly-Только-заголовок~LT~Gliederung 9" style:family="paragraph" style:parent-style-name="Master1-Layout6-titleOnly-Только-заголовокLTGliederung8">
      <style:text-properties fo:hyphenate="false"/>
    </style:style>
    <style:style style:name="Master1-Layout6-titleOnly-Только-заголовокLTTitel" style:display-name="Master1-Layout6-titleOnly-Только-заголовок~LT~Titel" style:family="paragraph">
      <style:paragraph-properties fo:text-align="center"/>
      <style:text-properties style:font-name="Arial" style:font-name-asian="Tahoma" style:font-name-complex="Liberation Sans" fo:font-size="44pt" style:font-size-asian="44pt" fo:hyphenate="false"/>
    </style:style>
    <style:style style:name="Master1-Layout6-titleOnly-Только-заголовокLTUntertitel" style:display-name="Master1-Layout6-titleOnly-Только-заголовок~LT~Untertitel" style:family="paragraph">
      <style:paragraph-properties fo:text-align="center"/>
      <style:text-properties style:font-name="Arial" style:font-name-asian="Tahoma" style:font-name-complex="Liberation Sans" fo:font-size="32pt" style:font-size-asian="32pt" fo:hyphenate="false"/>
    </style:style>
    <style:style style:name="Master1-Layout6-titleOnly-Только-заголовокLTNotizen" style:display-name="Master1-Layout6-titleOnly-Только-заголовок~LT~Notizen" style:family="paragraph">
      <style:paragraph-properties fo:margin-left="0.2361in" fo:text-indent="-0.2361in">
        <style:tab-stops/>
      </style:paragraph-properties>
      <style:text-properties style:font-name="Arial" style:font-name-asian="Tahoma" style:font-name-complex="Liberation Sans" fo:font-size="20pt" style:font-size-asian="20pt" fo:hyphenate="false"/>
    </style:style>
    <style:style style:name="Master1-Layout6-titleOnly-Только-заголовокLTHintergrundobjekte" style:display-name="Master1-Layout6-titleOnly-Только-заголовок~LT~Hintergrundobjekte" style:family="paragraph">
      <style:text-properties style:font-name-asian="Tahoma" style:font-name-complex="Liberation Sans" fo:hyphenate="false"/>
    </style:style>
    <style:style style:name="Master1-Layout6-titleOnly-Только-заголовокLTHintergrund" style:display-name="Master1-Layout6-titleOnly-Только-заголовок~LT~Hintergrund" style:family="paragraph">
      <style:text-properties style:font-name-asian="Tahoma" style:font-name-complex="Liberation Sans" fo:hyphenate="false"/>
    </style:style>
    <style:style style:name="Master1-Layout7-blank-Пустой-слайдLTGliederung1" style:display-name="Master1-Layout7-blank-Пустой-слайд~LT~Gliederung 1" style:family="paragraph">
      <style:paragraph-properties fo:margin-top="0.1965in"/>
      <style:text-properties style:font-name="Arial" style:font-name-asian="Tahoma" style:font-name-complex="Liberation Sans" fo:font-size="32pt" style:font-size-asian="32pt" fo:hyphenate="false"/>
    </style:style>
    <style:style style:name="Master1-Layout7-blank-Пустой-слайдLTGliederung2" style:display-name="Master1-Layout7-blank-Пустой-слайд~LT~Gliederung 2" style:family="paragraph" style:parent-style-name="Master1-Layout7-blank-Пустой-слайдLTGliederung1">
      <style:paragraph-properties fo:margin-top="0.1576in"/>
      <style:text-properties style:font-name-asian="Arial" style:font-name-complex="Arial" fo:font-size="28pt" style:font-size-asian="28pt" fo:hyphenate="false"/>
    </style:style>
    <style:style style:name="Master1-Layout7-blank-Пустой-слайдLTGliederung3" style:display-name="Master1-Layout7-blank-Пустой-слайд~LT~Gliederung 3" style:family="paragraph" style:parent-style-name="Master1-Layout7-blank-Пустой-слайдLTGliederung2">
      <style:paragraph-properties fo:margin-top="0.118in"/>
      <style:text-properties fo:font-size="24pt" style:font-size-asian="24pt" fo:hyphenate="false"/>
    </style:style>
    <style:style style:name="Master1-Layout7-blank-Пустой-слайдLTGliederung4" style:display-name="Master1-Layout7-blank-Пустой-слайд~LT~Gliederung 4" style:family="paragraph" style:parent-style-name="Master1-Layout7-blank-Пустой-слайдLTGliederung3">
      <style:paragraph-properties fo:margin-top="0.0784in"/>
      <style:text-properties fo:font-size="20pt" style:font-size-asian="20pt" fo:hyphenate="false"/>
    </style:style>
    <style:style style:name="Master1-Layout7-blank-Пустой-слайдLTGliederung5" style:display-name="Master1-Layout7-blank-Пустой-слайд~LT~Gliederung 5" style:family="paragraph" style:parent-style-name="Master1-Layout7-blank-Пустой-слайдLTGliederung4">
      <style:paragraph-properties fo:margin-top="0.0395in"/>
      <style:text-properties fo:hyphenate="false"/>
    </style:style>
    <style:style style:name="Master1-Layout7-blank-Пустой-слайдLTGliederung6" style:display-name="Master1-Layout7-blank-Пустой-слайд~LT~Gliederung 6" style:family="paragraph" style:parent-style-name="Master1-Layout7-blank-Пустой-слайдLTGliederung5">
      <style:text-properties fo:hyphenate="false"/>
    </style:style>
    <style:style style:name="Master1-Layout7-blank-Пустой-слайдLTGliederung7" style:display-name="Master1-Layout7-blank-Пустой-слайд~LT~Gliederung 7" style:family="paragraph" style:parent-style-name="Master1-Layout7-blank-Пустой-слайдLTGliederung6">
      <style:text-properties fo:hyphenate="false"/>
    </style:style>
    <style:style style:name="Master1-Layout7-blank-Пустой-слайдLTGliederung8" style:display-name="Master1-Layout7-blank-Пустой-слайд~LT~Gliederung 8" style:family="paragraph" style:parent-style-name="Master1-Layout7-blank-Пустой-слайдLTGliederung7">
      <style:text-properties fo:hyphenate="false"/>
    </style:style>
    <style:style style:name="Master1-Layout7-blank-Пустой-слайдLTGliederung9" style:display-name="Master1-Layout7-blank-Пустой-слайд~LT~Gliederung 9" style:family="paragraph" style:parent-style-name="Master1-Layout7-blank-Пустой-слайдLTGliederung8">
      <style:text-properties fo:hyphenate="false"/>
    </style:style>
    <style:style style:name="Master1-Layout7-blank-Пустой-слайдLTTitel" style:display-name="Master1-Layout7-blank-Пустой-слайд~LT~Titel" style:family="paragraph">
      <style:paragraph-properties fo:text-align="center"/>
      <style:text-properties style:font-name="Arial" style:font-name-asian="Tahoma" style:font-name-complex="Liberation Sans" fo:font-size="44pt" style:font-size-asian="44pt" fo:hyphenate="false"/>
    </style:style>
    <style:style style:name="Master1-Layout7-blank-Пустой-слайдLTUntertitel" style:display-name="Master1-Layout7-blank-Пустой-слайд~LT~Untertitel" style:family="paragraph">
      <style:paragraph-properties fo:text-align="center"/>
      <style:text-properties style:font-name="Arial" style:font-name-asian="Tahoma" style:font-name-complex="Liberation Sans" fo:font-size="32pt" style:font-size-asian="32pt" fo:hyphenate="false"/>
    </style:style>
    <style:style style:name="Master1-Layout7-blank-Пустой-слайдLTNotizen" style:display-name="Master1-Layout7-blank-Пустой-слайд~LT~Notizen" style:family="paragraph">
      <style:paragraph-properties fo:margin-left="0.2361in" fo:text-indent="-0.2361in">
        <style:tab-stops/>
      </style:paragraph-properties>
      <style:text-properties style:font-name="Arial" style:font-name-asian="Tahoma" style:font-name-complex="Liberation Sans" fo:font-size="20pt" style:font-size-asian="20pt" fo:hyphenate="false"/>
    </style:style>
    <style:style style:name="Master1-Layout7-blank-Пустой-слайдLTHintergrundobjekte" style:display-name="Master1-Layout7-blank-Пустой-слайд~LT~Hintergrundobjekte" style:family="paragraph">
      <style:text-properties style:font-name-asian="Tahoma" style:font-name-complex="Liberation Sans" fo:hyphenate="false"/>
    </style:style>
    <style:style style:name="Master1-Layout7-blank-Пустой-слайдLTHintergrund" style:display-name="Master1-Layout7-blank-Пустой-слайд~LT~Hintergrund" style:family="paragraph">
      <style:text-properties style:font-name-asian="Tahoma" style:font-name-complex="Liberation Sans" fo:hyphenate="false"/>
    </style:style>
    <style:style style:name="Master1-Layout8-objTx-Объект-с-подписьюLTGliederung1" style:display-name="Master1-Layout8-objTx-Объект-с-подписью~LT~Gliederung 1" style:family="paragraph">
      <style:paragraph-properties fo:margin-top="0.1965in"/>
      <style:text-properties style:font-name="Arial" style:font-name-asian="Tahoma" style:font-name-complex="Liberation Sans" fo:font-size="32pt" style:font-size-asian="32pt" fo:hyphenate="false"/>
    </style:style>
    <style:style style:name="Master1-Layout8-objTx-Объект-с-подписьюLTGliederung2" style:display-name="Master1-Layout8-objTx-Объект-с-подписью~LT~Gliederung 2" style:family="paragraph" style:parent-style-name="Master1-Layout8-objTx-Объект-с-подписьюLTGliederung1">
      <style:paragraph-properties fo:margin-top="0.1576in"/>
      <style:text-properties style:font-name-asian="Arial" style:font-name-complex="Arial" fo:font-size="28pt" style:font-size-asian="28pt" fo:hyphenate="false"/>
    </style:style>
    <style:style style:name="Master1-Layout8-objTx-Объект-с-подписьюLTGliederung3" style:display-name="Master1-Layout8-objTx-Объект-с-подписью~LT~Gliederung 3" style:family="paragraph" style:parent-style-name="Master1-Layout8-objTx-Объект-с-подписьюLTGliederung2">
      <style:paragraph-properties fo:margin-top="0.118in"/>
      <style:text-properties fo:font-size="24pt" style:font-size-asian="24pt" fo:hyphenate="false"/>
    </style:style>
    <style:style style:name="Master1-Layout8-objTx-Объект-с-подписьюLTGliederung4" style:display-name="Master1-Layout8-objTx-Объект-с-подписью~LT~Gliederung 4" style:family="paragraph" style:parent-style-name="Master1-Layout8-objTx-Объект-с-подписьюLTGliederung3">
      <style:paragraph-properties fo:margin-top="0.0784in"/>
      <style:text-properties fo:font-size="20pt" style:font-size-asian="20pt" fo:hyphenate="false"/>
    </style:style>
    <style:style style:name="Master1-Layout8-objTx-Объект-с-подписьюLTGliederung5" style:display-name="Master1-Layout8-objTx-Объект-с-подписью~LT~Gliederung 5" style:family="paragraph" style:parent-style-name="Master1-Layout8-objTx-Объект-с-подписьюLTGliederung4">
      <style:paragraph-properties fo:margin-top="0.0395in"/>
      <style:text-properties fo:hyphenate="false"/>
    </style:style>
    <style:style style:name="Master1-Layout8-objTx-Объект-с-подписьюLTGliederung6" style:display-name="Master1-Layout8-objTx-Объект-с-подписью~LT~Gliederung 6" style:family="paragraph" style:parent-style-name="Master1-Layout8-objTx-Объект-с-подписьюLTGliederung5">
      <style:text-properties fo:hyphenate="false"/>
    </style:style>
    <style:style style:name="Master1-Layout8-objTx-Объект-с-подписьюLTGliederung7" style:display-name="Master1-Layout8-objTx-Объект-с-подписью~LT~Gliederung 7" style:family="paragraph" style:parent-style-name="Master1-Layout8-objTx-Объект-с-подписьюLTGliederung6">
      <style:text-properties fo:hyphenate="false"/>
    </style:style>
    <style:style style:name="Master1-Layout8-objTx-Объект-с-подписьюLTGliederung8" style:display-name="Master1-Layout8-objTx-Объект-с-подписью~LT~Gliederung 8" style:family="paragraph" style:parent-style-name="Master1-Layout8-objTx-Объект-с-подписьюLTGliederung7">
      <style:text-properties fo:hyphenate="false"/>
    </style:style>
    <style:style style:name="Master1-Layout8-objTx-Объект-с-подписьюLTGliederung9" style:display-name="Master1-Layout8-objTx-Объект-с-подписью~LT~Gliederung 9" style:family="paragraph" style:parent-style-name="Master1-Layout8-objTx-Объект-с-подписьюLTGliederung8">
      <style:text-properties fo:hyphenate="false"/>
    </style:style>
    <style:style style:name="Master1-Layout8-objTx-Объект-с-подписьюLTTitel" style:display-name="Master1-Layout8-objTx-Объект-с-подписью~LT~Titel" style:family="paragraph">
      <style:paragraph-properties fo:text-align="center"/>
      <style:text-properties style:font-name="Arial" style:font-name-asian="Tahoma" style:font-name-complex="Liberation Sans" fo:font-size="44pt" style:font-size-asian="44pt" fo:hyphenate="false"/>
    </style:style>
    <style:style style:name="Master1-Layout8-objTx-Объект-с-подписьюLTUntertitel" style:display-name="Master1-Layout8-objTx-Объект-с-подписью~LT~Untertitel" style:family="paragraph">
      <style:paragraph-properties fo:text-align="center"/>
      <style:text-properties style:font-name="Arial" style:font-name-asian="Tahoma" style:font-name-complex="Liberation Sans" fo:font-size="32pt" style:font-size-asian="32pt" fo:hyphenate="false"/>
    </style:style>
    <style:style style:name="Master1-Layout8-objTx-Объект-с-подписьюLTNotizen" style:display-name="Master1-Layout8-objTx-Объект-с-подписью~LT~Notizen" style:family="paragraph">
      <style:paragraph-properties fo:margin-left="0.2361in" fo:text-indent="-0.2361in">
        <style:tab-stops/>
      </style:paragraph-properties>
      <style:text-properties style:font-name="Arial" style:font-name-asian="Tahoma" style:font-name-complex="Liberation Sans" fo:font-size="20pt" style:font-size-asian="20pt" fo:hyphenate="false"/>
    </style:style>
    <style:style style:name="Master1-Layout8-objTx-Объект-с-подписьюLTHintergrundobjekte" style:display-name="Master1-Layout8-objTx-Объект-с-подписью~LT~Hintergrundobjekte" style:family="paragraph">
      <style:text-properties style:font-name-asian="Tahoma" style:font-name-complex="Liberation Sans" fo:hyphenate="false"/>
    </style:style>
    <style:style style:name="Master1-Layout8-objTx-Объект-с-подписьюLTHintergrund" style:display-name="Master1-Layout8-objTx-Объект-с-подписью~LT~Hintergrund" style:family="paragraph">
      <style:text-properties style:font-name-asian="Tahoma" style:font-name-complex="Liberation Sans" fo:hyphenate="false"/>
    </style:style>
    <style:style style:name="Master1-Layout9-picTx-Рисунок-с-подписьюLTGliederung1" style:display-name="Master1-Layout9-picTx-Рисунок-с-подписью~LT~Gliederung 1" style:family="paragraph">
      <style:paragraph-properties fo:margin-top="0.1965in"/>
      <style:text-properties style:font-name="Arial" style:font-name-asian="Tahoma" style:font-name-complex="Liberation Sans" fo:font-size="32pt" style:font-size-asian="32pt" fo:hyphenate="false"/>
    </style:style>
    <style:style style:name="Master1-Layout9-picTx-Рисунок-с-подписьюLTGliederung2" style:display-name="Master1-Layout9-picTx-Рисунок-с-подписью~LT~Gliederung 2" style:family="paragraph" style:parent-style-name="Master1-Layout9-picTx-Рисунок-с-подписьюLTGliederung1">
      <style:paragraph-properties fo:margin-top="0.1576in"/>
      <style:text-properties style:font-name-asian="Arial" style:font-name-complex="Arial" fo:font-size="28pt" style:font-size-asian="28pt" fo:hyphenate="false"/>
    </style:style>
    <style:style style:name="Master1-Layout9-picTx-Рисунок-с-подписьюLTGliederung3" style:display-name="Master1-Layout9-picTx-Рисунок-с-подписью~LT~Gliederung 3" style:family="paragraph" style:parent-style-name="Master1-Layout9-picTx-Рисунок-с-подписьюLTGliederung2">
      <style:paragraph-properties fo:margin-top="0.118in"/>
      <style:text-properties fo:font-size="24pt" style:font-size-asian="24pt" fo:hyphenate="false"/>
    </style:style>
    <style:style style:name="Master1-Layout9-picTx-Рисунок-с-подписьюLTGliederung4" style:display-name="Master1-Layout9-picTx-Рисунок-с-подписью~LT~Gliederung 4" style:family="paragraph" style:parent-style-name="Master1-Layout9-picTx-Рисунок-с-подписьюLTGliederung3">
      <style:paragraph-properties fo:margin-top="0.0784in"/>
      <style:text-properties fo:font-size="20pt" style:font-size-asian="20pt" fo:hyphenate="false"/>
    </style:style>
    <style:style style:name="Master1-Layout9-picTx-Рисунок-с-подписьюLTGliederung5" style:display-name="Master1-Layout9-picTx-Рисунок-с-подписью~LT~Gliederung 5" style:family="paragraph" style:parent-style-name="Master1-Layout9-picTx-Рисунок-с-подписьюLTGliederung4">
      <style:paragraph-properties fo:margin-top="0.0395in"/>
      <style:text-properties fo:hyphenate="false"/>
    </style:style>
    <style:style style:name="Master1-Layout9-picTx-Рисунок-с-подписьюLTGliederung6" style:display-name="Master1-Layout9-picTx-Рисунок-с-подписью~LT~Gliederung 6" style:family="paragraph" style:parent-style-name="Master1-Layout9-picTx-Рисунок-с-подписьюLTGliederung5">
      <style:text-properties fo:hyphenate="false"/>
    </style:style>
    <style:style style:name="Master1-Layout9-picTx-Рисунок-с-подписьюLTGliederung7" style:display-name="Master1-Layout9-picTx-Рисунок-с-подписью~LT~Gliederung 7" style:family="paragraph" style:parent-style-name="Master1-Layout9-picTx-Рисунок-с-подписьюLTGliederung6">
      <style:text-properties fo:hyphenate="false"/>
    </style:style>
    <style:style style:name="Master1-Layout9-picTx-Рисунок-с-подписьюLTGliederung8" style:display-name="Master1-Layout9-picTx-Рисунок-с-подписью~LT~Gliederung 8" style:family="paragraph" style:parent-style-name="Master1-Layout9-picTx-Рисунок-с-подписьюLTGliederung7">
      <style:text-properties fo:hyphenate="false"/>
    </style:style>
    <style:style style:name="Master1-Layout9-picTx-Рисунок-с-подписьюLTGliederung9" style:display-name="Master1-Layout9-picTx-Рисунок-с-подписью~LT~Gliederung 9" style:family="paragraph" style:parent-style-name="Master1-Layout9-picTx-Рисунок-с-подписьюLTGliederung8">
      <style:text-properties fo:hyphenate="false"/>
    </style:style>
    <style:style style:name="Master1-Layout9-picTx-Рисунок-с-подписьюLTTitel" style:display-name="Master1-Layout9-picTx-Рисунок-с-подписью~LT~Titel" style:family="paragraph">
      <style:paragraph-properties fo:text-align="center"/>
      <style:text-properties style:font-name="Arial" style:font-name-asian="Tahoma" style:font-name-complex="Liberation Sans" fo:font-size="44pt" style:font-size-asian="44pt" fo:hyphenate="false"/>
    </style:style>
    <style:style style:name="Master1-Layout9-picTx-Рисунок-с-подписьюLTUntertitel" style:display-name="Master1-Layout9-picTx-Рисунок-с-подписью~LT~Untertitel" style:family="paragraph">
      <style:paragraph-properties fo:text-align="center"/>
      <style:text-properties style:font-name="Arial" style:font-name-asian="Tahoma" style:font-name-complex="Liberation Sans" fo:font-size="32pt" style:font-size-asian="32pt" fo:hyphenate="false"/>
    </style:style>
    <style:style style:name="Master1-Layout9-picTx-Рисунок-с-подписьюLTNotizen" style:display-name="Master1-Layout9-picTx-Рисунок-с-подписью~LT~Notizen" style:family="paragraph">
      <style:paragraph-properties fo:margin-left="0.2361in" fo:text-indent="-0.2361in">
        <style:tab-stops/>
      </style:paragraph-properties>
      <style:text-properties style:font-name="Arial" style:font-name-asian="Tahoma" style:font-name-complex="Liberation Sans" fo:font-size="20pt" style:font-size-asian="20pt" fo:hyphenate="false"/>
    </style:style>
    <style:style style:name="Master1-Layout9-picTx-Рисунок-с-подписьюLTHintergrundobjekte" style:display-name="Master1-Layout9-picTx-Рисунок-с-подписью~LT~Hintergrundobjekte" style:family="paragraph">
      <style:text-properties style:font-name-asian="Tahoma" style:font-name-complex="Liberation Sans" fo:hyphenate="false"/>
    </style:style>
    <style:style style:name="Master1-Layout9-picTx-Рисунок-с-подписьюLTHintergrund" style:display-name="Master1-Layout9-picTx-Рисунок-с-подписью~LT~Hintergrund" style:family="paragraph">
      <style:text-properties style:font-name-asian="Tahoma" style:font-name-complex="Liberation Sans" fo:hyphenate="false"/>
    </style:style>
    <style:style style:name="Master1-Layout10-cust-Заголовок-и-подписьLTGliederung1" style:display-name="Master1-Layout10-cust-Заголовок-и-подпись~LT~Gliederung 1" style:family="paragraph">
      <style:paragraph-properties fo:margin-top="0.1965in"/>
      <style:text-properties style:font-name="Arial" style:font-name-asian="Tahoma" style:font-name-complex="Liberation Sans" fo:font-size="32pt" style:font-size-asian="32pt" fo:hyphenate="false"/>
    </style:style>
    <style:style style:name="Master1-Layout10-cust-Заголовок-и-подписьLTGliederung2" style:display-name="Master1-Layout10-cust-Заголовок-и-подпись~LT~Gliederung 2" style:family="paragraph" style:parent-style-name="Master1-Layout10-cust-Заголовок-и-подписьLTGliederung1">
      <style:paragraph-properties fo:margin-top="0.1576in"/>
      <style:text-properties style:font-name-asian="Arial" style:font-name-complex="Arial" fo:font-size="28pt" style:font-size-asian="28pt" fo:hyphenate="false"/>
    </style:style>
    <style:style style:name="Master1-Layout10-cust-Заголовок-и-подписьLTGliederung3" style:display-name="Master1-Layout10-cust-Заголовок-и-подпись~LT~Gliederung 3" style:family="paragraph" style:parent-style-name="Master1-Layout10-cust-Заголовок-и-подписьLTGliederung2">
      <style:paragraph-properties fo:margin-top="0.118in"/>
      <style:text-properties fo:font-size="24pt" style:font-size-asian="24pt" fo:hyphenate="false"/>
    </style:style>
    <style:style style:name="Master1-Layout10-cust-Заголовок-и-подписьLTGliederung4" style:display-name="Master1-Layout10-cust-Заголовок-и-подпись~LT~Gliederung 4" style:family="paragraph" style:parent-style-name="Master1-Layout10-cust-Заголовок-и-подписьLTGliederung3">
      <style:paragraph-properties fo:margin-top="0.0784in"/>
      <style:text-properties fo:font-size="20pt" style:font-size-asian="20pt" fo:hyphenate="false"/>
    </style:style>
    <style:style style:name="Master1-Layout10-cust-Заголовок-и-подписьLTGliederung5" style:display-name="Master1-Layout10-cust-Заголовок-и-подпись~LT~Gliederung 5" style:family="paragraph" style:parent-style-name="Master1-Layout10-cust-Заголовок-и-подписьLTGliederung4">
      <style:paragraph-properties fo:margin-top="0.0395in"/>
      <style:text-properties fo:hyphenate="false"/>
    </style:style>
    <style:style style:name="Master1-Layout10-cust-Заголовок-и-подписьLTGliederung6" style:display-name="Master1-Layout10-cust-Заголовок-и-подпись~LT~Gliederung 6" style:family="paragraph" style:parent-style-name="Master1-Layout10-cust-Заголовок-и-подписьLTGliederung5">
      <style:text-properties fo:hyphenate="false"/>
    </style:style>
    <style:style style:name="Master1-Layout10-cust-Заголовок-и-подписьLTGliederung7" style:display-name="Master1-Layout10-cust-Заголовок-и-подпись~LT~Gliederung 7" style:family="paragraph" style:parent-style-name="Master1-Layout10-cust-Заголовок-и-подписьLTGliederung6">
      <style:text-properties fo:hyphenate="false"/>
    </style:style>
    <style:style style:name="Master1-Layout10-cust-Заголовок-и-подписьLTGliederung8" style:display-name="Master1-Layout10-cust-Заголовок-и-подпись~LT~Gliederung 8" style:family="paragraph" style:parent-style-name="Master1-Layout10-cust-Заголовок-и-подписьLTGliederung7">
      <style:text-properties fo:hyphenate="false"/>
    </style:style>
    <style:style style:name="Master1-Layout10-cust-Заголовок-и-подписьLTGliederung9" style:display-name="Master1-Layout10-cust-Заголовок-и-подпись~LT~Gliederung 9" style:family="paragraph" style:parent-style-name="Master1-Layout10-cust-Заголовок-и-подписьLTGliederung8">
      <style:text-properties fo:hyphenate="false"/>
    </style:style>
    <style:style style:name="Master1-Layout10-cust-Заголовок-и-подписьLTTitel" style:display-name="Master1-Layout10-cust-Заголовок-и-подпись~LT~Titel" style:family="paragraph">
      <style:paragraph-properties fo:text-align="center"/>
      <style:text-properties style:font-name="Arial" style:font-name-asian="Tahoma" style:font-name-complex="Liberation Sans" fo:font-size="44pt" style:font-size-asian="44pt" fo:hyphenate="false"/>
    </style:style>
    <style:style style:name="Master1-Layout10-cust-Заголовок-и-подписьLTUntertitel" style:display-name="Master1-Layout10-cust-Заголовок-и-подпись~LT~Untertitel" style:family="paragraph">
      <style:paragraph-properties fo:text-align="center"/>
      <style:text-properties style:font-name="Arial" style:font-name-asian="Tahoma" style:font-name-complex="Liberation Sans" fo:font-size="32pt" style:font-size-asian="32pt" fo:hyphenate="false"/>
    </style:style>
    <style:style style:name="Master1-Layout10-cust-Заголовок-и-подписьLTNotizen" style:display-name="Master1-Layout10-cust-Заголовок-и-подпись~LT~Notizen" style:family="paragraph">
      <style:paragraph-properties fo:margin-left="0.2361in" fo:text-indent="-0.2361in">
        <style:tab-stops/>
      </style:paragraph-properties>
      <style:text-properties style:font-name="Arial" style:font-name-asian="Tahoma" style:font-name-complex="Liberation Sans" fo:font-size="20pt" style:font-size-asian="20pt" fo:hyphenate="false"/>
    </style:style>
    <style:style style:name="Master1-Layout10-cust-Заголовок-и-подписьLTHintergrundobjekte" style:display-name="Master1-Layout10-cust-Заголовок-и-подпись~LT~Hintergrundobjekte" style:family="paragraph">
      <style:text-properties style:font-name-asian="Tahoma" style:font-name-complex="Liberation Sans" fo:hyphenate="false"/>
    </style:style>
    <style:style style:name="Master1-Layout10-cust-Заголовок-и-подписьLTHintergrund" style:display-name="Master1-Layout10-cust-Заголовок-и-подпись~LT~Hintergrund" style:family="paragraph">
      <style:text-properties style:font-name-asian="Tahoma" style:font-name-complex="Liberation Sans" fo:hyphenate="false"/>
    </style:style>
    <style:style style:name="Master1-Layout11-cust-Цитата-с-подписьюLTGliederung1" style:display-name="Master1-Layout11-cust-Цитата-с-подписью~LT~Gliederung 1" style:family="paragraph">
      <style:paragraph-properties fo:margin-top="0.1965in"/>
      <style:text-properties style:font-name="Arial" style:font-name-asian="Tahoma" style:font-name-complex="Liberation Sans" fo:font-size="32pt" style:font-size-asian="32pt" fo:hyphenate="false"/>
    </style:style>
    <style:style style:name="Master1-Layout11-cust-Цитата-с-подписьюLTGliederung2" style:display-name="Master1-Layout11-cust-Цитата-с-подписью~LT~Gliederung 2" style:family="paragraph" style:parent-style-name="Master1-Layout11-cust-Цитата-с-подписьюLTGliederung1">
      <style:paragraph-properties fo:margin-top="0.1576in"/>
      <style:text-properties style:font-name-asian="Arial" style:font-name-complex="Arial" fo:font-size="28pt" style:font-size-asian="28pt" fo:hyphenate="false"/>
    </style:style>
    <style:style style:name="Master1-Layout11-cust-Цитата-с-подписьюLTGliederung3" style:display-name="Master1-Layout11-cust-Цитата-с-подписью~LT~Gliederung 3" style:family="paragraph" style:parent-style-name="Master1-Layout11-cust-Цитата-с-подписьюLTGliederung2">
      <style:paragraph-properties fo:margin-top="0.118in"/>
      <style:text-properties fo:font-size="24pt" style:font-size-asian="24pt" fo:hyphenate="false"/>
    </style:style>
    <style:style style:name="Master1-Layout11-cust-Цитата-с-подписьюLTGliederung4" style:display-name="Master1-Layout11-cust-Цитата-с-подписью~LT~Gliederung 4" style:family="paragraph" style:parent-style-name="Master1-Layout11-cust-Цитата-с-подписьюLTGliederung3">
      <style:paragraph-properties fo:margin-top="0.0784in"/>
      <style:text-properties fo:font-size="20pt" style:font-size-asian="20pt" fo:hyphenate="false"/>
    </style:style>
    <style:style style:name="Master1-Layout11-cust-Цитата-с-подписьюLTGliederung5" style:display-name="Master1-Layout11-cust-Цитата-с-подписью~LT~Gliederung 5" style:family="paragraph" style:parent-style-name="Master1-Layout11-cust-Цитата-с-подписьюLTGliederung4">
      <style:paragraph-properties fo:margin-top="0.0395in"/>
      <style:text-properties fo:hyphenate="false"/>
    </style:style>
    <style:style style:name="Master1-Layout11-cust-Цитата-с-подписьюLTGliederung6" style:display-name="Master1-Layout11-cust-Цитата-с-подписью~LT~Gliederung 6" style:family="paragraph" style:parent-style-name="Master1-Layout11-cust-Цитата-с-подписьюLTGliederung5">
      <style:text-properties fo:hyphenate="false"/>
    </style:style>
    <style:style style:name="Master1-Layout11-cust-Цитата-с-подписьюLTGliederung7" style:display-name="Master1-Layout11-cust-Цитата-с-подписью~LT~Gliederung 7" style:family="paragraph" style:parent-style-name="Master1-Layout11-cust-Цитата-с-подписьюLTGliederung6">
      <style:text-properties fo:hyphenate="false"/>
    </style:style>
    <style:style style:name="Master1-Layout11-cust-Цитата-с-подписьюLTGliederung8" style:display-name="Master1-Layout11-cust-Цитата-с-подписью~LT~Gliederung 8" style:family="paragraph" style:parent-style-name="Master1-Layout11-cust-Цитата-с-подписьюLTGliederung7">
      <style:text-properties fo:hyphenate="false"/>
    </style:style>
    <style:style style:name="Master1-Layout11-cust-Цитата-с-подписьюLTGliederung9" style:display-name="Master1-Layout11-cust-Цитата-с-подписью~LT~Gliederung 9" style:family="paragraph" style:parent-style-name="Master1-Layout11-cust-Цитата-с-подписьюLTGliederung8">
      <style:text-properties fo:hyphenate="false"/>
    </style:style>
    <style:style style:name="Master1-Layout11-cust-Цитата-с-подписьюLTTitel" style:display-name="Master1-Layout11-cust-Цитата-с-подписью~LT~Titel" style:family="paragraph">
      <style:paragraph-properties fo:text-align="center"/>
      <style:text-properties style:font-name="Arial" style:font-name-asian="Tahoma" style:font-name-complex="Liberation Sans" fo:font-size="44pt" style:font-size-asian="44pt" fo:hyphenate="false"/>
    </style:style>
    <style:style style:name="Master1-Layout11-cust-Цитата-с-подписьюLTUntertitel" style:display-name="Master1-Layout11-cust-Цитата-с-подписью~LT~Untertitel" style:family="paragraph">
      <style:paragraph-properties fo:text-align="center"/>
      <style:text-properties style:font-name="Arial" style:font-name-asian="Tahoma" style:font-name-complex="Liberation Sans" fo:font-size="32pt" style:font-size-asian="32pt" fo:hyphenate="false"/>
    </style:style>
    <style:style style:name="Master1-Layout11-cust-Цитата-с-подписьюLTNotizen" style:display-name="Master1-Layout11-cust-Цитата-с-подписью~LT~Notizen" style:family="paragraph">
      <style:paragraph-properties fo:margin-left="0.2361in" fo:text-indent="-0.2361in">
        <style:tab-stops/>
      </style:paragraph-properties>
      <style:text-properties style:font-name="Arial" style:font-name-asian="Tahoma" style:font-name-complex="Liberation Sans" fo:font-size="20pt" style:font-size-asian="20pt" fo:hyphenate="false"/>
    </style:style>
    <style:style style:name="Master1-Layout11-cust-Цитата-с-подписьюLTHintergrundobjekte" style:display-name="Master1-Layout11-cust-Цитата-с-подписью~LT~Hintergrundobjekte" style:family="paragraph">
      <style:text-properties style:font-name-asian="Tahoma" style:font-name-complex="Liberation Sans" fo:hyphenate="false"/>
    </style:style>
    <style:style style:name="Master1-Layout11-cust-Цитата-с-подписьюLTHintergrund" style:display-name="Master1-Layout11-cust-Цитата-с-подписью~LT~Hintergrund" style:family="paragraph">
      <style:text-properties style:font-name-asian="Tahoma" style:font-name-complex="Liberation Sans" fo:hyphenate="false"/>
    </style:style>
    <style:style style:name="Master1-Layout12-cust-Карточка-имениLTGliederung1" style:display-name="Master1-Layout12-cust-Карточка-имени~LT~Gliederung 1" style:family="paragraph">
      <style:paragraph-properties fo:margin-top="0.1965in"/>
      <style:text-properties style:font-name="Arial" style:font-name-asian="Tahoma" style:font-name-complex="Liberation Sans" fo:font-size="32pt" style:font-size-asian="32pt" fo:hyphenate="false"/>
    </style:style>
    <style:style style:name="Master1-Layout12-cust-Карточка-имениLTGliederung2" style:display-name="Master1-Layout12-cust-Карточка-имени~LT~Gliederung 2" style:family="paragraph" style:parent-style-name="Master1-Layout12-cust-Карточка-имениLTGliederung1">
      <style:paragraph-properties fo:margin-top="0.1576in"/>
      <style:text-properties style:font-name-asian="Arial" style:font-name-complex="Arial" fo:font-size="28pt" style:font-size-asian="28pt" fo:hyphenate="false"/>
    </style:style>
    <style:style style:name="Master1-Layout12-cust-Карточка-имениLTGliederung3" style:display-name="Master1-Layout12-cust-Карточка-имени~LT~Gliederung 3" style:family="paragraph" style:parent-style-name="Master1-Layout12-cust-Карточка-имениLTGliederung2">
      <style:paragraph-properties fo:margin-top="0.118in"/>
      <style:text-properties fo:font-size="24pt" style:font-size-asian="24pt" fo:hyphenate="false"/>
    </style:style>
    <style:style style:name="Master1-Layout12-cust-Карточка-имениLTGliederung4" style:display-name="Master1-Layout12-cust-Карточка-имени~LT~Gliederung 4" style:family="paragraph" style:parent-style-name="Master1-Layout12-cust-Карточка-имениLTGliederung3">
      <style:paragraph-properties fo:margin-top="0.0784in"/>
      <style:text-properties fo:font-size="20pt" style:font-size-asian="20pt" fo:hyphenate="false"/>
    </style:style>
    <style:style style:name="Master1-Layout12-cust-Карточка-имениLTGliederung5" style:display-name="Master1-Layout12-cust-Карточка-имени~LT~Gliederung 5" style:family="paragraph" style:parent-style-name="Master1-Layout12-cust-Карточка-имениLTGliederung4">
      <style:paragraph-properties fo:margin-top="0.0395in"/>
      <style:text-properties fo:hyphenate="false"/>
    </style:style>
    <style:style style:name="Master1-Layout12-cust-Карточка-имениLTGliederung6" style:display-name="Master1-Layout12-cust-Карточка-имени~LT~Gliederung 6" style:family="paragraph" style:parent-style-name="Master1-Layout12-cust-Карточка-имениLTGliederung5">
      <style:text-properties fo:hyphenate="false"/>
    </style:style>
    <style:style style:name="Master1-Layout12-cust-Карточка-имениLTGliederung7" style:display-name="Master1-Layout12-cust-Карточка-имени~LT~Gliederung 7" style:family="paragraph" style:parent-style-name="Master1-Layout12-cust-Карточка-имениLTGliederung6">
      <style:text-properties fo:hyphenate="false"/>
    </style:style>
    <style:style style:name="Master1-Layout12-cust-Карточка-имениLTGliederung8" style:display-name="Master1-Layout12-cust-Карточка-имени~LT~Gliederung 8" style:family="paragraph" style:parent-style-name="Master1-Layout12-cust-Карточка-имениLTGliederung7">
      <style:text-properties fo:hyphenate="false"/>
    </style:style>
    <style:style style:name="Master1-Layout12-cust-Карточка-имениLTGliederung9" style:display-name="Master1-Layout12-cust-Карточка-имени~LT~Gliederung 9" style:family="paragraph" style:parent-style-name="Master1-Layout12-cust-Карточка-имениLTGliederung8">
      <style:text-properties fo:hyphenate="false"/>
    </style:style>
    <style:style style:name="Master1-Layout12-cust-Карточка-имениLTTitel" style:display-name="Master1-Layout12-cust-Карточка-имени~LT~Titel" style:family="paragraph">
      <style:paragraph-properties fo:text-align="center"/>
      <style:text-properties style:font-name="Arial" style:font-name-asian="Tahoma" style:font-name-complex="Liberation Sans" fo:font-size="44pt" style:font-size-asian="44pt" fo:hyphenate="false"/>
    </style:style>
    <style:style style:name="Master1-Layout12-cust-Карточка-имениLTUntertitel" style:display-name="Master1-Layout12-cust-Карточка-имени~LT~Untertitel" style:family="paragraph">
      <style:paragraph-properties fo:text-align="center"/>
      <style:text-properties style:font-name="Arial" style:font-name-asian="Tahoma" style:font-name-complex="Liberation Sans" fo:font-size="32pt" style:font-size-asian="32pt" fo:hyphenate="false"/>
    </style:style>
    <style:style style:name="Master1-Layout12-cust-Карточка-имениLTNotizen" style:display-name="Master1-Layout12-cust-Карточка-имени~LT~Notizen" style:family="paragraph">
      <style:paragraph-properties fo:margin-left="0.2361in" fo:text-indent="-0.2361in">
        <style:tab-stops/>
      </style:paragraph-properties>
      <style:text-properties style:font-name="Arial" style:font-name-asian="Tahoma" style:font-name-complex="Liberation Sans" fo:font-size="20pt" style:font-size-asian="20pt" fo:hyphenate="false"/>
    </style:style>
    <style:style style:name="Master1-Layout12-cust-Карточка-имениLTHintergrundobjekte" style:display-name="Master1-Layout12-cust-Карточка-имени~LT~Hintergrundobjekte" style:family="paragraph">
      <style:text-properties style:font-name-asian="Tahoma" style:font-name-complex="Liberation Sans" fo:hyphenate="false"/>
    </style:style>
    <style:style style:name="Master1-Layout12-cust-Карточка-имениLTHintergrund" style:display-name="Master1-Layout12-cust-Карточка-имени~LT~Hintergrund" style:family="paragraph">
      <style:text-properties style:font-name-asian="Tahoma" style:font-name-complex="Liberation Sans" fo:hyphenate="false"/>
    </style:style>
    <style:style style:name="Master1-Layout13-cust-Цитата-карточки-имениLTGliederung1" style:display-name="Master1-Layout13-cust-Цитата-карточки-имени~LT~Gliederung 1" style:family="paragraph">
      <style:paragraph-properties fo:margin-top="0.1965in"/>
      <style:text-properties style:font-name="Arial" style:font-name-asian="Tahoma" style:font-name-complex="Liberation Sans" fo:font-size="32pt" style:font-size-asian="32pt" fo:hyphenate="false"/>
    </style:style>
    <style:style style:name="Master1-Layout13-cust-Цитата-карточки-имениLTGliederung2" style:display-name="Master1-Layout13-cust-Цитата-карточки-имени~LT~Gliederung 2" style:family="paragraph" style:parent-style-name="Master1-Layout13-cust-Цитата-карточки-имениLTGliederung1">
      <style:paragraph-properties fo:margin-top="0.1576in"/>
      <style:text-properties style:font-name-asian="Arial" style:font-name-complex="Arial" fo:font-size="28pt" style:font-size-asian="28pt" fo:hyphenate="false"/>
    </style:style>
    <style:style style:name="Master1-Layout13-cust-Цитата-карточки-имениLTGliederung3" style:display-name="Master1-Layout13-cust-Цитата-карточки-имени~LT~Gliederung 3" style:family="paragraph" style:parent-style-name="Master1-Layout13-cust-Цитата-карточки-имениLTGliederung2">
      <style:paragraph-properties fo:margin-top="0.118in"/>
      <style:text-properties fo:font-size="24pt" style:font-size-asian="24pt" fo:hyphenate="false"/>
    </style:style>
    <style:style style:name="Master1-Layout13-cust-Цитата-карточки-имениLTGliederung4" style:display-name="Master1-Layout13-cust-Цитата-карточки-имени~LT~Gliederung 4" style:family="paragraph" style:parent-style-name="Master1-Layout13-cust-Цитата-карточки-имениLTGliederung3">
      <style:paragraph-properties fo:margin-top="0.0784in"/>
      <style:text-properties fo:font-size="20pt" style:font-size-asian="20pt" fo:hyphenate="false"/>
    </style:style>
    <style:style style:name="Master1-Layout13-cust-Цитата-карточки-имениLTGliederung5" style:display-name="Master1-Layout13-cust-Цитата-карточки-имени~LT~Gliederung 5" style:family="paragraph" style:parent-style-name="Master1-Layout13-cust-Цитата-карточки-имениLTGliederung4">
      <style:paragraph-properties fo:margin-top="0.0395in"/>
      <style:text-properties fo:hyphenate="false"/>
    </style:style>
    <style:style style:name="Master1-Layout13-cust-Цитата-карточки-имениLTGliederung6" style:display-name="Master1-Layout13-cust-Цитата-карточки-имени~LT~Gliederung 6" style:family="paragraph" style:parent-style-name="Master1-Layout13-cust-Цитата-карточки-имениLTGliederung5">
      <style:text-properties fo:hyphenate="false"/>
    </style:style>
    <style:style style:name="Master1-Layout13-cust-Цитата-карточки-имениLTGliederung7" style:display-name="Master1-Layout13-cust-Цитата-карточки-имени~LT~Gliederung 7" style:family="paragraph" style:parent-style-name="Master1-Layout13-cust-Цитата-карточки-имениLTGliederung6">
      <style:text-properties fo:hyphenate="false"/>
    </style:style>
    <style:style style:name="Master1-Layout13-cust-Цитата-карточки-имениLTGliederung8" style:display-name="Master1-Layout13-cust-Цитата-карточки-имени~LT~Gliederung 8" style:family="paragraph" style:parent-style-name="Master1-Layout13-cust-Цитата-карточки-имениLTGliederung7">
      <style:text-properties fo:hyphenate="false"/>
    </style:style>
    <style:style style:name="Master1-Layout13-cust-Цитата-карточки-имениLTGliederung9" style:display-name="Master1-Layout13-cust-Цитата-карточки-имени~LT~Gliederung 9" style:family="paragraph" style:parent-style-name="Master1-Layout13-cust-Цитата-карточки-имениLTGliederung8">
      <style:text-properties fo:hyphenate="false"/>
    </style:style>
    <style:style style:name="Master1-Layout13-cust-Цитата-карточки-имениLTTitel" style:display-name="Master1-Layout13-cust-Цитата-карточки-имени~LT~Titel" style:family="paragraph">
      <style:paragraph-properties fo:text-align="center"/>
      <style:text-properties style:font-name="Arial" style:font-name-asian="Tahoma" style:font-name-complex="Liberation Sans" fo:font-size="44pt" style:font-size-asian="44pt" fo:hyphenate="false"/>
    </style:style>
    <style:style style:name="Master1-Layout13-cust-Цитата-карточки-имениLTUntertitel" style:display-name="Master1-Layout13-cust-Цитата-карточки-имени~LT~Untertitel" style:family="paragraph">
      <style:paragraph-properties fo:text-align="center"/>
      <style:text-properties style:font-name="Arial" style:font-name-asian="Tahoma" style:font-name-complex="Liberation Sans" fo:font-size="32pt" style:font-size-asian="32pt" fo:hyphenate="false"/>
    </style:style>
    <style:style style:name="Master1-Layout13-cust-Цитата-карточки-имениLTNotizen" style:display-name="Master1-Layout13-cust-Цитата-карточки-имени~LT~Notizen" style:family="paragraph">
      <style:paragraph-properties fo:margin-left="0.2361in" fo:text-indent="-0.2361in">
        <style:tab-stops/>
      </style:paragraph-properties>
      <style:text-properties style:font-name="Arial" style:font-name-asian="Tahoma" style:font-name-complex="Liberation Sans" fo:font-size="20pt" style:font-size-asian="20pt" fo:hyphenate="false"/>
    </style:style>
    <style:style style:name="Master1-Layout13-cust-Цитата-карточки-имениLTHintergrundobjekte" style:display-name="Master1-Layout13-cust-Цитата-карточки-имени~LT~Hintergrundobjekte" style:family="paragraph">
      <style:text-properties style:font-name-asian="Tahoma" style:font-name-complex="Liberation Sans" fo:hyphenate="false"/>
    </style:style>
    <style:style style:name="Master1-Layout13-cust-Цитата-карточки-имениLTHintergrund" style:display-name="Master1-Layout13-cust-Цитата-карточки-имени~LT~Hintergrund" style:family="paragraph">
      <style:text-properties style:font-name-asian="Tahoma" style:font-name-complex="Liberation Sans" fo:hyphenate="false"/>
    </style:style>
    <style:style style:name="Master1-Layout14-cust-Истина-или-ложьLTGliederung1" style:display-name="Master1-Layout14-cust-Истина-или-ложь~LT~Gliederung 1" style:family="paragraph">
      <style:paragraph-properties fo:margin-top="0.1965in"/>
      <style:text-properties style:font-name="Arial" style:font-name-asian="Tahoma" style:font-name-complex="Liberation Sans" fo:font-size="32pt" style:font-size-asian="32pt" fo:hyphenate="false"/>
    </style:style>
    <style:style style:name="Master1-Layout14-cust-Истина-или-ложьLTGliederung2" style:display-name="Master1-Layout14-cust-Истина-или-ложь~LT~Gliederung 2" style:family="paragraph" style:parent-style-name="Master1-Layout14-cust-Истина-или-ложьLTGliederung1">
      <style:paragraph-properties fo:margin-top="0.1576in"/>
      <style:text-properties style:font-name-asian="Arial" style:font-name-complex="Arial" fo:font-size="28pt" style:font-size-asian="28pt" fo:hyphenate="false"/>
    </style:style>
    <style:style style:name="Master1-Layout14-cust-Истина-или-ложьLTGliederung3" style:display-name="Master1-Layout14-cust-Истина-или-ложь~LT~Gliederung 3" style:family="paragraph" style:parent-style-name="Master1-Layout14-cust-Истина-или-ложьLTGliederung2">
      <style:paragraph-properties fo:margin-top="0.118in"/>
      <style:text-properties fo:font-size="24pt" style:font-size-asian="24pt" fo:hyphenate="false"/>
    </style:style>
    <style:style style:name="Master1-Layout14-cust-Истина-или-ложьLTGliederung4" style:display-name="Master1-Layout14-cust-Истина-или-ложь~LT~Gliederung 4" style:family="paragraph" style:parent-style-name="Master1-Layout14-cust-Истина-или-ложьLTGliederung3">
      <style:paragraph-properties fo:margin-top="0.0784in"/>
      <style:text-properties fo:font-size="20pt" style:font-size-asian="20pt" fo:hyphenate="false"/>
    </style:style>
    <style:style style:name="Master1-Layout14-cust-Истина-или-ложьLTGliederung5" style:display-name="Master1-Layout14-cust-Истина-или-ложь~LT~Gliederung 5" style:family="paragraph" style:parent-style-name="Master1-Layout14-cust-Истина-или-ложьLTGliederung4">
      <style:paragraph-properties fo:margin-top="0.0395in"/>
      <style:text-properties fo:hyphenate="false"/>
    </style:style>
    <style:style style:name="Master1-Layout14-cust-Истина-или-ложьLTGliederung6" style:display-name="Master1-Layout14-cust-Истина-или-ложь~LT~Gliederung 6" style:family="paragraph" style:parent-style-name="Master1-Layout14-cust-Истина-или-ложьLTGliederung5">
      <style:text-properties fo:hyphenate="false"/>
    </style:style>
    <style:style style:name="Master1-Layout14-cust-Истина-или-ложьLTGliederung7" style:display-name="Master1-Layout14-cust-Истина-или-ложь~LT~Gliederung 7" style:family="paragraph" style:parent-style-name="Master1-Layout14-cust-Истина-или-ложьLTGliederung6">
      <style:text-properties fo:hyphenate="false"/>
    </style:style>
    <style:style style:name="Master1-Layout14-cust-Истина-или-ложьLTGliederung8" style:display-name="Master1-Layout14-cust-Истина-или-ложь~LT~Gliederung 8" style:family="paragraph" style:parent-style-name="Master1-Layout14-cust-Истина-или-ложьLTGliederung7">
      <style:text-properties fo:hyphenate="false"/>
    </style:style>
    <style:style style:name="Master1-Layout14-cust-Истина-или-ложьLTGliederung9" style:display-name="Master1-Layout14-cust-Истина-или-ложь~LT~Gliederung 9" style:family="paragraph" style:parent-style-name="Master1-Layout14-cust-Истина-или-ложьLTGliederung8">
      <style:text-properties fo:hyphenate="false"/>
    </style:style>
    <style:style style:name="Master1-Layout14-cust-Истина-или-ложьLTTitel" style:display-name="Master1-Layout14-cust-Истина-или-ложь~LT~Titel" style:family="paragraph">
      <style:paragraph-properties fo:text-align="center"/>
      <style:text-properties style:font-name="Arial" style:font-name-asian="Tahoma" style:font-name-complex="Liberation Sans" fo:font-size="44pt" style:font-size-asian="44pt" fo:hyphenate="false"/>
    </style:style>
    <style:style style:name="Master1-Layout14-cust-Истина-или-ложьLTUntertitel" style:display-name="Master1-Layout14-cust-Истина-или-ложь~LT~Untertitel" style:family="paragraph">
      <style:paragraph-properties fo:text-align="center"/>
      <style:text-properties style:font-name="Arial" style:font-name-asian="Tahoma" style:font-name-complex="Liberation Sans" fo:font-size="32pt" style:font-size-asian="32pt" fo:hyphenate="false"/>
    </style:style>
    <style:style style:name="Master1-Layout14-cust-Истина-или-ложьLTNotizen" style:display-name="Master1-Layout14-cust-Истина-или-ложь~LT~Notizen" style:family="paragraph">
      <style:paragraph-properties fo:margin-left="0.2361in" fo:text-indent="-0.2361in">
        <style:tab-stops/>
      </style:paragraph-properties>
      <style:text-properties style:font-name="Arial" style:font-name-asian="Tahoma" style:font-name-complex="Liberation Sans" fo:font-size="20pt" style:font-size-asian="20pt" fo:hyphenate="false"/>
    </style:style>
    <style:style style:name="Master1-Layout14-cust-Истина-или-ложьLTHintergrundobjekte" style:display-name="Master1-Layout14-cust-Истина-или-ложь~LT~Hintergrundobjekte" style:family="paragraph">
      <style:text-properties style:font-name-asian="Tahoma" style:font-name-complex="Liberation Sans" fo:hyphenate="false"/>
    </style:style>
    <style:style style:name="Master1-Layout14-cust-Истина-или-ложьLTHintergrund" style:display-name="Master1-Layout14-cust-Истина-или-ложь~LT~Hintergrund" style:family="paragraph">
      <style:text-properties style:font-name-asian="Tahoma" style:font-name-complex="Liberation Sans" fo:hyphenate="false"/>
    </style:style>
    <style:style style:name="Master1-Layout15-vertTx-Заголовок-и-вертикальный-текстLTGliederung1" style:display-name="Master1-Layout15-vertTx-Заголовок-и-вертикальный-текст~LT~Gliederung 1" style:family="paragraph">
      <style:paragraph-properties fo:margin-top="0.1965in"/>
      <style:text-properties style:font-name="Arial" style:font-name-asian="Tahoma" style:font-name-complex="Liberation Sans" fo:font-size="32pt" style:font-size-asian="32pt" fo:hyphenate="false"/>
    </style:style>
    <style:style style:name="Master1-Layout15-vertTx-Заголовок-и-вертикальный-текстLTGliederung2" style:display-name="Master1-Layout15-vertTx-Заголовок-и-вертикальный-текст~LT~Gliederung 2" style:family="paragraph" style:parent-style-name="Master1-Layout15-vertTx-Заголовок-и-вертикальный-текстLTGliederung1">
      <style:paragraph-properties fo:margin-top="0.1576in"/>
      <style:text-properties style:font-name-asian="Arial" style:font-name-complex="Arial" fo:font-size="28pt" style:font-size-asian="28pt" fo:hyphenate="false"/>
    </style:style>
    <style:style style:name="Master1-Layout15-vertTx-Заголовок-и-вертикальный-текстLTGliederung3" style:display-name="Master1-Layout15-vertTx-Заголовок-и-вертикальный-текст~LT~Gliederung 3" style:family="paragraph" style:parent-style-name="Master1-Layout15-vertTx-Заголовок-и-вертикальный-текстLTGliederung2">
      <style:paragraph-properties fo:margin-top="0.118in"/>
      <style:text-properties fo:font-size="24pt" style:font-size-asian="24pt" fo:hyphenate="false"/>
    </style:style>
    <style:style style:name="Master1-Layout15-vertTx-Заголовок-и-вертикальный-текстLTGliederung4" style:display-name="Master1-Layout15-vertTx-Заголовок-и-вертикальный-текст~LT~Gliederung 4" style:family="paragraph" style:parent-style-name="Master1-Layout15-vertTx-Заголовок-и-вертикальный-текстLTGliederung3">
      <style:paragraph-properties fo:margin-top="0.0784in"/>
      <style:text-properties fo:font-size="20pt" style:font-size-asian="20pt" fo:hyphenate="false"/>
    </style:style>
    <style:style style:name="Master1-Layout15-vertTx-Заголовок-и-вертикальный-текстLTGliederung5" style:display-name="Master1-Layout15-vertTx-Заголовок-и-вертикальный-текст~LT~Gliederung 5" style:family="paragraph" style:parent-style-name="Master1-Layout15-vertTx-Заголовок-и-вертикальный-текстLTGliederung4">
      <style:paragraph-properties fo:margin-top="0.0395in"/>
      <style:text-properties fo:hyphenate="false"/>
    </style:style>
    <style:style style:name="Master1-Layout15-vertTx-Заголовок-и-вертикальный-текстLTGliederung6" style:display-name="Master1-Layout15-vertTx-Заголовок-и-вертикальный-текст~LT~Gliederung 6" style:family="paragraph" style:parent-style-name="Master1-Layout15-vertTx-Заголовок-и-вертикальный-текстLTGliederung5">
      <style:text-properties fo:hyphenate="false"/>
    </style:style>
    <style:style style:name="Master1-Layout15-vertTx-Заголовок-и-вертикальный-текстLTGliederung7" style:display-name="Master1-Layout15-vertTx-Заголовок-и-вертикальный-текст~LT~Gliederung 7" style:family="paragraph" style:parent-style-name="Master1-Layout15-vertTx-Заголовок-и-вертикальный-текстLTGliederung6">
      <style:text-properties fo:hyphenate="false"/>
    </style:style>
    <style:style style:name="Master1-Layout15-vertTx-Заголовок-и-вертикальный-текстLTGliederung8" style:display-name="Master1-Layout15-vertTx-Заголовок-и-вертикальный-текст~LT~Gliederung 8" style:family="paragraph" style:parent-style-name="Master1-Layout15-vertTx-Заголовок-и-вертикальный-текстLTGliederung7">
      <style:text-properties fo:hyphenate="false"/>
    </style:style>
    <style:style style:name="Master1-Layout15-vertTx-Заголовок-и-вертикальный-текстLTGliederung9" style:display-name="Master1-Layout15-vertTx-Заголовок-и-вертикальный-текст~LT~Gliederung 9" style:family="paragraph" style:parent-style-name="Master1-Layout15-vertTx-Заголовок-и-вертикальный-текстLTGliederung8">
      <style:text-properties fo:hyphenate="false"/>
    </style:style>
    <style:style style:name="Master1-Layout15-vertTx-Заголовок-и-вертикальный-текстLTTitel" style:display-name="Master1-Layout15-vertTx-Заголовок-и-вертикальный-текст~LT~Titel" style:family="paragraph">
      <style:paragraph-properties fo:text-align="center"/>
      <style:text-properties style:font-name="Arial" style:font-name-asian="Tahoma" style:font-name-complex="Liberation Sans" fo:font-size="44pt" style:font-size-asian="44pt" fo:hyphenate="false"/>
    </style:style>
    <style:style style:name="Master1-Layout15-vertTx-Заголовок-и-вертикальный-текстLTUntertitel" style:display-name="Master1-Layout15-vertTx-Заголовок-и-вертикальный-текст~LT~Untertitel" style:family="paragraph">
      <style:paragraph-properties fo:text-align="center"/>
      <style:text-properties style:font-name="Arial" style:font-name-asian="Tahoma" style:font-name-complex="Liberation Sans" fo:font-size="32pt" style:font-size-asian="32pt" fo:hyphenate="false"/>
    </style:style>
    <style:style style:name="Master1-Layout15-vertTx-Заголовок-и-вертикальный-текстLTNotizen" style:display-name="Master1-Layout15-vertTx-Заголовок-и-вертикальный-текст~LT~Notizen" style:family="paragraph">
      <style:paragraph-properties fo:margin-left="0.2361in" fo:text-indent="-0.2361in">
        <style:tab-stops/>
      </style:paragraph-properties>
      <style:text-properties style:font-name="Arial" style:font-name-asian="Tahoma" style:font-name-complex="Liberation Sans" fo:font-size="20pt" style:font-size-asian="20pt" fo:hyphenate="false"/>
    </style:style>
    <style:style style:name="Master1-Layout15-vertTx-Заголовок-и-вертикальный-текстLTHintergrundobjekte" style:display-name="Master1-Layout15-vertTx-Заголовок-и-вертикальный-текст~LT~Hintergrundobjekte" style:family="paragraph">
      <style:text-properties style:font-name-asian="Tahoma" style:font-name-complex="Liberation Sans" fo:hyphenate="false"/>
    </style:style>
    <style:style style:name="Master1-Layout15-vertTx-Заголовок-и-вертикальный-текстLTHintergrund" style:display-name="Master1-Layout15-vertTx-Заголовок-и-вертикальный-текст~LT~Hintergrund" style:family="paragraph">
      <style:text-properties style:font-name-asian="Tahoma" style:font-name-complex="Liberation Sans" fo:hyphenate="false"/>
    </style:style>
    <style:style style:name="Master1-Layout16-vertTitleAndTx-Вертикальный-заголовок-и-текстLTGliederung1" style:display-name="Master1-Layout16-vertTitleAndTx-Вертикальный-заголовок-и-текст~LT~Gliederung 1" style:family="paragraph">
      <style:paragraph-properties fo:margin-top="0.1965in"/>
      <style:text-properties style:font-name="Arial" style:font-name-asian="Tahoma" style:font-name-complex="Liberation Sans" fo:font-size="32pt" style:font-size-asian="32pt" fo:hyphenate="false"/>
    </style:style>
    <style:style style:name="Master1-Layout16-vertTitleAndTx-Вертикальный-заголовок-и-текстLTGliederung2" style:display-name="Master1-Layout16-vertTitleAndTx-Вертикальный-заголовок-и-текст~LT~Gliederung 2" style:family="paragraph" style:parent-style-name="Master1-Layout16-vertTitleAndTx-Вертикальный-заголовок-и-текстLTGliederung1">
      <style:paragraph-properties fo:margin-top="0.1576in"/>
      <style:text-properties style:font-name-asian="Arial" style:font-name-complex="Arial" fo:font-size="28pt" style:font-size-asian="28pt" fo:hyphenate="false"/>
    </style:style>
    <style:style style:name="Master1-Layout16-vertTitleAndTx-Вертикальный-заголовок-и-текстLTGliederung3" style:display-name="Master1-Layout16-vertTitleAndTx-Вертикальный-заголовок-и-текст~LT~Gliederung 3" style:family="paragraph" style:parent-style-name="Master1-Layout16-vertTitleAndTx-Вертикальный-заголовок-и-текстLTGliederung2">
      <style:paragraph-properties fo:margin-top="0.118in"/>
      <style:text-properties fo:font-size="24pt" style:font-size-asian="24pt" fo:hyphenate="false"/>
    </style:style>
    <style:style style:name="Master1-Layout16-vertTitleAndTx-Вертикальный-заголовок-и-текстLTGliederung4" style:display-name="Master1-Layout16-vertTitleAndTx-Вертикальный-заголовок-и-текст~LT~Gliederung 4" style:family="paragraph" style:parent-style-name="Master1-Layout16-vertTitleAndTx-Вертикальный-заголовок-и-текстLTGliederung3">
      <style:paragraph-properties fo:margin-top="0.0784in"/>
      <style:text-properties fo:font-size="20pt" style:font-size-asian="20pt" fo:hyphenate="false"/>
    </style:style>
    <style:style style:name="Master1-Layout16-vertTitleAndTx-Вертикальный-заголовок-и-текстLTGliederung5" style:display-name="Master1-Layout16-vertTitleAndTx-Вертикальный-заголовок-и-текст~LT~Gliederung 5" style:family="paragraph" style:parent-style-name="Master1-Layout16-vertTitleAndTx-Вертикальный-заголовок-и-текстLTGliederung4">
      <style:paragraph-properties fo:margin-top="0.0395in"/>
      <style:text-properties fo:hyphenate="false"/>
    </style:style>
    <style:style style:name="Master1-Layout16-vertTitleAndTx-Вертикальный-заголовок-и-текстLTGliederung6" style:display-name="Master1-Layout16-vertTitleAndTx-Вертикальный-заголовок-и-текст~LT~Gliederung 6" style:family="paragraph" style:parent-style-name="Master1-Layout16-vertTitleAndTx-Вертикальный-заголовок-и-текстLTGliederung5">
      <style:text-properties fo:hyphenate="false"/>
    </style:style>
    <style:style style:name="Master1-Layout16-vertTitleAndTx-Вертикальный-заголовок-и-текстLTGliederung7" style:display-name="Master1-Layout16-vertTitleAndTx-Вертикальный-заголовок-и-текст~LT~Gliederung 7" style:family="paragraph" style:parent-style-name="Master1-Layout16-vertTitleAndTx-Вертикальный-заголовок-и-текстLTGliederung6">
      <style:text-properties fo:hyphenate="false"/>
    </style:style>
    <style:style style:name="Master1-Layout16-vertTitleAndTx-Вертикальный-заголовок-и-текстLTGliederung8" style:display-name="Master1-Layout16-vertTitleAndTx-Вертикальный-заголовок-и-текст~LT~Gliederung 8" style:family="paragraph" style:parent-style-name="Master1-Layout16-vertTitleAndTx-Вертикальный-заголовок-и-текстLTGliederung7">
      <style:text-properties fo:hyphenate="false"/>
    </style:style>
    <style:style style:name="Master1-Layout16-vertTitleAndTx-Вертикальный-заголовок-и-текстLTGliederung9" style:display-name="Master1-Layout16-vertTitleAndTx-Вертикальный-заголовок-и-текст~LT~Gliederung 9" style:family="paragraph" style:parent-style-name="Master1-Layout16-vertTitleAndTx-Вертикальный-заголовок-и-текстLTGliederung8">
      <style:text-properties fo:hyphenate="false"/>
    </style:style>
    <style:style style:name="Master1-Layout16-vertTitleAndTx-Вертикальный-заголовок-и-текстLTTitel" style:display-name="Master1-Layout16-vertTitleAndTx-Вертикальный-заголовок-и-текст~LT~Titel" style:family="paragraph">
      <style:paragraph-properties fo:text-align="center"/>
      <style:text-properties style:font-name="Arial" style:font-name-asian="Tahoma" style:font-name-complex="Liberation Sans" fo:font-size="44pt" style:font-size-asian="44pt" fo:hyphenate="false"/>
    </style:style>
    <style:style style:name="Master1-Layout16-vertTitleAndTx-Вертикальный-заголовок-и-текстLTUntertitel" style:display-name="Master1-Layout16-vertTitleAndTx-Вертикальный-заголовок-и-текст~LT~Untertitel" style:family="paragraph">
      <style:paragraph-properties fo:text-align="center"/>
      <style:text-properties style:font-name="Arial" style:font-name-asian="Tahoma" style:font-name-complex="Liberation Sans" fo:font-size="32pt" style:font-size-asian="32pt" fo:hyphenate="false"/>
    </style:style>
    <style:style style:name="Master1-Layout16-vertTitleAndTx-Вертикальный-заголовок-и-текстLTNotizen" style:display-name="Master1-Layout16-vertTitleAndTx-Вертикальный-заголовок-и-текст~LT~Notizen" style:family="paragraph">
      <style:paragraph-properties fo:margin-left="0.2361in" fo:text-indent="-0.2361in">
        <style:tab-stops/>
      </style:paragraph-properties>
      <style:text-properties style:font-name="Arial" style:font-name-asian="Tahoma" style:font-name-complex="Liberation Sans" fo:font-size="20pt" style:font-size-asian="20pt" fo:hyphenate="false"/>
    </style:style>
    <style:style style:name="Master1-Layout16-vertTitleAndTx-Вертикальный-заголовок-и-текстLTHintergrundobjekte" style:display-name="Master1-Layout16-vertTitleAndTx-Вертикальный-заголовок-и-текст~LT~Hintergrundobjekte" style:family="paragraph">
      <style:text-properties style:font-name-asian="Tahoma" style:font-name-complex="Liberation Sans" fo:hyphenate="false"/>
    </style:style>
    <style:style style:name="Master1-Layout16-vertTitleAndTx-Вертикальный-заголовок-и-текстLTHintergrund" style:display-name="Master1-Layout16-vertTitleAndTx-Вертикальный-заголовок-и-текст~LT~Hintergrund" style:family="paragraph">
      <style:text-properties style:font-name-asian="Tahoma" style:font-name-complex="Liberation Sans" fo:hyphenate="false"/>
    </style:style>
    <style:style style:name="Master1-Layout17-obj-Two-ContentLTGliederung1" style:display-name="Master1-Layout17-obj-Two-Content~LT~Gliederung 1" style:family="paragraph">
      <style:paragraph-properties fo:margin-top="0.1965in"/>
      <style:text-properties style:font-name="Arial" style:font-name-asian="Tahoma" style:font-name-complex="Liberation Sans" fo:font-size="32pt" style:font-size-asian="32pt" fo:hyphenate="false"/>
    </style:style>
    <style:style style:name="Master1-Layout17-obj-Two-ContentLTGliederung2" style:display-name="Master1-Layout17-obj-Two-Content~LT~Gliederung 2" style:family="paragraph" style:parent-style-name="Master1-Layout17-obj-Two-ContentLTGliederung1">
      <style:paragraph-properties fo:margin-top="0.1576in"/>
      <style:text-properties style:font-name-asian="Arial" style:font-name-complex="Arial" fo:font-size="28pt" style:font-size-asian="28pt" fo:hyphenate="false"/>
    </style:style>
    <style:style style:name="Master1-Layout17-obj-Two-ContentLTGliederung3" style:display-name="Master1-Layout17-obj-Two-Content~LT~Gliederung 3" style:family="paragraph" style:parent-style-name="Master1-Layout17-obj-Two-ContentLTGliederung2">
      <style:paragraph-properties fo:margin-top="0.118in"/>
      <style:text-properties fo:font-size="24pt" style:font-size-asian="24pt" fo:hyphenate="false"/>
    </style:style>
    <style:style style:name="Master1-Layout17-obj-Two-ContentLTGliederung4" style:display-name="Master1-Layout17-obj-Two-Content~LT~Gliederung 4" style:family="paragraph" style:parent-style-name="Master1-Layout17-obj-Two-ContentLTGliederung3">
      <style:paragraph-properties fo:margin-top="0.0784in"/>
      <style:text-properties fo:font-size="20pt" style:font-size-asian="20pt" fo:hyphenate="false"/>
    </style:style>
    <style:style style:name="Master1-Layout17-obj-Two-ContentLTGliederung5" style:display-name="Master1-Layout17-obj-Two-Content~LT~Gliederung 5" style:family="paragraph" style:parent-style-name="Master1-Layout17-obj-Two-ContentLTGliederung4">
      <style:paragraph-properties fo:margin-top="0.0395in"/>
      <style:text-properties fo:hyphenate="false"/>
    </style:style>
    <style:style style:name="Master1-Layout17-obj-Two-ContentLTGliederung6" style:display-name="Master1-Layout17-obj-Two-Content~LT~Gliederung 6" style:family="paragraph" style:parent-style-name="Master1-Layout17-obj-Two-ContentLTGliederung5">
      <style:text-properties fo:hyphenate="false"/>
    </style:style>
    <style:style style:name="Master1-Layout17-obj-Two-ContentLTGliederung7" style:display-name="Master1-Layout17-obj-Two-Content~LT~Gliederung 7" style:family="paragraph" style:parent-style-name="Master1-Layout17-obj-Two-ContentLTGliederung6">
      <style:text-properties fo:hyphenate="false"/>
    </style:style>
    <style:style style:name="Master1-Layout17-obj-Two-ContentLTGliederung8" style:display-name="Master1-Layout17-obj-Two-Content~LT~Gliederung 8" style:family="paragraph" style:parent-style-name="Master1-Layout17-obj-Two-ContentLTGliederung7">
      <style:text-properties fo:hyphenate="false"/>
    </style:style>
    <style:style style:name="Master1-Layout17-obj-Two-ContentLTGliederung9" style:display-name="Master1-Layout17-obj-Two-Content~LT~Gliederung 9" style:family="paragraph" style:parent-style-name="Master1-Layout17-obj-Two-ContentLTGliederung8">
      <style:text-properties fo:hyphenate="false"/>
    </style:style>
    <style:style style:name="Master1-Layout17-obj-Two-ContentLTTitel" style:display-name="Master1-Layout17-obj-Two-Content~LT~Titel" style:family="paragraph">
      <style:paragraph-properties fo:text-align="center"/>
      <style:text-properties style:font-name="Arial" style:font-name-asian="Tahoma" style:font-name-complex="Liberation Sans" fo:font-size="44pt" style:font-size-asian="44pt" fo:hyphenate="false"/>
    </style:style>
    <style:style style:name="Master1-Layout17-obj-Two-ContentLTUntertitel" style:display-name="Master1-Layout17-obj-Two-Content~LT~Untertitel" style:family="paragraph">
      <style:paragraph-properties fo:text-align="center"/>
      <style:text-properties style:font-name="Arial" style:font-name-asian="Tahoma" style:font-name-complex="Liberation Sans" fo:font-size="32pt" style:font-size-asian="32pt" fo:hyphenate="false"/>
    </style:style>
    <style:style style:name="Master1-Layout17-obj-Two-ContentLTNotizen" style:display-name="Master1-Layout17-obj-Two-Content~LT~Notizen" style:family="paragraph">
      <style:paragraph-properties fo:margin-left="0.2361in" fo:text-indent="-0.2361in">
        <style:tab-stops/>
      </style:paragraph-properties>
      <style:text-properties style:font-name="Arial" style:font-name-asian="Tahoma" style:font-name-complex="Liberation Sans" fo:font-size="20pt" style:font-size-asian="20pt" fo:hyphenate="false"/>
    </style:style>
    <style:style style:name="Master1-Layout17-obj-Two-ContentLTHintergrundobjekte" style:display-name="Master1-Layout17-obj-Two-Content~LT~Hintergrundobjekte" style:family="paragraph">
      <style:text-properties style:font-name-asian="Tahoma" style:font-name-complex="Liberation Sans" fo:hyphenate="false"/>
    </style:style>
    <style:style style:name="Master1-Layout17-obj-Two-ContentLTHintergrund" style:display-name="Master1-Layout17-obj-Two-Content~LT~Hintergrund" style:family="paragraph">
      <style:text-properties style:font-name-asian="Tahoma" style:font-name-complex="Liberation Sans" fo:hyphenate="false"/>
    </style:style>
    <style:style style:name="Master1-Layout18-cust-2_Пустой-слайдLTGliederung1" style:display-name="Master1-Layout18-cust-2_Пустой-слайд~LT~Gliederung 1" style:family="paragraph">
      <style:paragraph-properties fo:margin-top="0.1965in"/>
      <style:text-properties style:font-name="Arial" style:font-name-asian="Tahoma" style:font-name-complex="Liberation Sans" fo:font-size="32pt" style:font-size-asian="32pt" fo:hyphenate="false"/>
    </style:style>
    <style:style style:name="Master1-Layout18-cust-2_Пустой-слайдLTGliederung2" style:display-name="Master1-Layout18-cust-2_Пустой-слайд~LT~Gliederung 2" style:family="paragraph" style:parent-style-name="Master1-Layout18-cust-2_Пустой-слайдLTGliederung1">
      <style:paragraph-properties fo:margin-top="0.1576in"/>
      <style:text-properties style:font-name-asian="Arial" style:font-name-complex="Arial" fo:font-size="28pt" style:font-size-asian="28pt" fo:hyphenate="false"/>
    </style:style>
    <style:style style:name="Master1-Layout18-cust-2_Пустой-слайдLTGliederung3" style:display-name="Master1-Layout18-cust-2_Пустой-слайд~LT~Gliederung 3" style:family="paragraph" style:parent-style-name="Master1-Layout18-cust-2_Пустой-слайдLTGliederung2">
      <style:paragraph-properties fo:margin-top="0.118in"/>
      <style:text-properties fo:font-size="24pt" style:font-size-asian="24pt" fo:hyphenate="false"/>
    </style:style>
    <style:style style:name="Master1-Layout18-cust-2_Пустой-слайдLTGliederung4" style:display-name="Master1-Layout18-cust-2_Пустой-слайд~LT~Gliederung 4" style:family="paragraph" style:parent-style-name="Master1-Layout18-cust-2_Пустой-слайдLTGliederung3">
      <style:paragraph-properties fo:margin-top="0.0784in"/>
      <style:text-properties fo:font-size="20pt" style:font-size-asian="20pt" fo:hyphenate="false"/>
    </style:style>
    <style:style style:name="Master1-Layout18-cust-2_Пустой-слайдLTGliederung5" style:display-name="Master1-Layout18-cust-2_Пустой-слайд~LT~Gliederung 5" style:family="paragraph" style:parent-style-name="Master1-Layout18-cust-2_Пустой-слайдLTGliederung4">
      <style:paragraph-properties fo:margin-top="0.0395in"/>
      <style:text-properties fo:hyphenate="false"/>
    </style:style>
    <style:style style:name="Master1-Layout18-cust-2_Пустой-слайдLTGliederung6" style:display-name="Master1-Layout18-cust-2_Пустой-слайд~LT~Gliederung 6" style:family="paragraph" style:parent-style-name="Master1-Layout18-cust-2_Пустой-слайдLTGliederung5">
      <style:text-properties fo:hyphenate="false"/>
    </style:style>
    <style:style style:name="Master1-Layout18-cust-2_Пустой-слайдLTGliederung7" style:display-name="Master1-Layout18-cust-2_Пустой-слайд~LT~Gliederung 7" style:family="paragraph" style:parent-style-name="Master1-Layout18-cust-2_Пустой-слайдLTGliederung6">
      <style:text-properties fo:hyphenate="false"/>
    </style:style>
    <style:style style:name="Master1-Layout18-cust-2_Пустой-слайдLTGliederung8" style:display-name="Master1-Layout18-cust-2_Пустой-слайд~LT~Gliederung 8" style:family="paragraph" style:parent-style-name="Master1-Layout18-cust-2_Пустой-слайдLTGliederung7">
      <style:text-properties fo:hyphenate="false"/>
    </style:style>
    <style:style style:name="Master1-Layout18-cust-2_Пустой-слайдLTGliederung9" style:display-name="Master1-Layout18-cust-2_Пустой-слайд~LT~Gliederung 9" style:family="paragraph" style:parent-style-name="Master1-Layout18-cust-2_Пустой-слайдLTGliederung8">
      <style:text-properties fo:hyphenate="false"/>
    </style:style>
    <style:style style:name="Master1-Layout18-cust-2_Пустой-слайдLTTitel" style:display-name="Master1-Layout18-cust-2_Пустой-слайд~LT~Titel" style:family="paragraph">
      <style:paragraph-properties fo:text-align="center"/>
      <style:text-properties style:font-name="Arial" style:font-name-asian="Tahoma" style:font-name-complex="Liberation Sans" fo:font-size="44pt" style:font-size-asian="44pt" fo:hyphenate="false"/>
    </style:style>
    <style:style style:name="Master1-Layout18-cust-2_Пустой-слайдLTUntertitel" style:display-name="Master1-Layout18-cust-2_Пустой-слайд~LT~Untertitel" style:family="paragraph">
      <style:paragraph-properties fo:text-align="center"/>
      <style:text-properties style:font-name="Arial" style:font-name-asian="Tahoma" style:font-name-complex="Liberation Sans" fo:font-size="32pt" style:font-size-asian="32pt" fo:hyphenate="false"/>
    </style:style>
    <style:style style:name="Master1-Layout18-cust-2_Пустой-слайдLTNotizen" style:display-name="Master1-Layout18-cust-2_Пустой-слайд~LT~Notizen" style:family="paragraph">
      <style:paragraph-properties fo:margin-left="0.2361in" fo:text-indent="-0.2361in">
        <style:tab-stops/>
      </style:paragraph-properties>
      <style:text-properties style:font-name="Arial" style:font-name-asian="Tahoma" style:font-name-complex="Liberation Sans" fo:font-size="20pt" style:font-size-asian="20pt" fo:hyphenate="false"/>
    </style:style>
    <style:style style:name="Master1-Layout18-cust-2_Пустой-слайдLTHintergrundobjekte" style:display-name="Master1-Layout18-cust-2_Пустой-слайд~LT~Hintergrundobjekte" style:family="paragraph">
      <style:text-properties style:font-name-asian="Tahoma" style:font-name-complex="Liberation Sans" fo:hyphenate="false"/>
    </style:style>
    <style:style style:name="Master1-Layout18-cust-2_Пустой-слайдLTHintergrund" style:display-name="Master1-Layout18-cust-2_Пустой-слайд~LT~Hintergrund" style:family="paragraph">
      <style:text-properties style:font-name-asian="Tahoma" style:font-name-complex="Liberation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HeaderandFooter">
      <style:text-properties fo:hyphenate="false"/>
    </style:style>
    <style:style style:name="Абзацсписка" style:display-name="Абзац списка" style:family="paragraph" style:parent-style-name="Обычный">
      <style:paragraph-properties style:vertical-align="auto" fo:margin-left="0.5in">
        <style:tab-stops/>
      </style:paragraph-properties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Обычныйвеб" style:display-name="Обычный (веб)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Текствыноски" style:display-name="Текст выноски" style:family="paragraph" style:parent-style-name="Обычный">
      <style:paragraph-properties style:vertical-align="auto"/>
      <style:text-properties style:font-name="Segoe UI" style:font-name-asian="Calibri" style:font-name-complex="Segoe UI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Calibri" style:font-name-complex="Segoe UI" style:letter-kerning="false" fo:font-size="9pt" style:font-size-asian="9pt" style:font-size-complex="9pt" style:language-asian="en" style:country-asian="U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75in"/>
      </style:footer-style>
    </style:page-layout>
    <style:style style:name="P2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bookmark-start text:name="PageNumWizard_FOOTER_Базовый3"/><text:page-number text:fixed="false">9</text:page-number><text:bookmark-end text:name="PageNumWizard_FOOTER_Базовый3"/></text:p>
      </style:footer>
      <style:footer-left>
        <text:p text:style-name="Нижнийколонтитул"><text:bookmark-start text:name="PageNumWizard_FOOTER_Базовый2"/><text:page-number text:fixed="false">8</text:page-number><text:bookmark-end text:name="PageNumWizard_FOOTER_Базовый2"/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VENERA SHADRINA</dc:creator>
    <meta:creation-date>2025-08-17T06:14:00Z</meta:creation-date>
    <dc:date>2025-08-28T04:03:00Z</dc:date>
    <meta:print-date>2025-08-25T04:30:00Z</meta:print-date>
    <meta:template xlink:href="Normal" xlink:type="simple"/>
    <meta:editing-cycles>114</meta:editing-cycles>
    <meta:editing-duration>PT17280S</meta:editing-duration>
    <meta:document-statistic meta:page-count="9" meta:paragraph-count="37" meta:word-count="2772" meta:character-count="18540" meta:row-count="131" meta:non-whitespace-character-count="15805"/>
  </office:meta>
</office:document-meta>
</file>