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3LVL3" style:num-suffix="." style:num-format="1" text:display-levels="3" text:start-value="6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vertical-align="auto" fo:line-height="0.3097in" fo:margin-left="4.4298in" fo:margin-right="0.1076in">
        <style:tab-stops/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5" style:parent-style-name="Обычный" style:family="paragraph">
      <style:paragraph-properties style:vertical-align="auto" fo:line-height="0.3097in" fo:margin-left="4.4298in" fo:margin-right="0.2395in">
        <style:tab-stops/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236in" fo:line-height="0.1805in" fo:margin-left="0.1805in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 style:vertical-align="auto" fo:margin-bottom="0.0944in" fo:line-height="0.1666in" fo:margin-right="0.1388in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olumn11" style:family="table-column">
      <style:table-column-properties style:column-width="0.9034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10" style:family="table">
      <style:table-properties style:width="2.0569in" fo:margin-left="0in" table:align="center"/>
    </style:style>
    <style:style style:name="TableRow13" style:family="table-row">
      <style:table-row-properties style:row-height="0.4055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" style:parent-style-name="Основнойтекст2" style:family="paragraph">
      <style:paragraph-properties fo:text-align="center" fo:margin-bottom="0.1666in" fo:line-height="0.1666in" fo:background-color="transparent"/>
    </style:style>
    <style:style style:name="T16" style:parent-style-name="Основнойтекст2Полужирный" style:family="text">
      <style:text-properties fo:font-size="11pt" style:font-size-asian="11pt" style:font-size-complex="11pt"/>
    </style:style>
    <style:style style:name="P17" style:parent-style-name="Основнойтекст2" style:family="paragraph">
      <style:paragraph-properties fo:text-align="center" fo:margin-top="0.1666in" fo:line-height="0.1666in" fo:background-color="transparent"/>
    </style:style>
    <style:style style:name="T18" style:parent-style-name="Основнойтекст2Полужирный" style:family="text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" style:parent-style-name="Основнойтекст2" style:family="paragraph">
      <style:paragraph-properties fo:text-align="center" fo:margin-bottom="0.1666in" fo:line-height="0.1666in" fo:background-color="transparent"/>
    </style:style>
    <style:style style:name="T21" style:parent-style-name="Основнойтекст2Полужирный" style:family="text">
      <style:text-properties fo:font-size="11pt" style:font-size-asian="11pt" style:font-size-complex="11pt"/>
    </style:style>
    <style:style style:name="P22" style:parent-style-name="Основнойтекст2" style:family="paragraph">
      <style:paragraph-properties fo:margin-top="0.1666in" fo:line-height="0.1666in" fo:margin-left="0.1527in" fo:background-color="transparent">
        <style:tab-stops/>
      </style:paragraph-properties>
    </style:style>
    <style:style style:name="T23" style:parent-style-name="Основнойтекст2Полужирный" style:family="text">
      <style:text-properties fo:font-size="11pt" style:font-size-asian="11pt" style:font-size-complex="11pt"/>
    </style:style>
    <style:style style:name="TableRow24" style:family="table-row">
      <style:table-row-properties style:row-height="0.279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" style:parent-style-name="Основнойтекст2" style:family="paragraph">
      <style:paragraph-properties fo:line-height="0.1666in" fo:background-color="transparen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Основнойтекст2" style:family="paragraph">
      <style:paragraph-properties fo:line-height="0.1666in" fo:background-color="transparent"/>
    </style:style>
    <style:style style:name="P29" style:parent-style-name="Обычный" style:family="paragraph">
      <style:text-properties fo:font-size="1pt" style:font-size-asian="1pt" style:font-size-complex="1pt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bottom="0.1798in" fo:line-height="0.2034in" fo:margin-left="0.1805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32" style:parent-style-name="Обычный" style:family="paragraph">
      <style:paragraph-properties fo:text-align="justify" style:vertical-align="auto" fo:margin-bottom="0.1826in" fo:line-height="0.1868in" fo:margin-left="0.1805in" fo:margin-right="0.0187in" fo:text-indent="0.4722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3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3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3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3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3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4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4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42" style:parent-style-name="Обычный" style:family="paragraph">
      <style:paragraph-properties fo:text-align="justify" style:vertical-align="auto" fo:margin-bottom="0.1826in" fo:line-height="0.1868in" fo:margin-left="0.1805in" fo:margin-right="0.0187in" fo:text-indent="0.4722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43" style:parent-style-name="Обычный" style:family="paragraph">
      <style:paragraph-properties fo:text-align="justify" style:vertical-align="auto" fo:margin-bottom="0.1388in" fo:line-height="0.1666in" fo:margin-left="0.1805in" fo:margin-right="0.0187in" fo:text-indent="0.3611in">
        <style:tab-stops/>
      </style:paragraph-properties>
      <style:text-properties style:font-name="Liberation Serif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 fo:hyphenate="true"/>
    </style:style>
    <style:style style:name="P44" style:parent-style-name="Обычный" style:list-style-name="LFO1" style:family="paragraph">
      <style:paragraph-properties fo:widows="2" fo:orphans="2" fo:text-align="justify" style:vertical-align="auto" fo:line-height="0.1868in" fo:margin-left="0.1805in" fo:margin-right="0.0187in" fo:text-indent="0.3611in">
        <style:tab-stops>
          <style:tab-stop style:type="left" style:position="0.675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45" style:parent-style-name="Обычный" style:list-style-name="LFO1" style:family="paragraph">
      <style:paragraph-properties fo:widows="2" fo:orphans="2" fo:text-align="justify" style:vertical-align="auto" fo:line-height="0.2034in" fo:margin-left="0.1972in" fo:margin-right="0.009in" fo:text-indent="0.4555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46" style:parent-style-name="Обычный" style:list-style-name="LFO1" style:family="paragraph">
      <style:paragraph-properties fo:widows="2" fo:orphans="2" fo:text-align="justify" style:vertical-align="auto" fo:line-height="0.1868in" fo:margin-left="0.1805in" fo:margin-right="0.0187in" fo:text-indent="0.3611in">
        <style:tab-stops>
          <style:tab-stop style:type="left" style:position="0.675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47" style:parent-style-name="Обычный" style:list-style-name="LFO1" style:family="paragraph">
      <style:paragraph-properties fo:widows="2" fo:orphans="2" fo:text-align="justify" style:vertical-align="auto" fo:line-height="0.1868in" fo:margin-left="0.1805in" fo:margin-right="0.0187in" fo:text-indent="0.3611in">
        <style:tab-stops>
          <style:tab-stop style:type="left" style:position="0.675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48" style:parent-style-name="Обычный" style:family="paragraph">
      <style:paragraph-properties fo:text-align="justify" style:vertical-align="auto" fo:line-height="0.1868in" fo:margin-left="0.5416in" fo:margin-right="0.0187in">
        <style:tab-stops>
          <style:tab-stop style:type="left" style:position="0.3138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49" style:parent-style-name="Обычный" style:family="paragraph">
      <style:paragraph-properties fo:text-align="justify" style:vertical-align="auto" fo:line-height="0.1868in" fo:margin-left="0.5416in" fo:margin-right="0.0187in">
        <style:tab-stops>
          <style:tab-stop style:type="left" style:position="0.3138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50" style:parent-style-name="Обычный" style:family="paragraph">
      <style:paragraph-properties fo:text-align="justify" style:vertical-align="auto" fo:line-height="0.1868in" fo:margin-left="0.1972in" fo:margin-right="0.0187in">
        <style:tab-stops>
          <style:tab-stop style:type="left" style:position="0.6583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51" style:parent-style-name="Обычный" style:family="paragraph">
      <style:paragraph-properties fo:text-align="justify" style:vertical-align="auto" fo:line-height="0.1868in" fo:margin-right="0.0187in">
        <style:tab-stops>
          <style:tab-stop style:type="left" style:position="0.8555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52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3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4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5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6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7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58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59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60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61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62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63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64" style:parent-style-name="Основнойтекст3" style:family="paragraph">
      <style:paragraph-properties fo:widows="2" fo:orphans="2" fo:text-align="center" fo:margin-bottom="0in" fo:line-height="100%" fo:text-indent="0in" fo:background-color="transparent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use-window-font-color="true" style:language-complex="ar" style:country-complex="SA"/>
    </style:style>
    <style:style style:name="T67" style:parent-style-name="Основнойшрифтабзаца" style:family="text">
      <style:text-properties style:font-name="Liberation Serif" style:use-window-font-color="true" style:language-complex="ar" style:country-complex="SA"/>
    </style:style>
    <style:style style:name="P68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69" style:parent-style-name="Обычный" style:family="paragraph">
      <style:paragraph-properties fo:widows="2" fo:orphans="2" fo:text-align="center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сновнойтекст2" style:family="paragraph">
      <style:paragraph-properties fo:widows="2" fo:orphans="2" fo:margin-top="0in" fo:line-height="100%" fo:text-indent="0.4923in" fo:background-color="transparent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use-window-font-color="true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сновнойтекст2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6.0944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текст2Курсив" style:family="text">
      <style:text-properties style:font-name="Liberation Serif" style:font-name-complex="Liberation Serif"/>
    </style:style>
    <style:style style:name="P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fo:text-indent="0.4923in">
        <style:tab-stops>
          <style:tab-stop style:type="left" style:position="0.9902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 fo:text-indent="0.5277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fo:text-indent="0.5277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fo:text-indent="0.5277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138" style:parent-style-name="Гиперссылк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fo:text-indent="0.5277in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fo:margin-left="0.5277in">
        <style:tab-stops>
          <style:tab-stop style:type="left" style:position="0.395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text-indent="0.5277in">
        <style:tab-stops>
          <style:tab-stop style:type="left" style:position="1.5347in"/>
          <style:tab-stop style:type="left" style:position="2.368in"/>
          <style:tab-stop style:type="left" style:position="3.5909in"/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text-indent="0.5277in">
        <style:tab-stops>
          <style:tab-stop style:type="left" style:position="5.6736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fo:text-indent="0.5138in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fo:text-indent="0.5138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fo:text-indent="0.5138in">
        <style:tab-stops>
          <style:tab-stop style:type="left" style:position="2.0951in"/>
          <style:tab-stop style:type="left" style:position="4.386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widows="2" fo:orphans="2" fo:text-align="justify" fo:text-indent="0.5138in">
        <style:tab-stops>
          <style:tab-stop style:type="left" style:position="0.8833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widows="2" fo:orphans="2" fo:text-align="justify" fo:text-indent="0.5138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widows="2" fo:orphans="2" fo:text-align="center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217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27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28" style:parent-style-name="Обычный" style:family="paragraph">
      <style:paragraph-properties fo:widows="2" fo:orphans="2" fo:text-align="justify" style:vertical-align="auto" fo:margin-left="0.3937in">
        <style:tab-stops>
          <style:tab-stop style:type="left" style:position="0.2958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text-indent="0.2958in">
        <style:tab-stops>
          <style:tab-stop style:type="left" style:position="0.6895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32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35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3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3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38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3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40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45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4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4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48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4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P251" style:parent-style-name="Обычный" style:family="paragraph">
      <style:paragraph-properties fo:widows="2" fo:orphans="2" fo:text-align="justify" fo:text-indent="0.4923in">
        <style:tab-stops>
          <style:tab-stop style:type="left" style:position="1.0104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55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5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5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58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5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60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P261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widows="2" fo:orphans="2" fo:text-align="justify" fo:text-indent="0.4923in">
        <style:tab-stops>
          <style:tab-stop style:type="left" style:position="0.86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fo:text-indent="0.4923in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widows="2" fo:orphans="2" fo:text-align="justify" fo:text-indent="0.4923in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2" style:parent-style-name="Гиперссылк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1.0145in"/>
        </style:tab-stops>
      </style:paragraph-properties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8" style:parent-style-name="Абзацсписка" style:list-style-name="LFO2" style:family="paragraph">
      <style:paragraph-properties fo:widows="2" fo:orphans="2" fo:text-align="justify" fo:margin-left="0in" fo:margin-right="0.1388in" fo:text-indent="0.4923in">
        <style:tab-stops/>
      </style:paragraph-properties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justify" fo:margin-right="0.1388in" fo:text-indent="0.4923in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justify" fo:text-indent="0.4923in">
        <style:tab-stops>
          <style:tab-stop style:type="left" style:position="1.031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justify" fo:margin-right="0.125in" fo:text-indent="0.4923in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6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8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9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0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3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4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7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8" style:parent-style-name="Абзацсписка" style:list-style-name="LFO3" style:family="paragraph">
      <style:paragraph-properties fo:widows="2" fo:orphans="2" fo:text-align="justify" fo:margin-left="0in" fo:margin-right="0.125in" fo:text-indent="0.59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widows="2" fo:orphans="2" fo:text-align="justify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7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widows="2" fo:orphans="2" fo:text-align="justify" fo:text-indent="0.4923in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" style:parent-style-name="Обычный" style:family="paragraph">
      <style:paragraph-properties fo:widows="2" fo:orphans="2" fo:text-align="justify" fo:text-indent="0.4923in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0" style:parent-style-name="Обычный" style:family="paragraph">
      <style:paragraph-properties fo:widows="2" fo:orphans="2" fo:text-align="justify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widows="2" fo:orphans="2" fo:text-align="justify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6" style:parent-style-name="Обычный" style:family="paragraph">
      <style:paragraph-properties fo:widows="2" fo:orphans="2" fo:text-align="justify" fo:text-indent="0.4923in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widows="2" fo:orphans="2" fo:text-align="justify" fo:text-indent="0.4923in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widows="2" fo:orphans="2" fo:text-align="justify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widows="2" fo:orphans="2"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widows="2" fo:orphans="2" fo:text-align="justify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widows="2" fo:orphans="2" fo:text-align="justify" fo:text-indent="0.4923in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widows="2" fo:orphans="2" fo:text-align="justify" fo:text-indent="0.4923in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widows="2" fo:orphans="2" fo:text-align="justify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widows="2" fo:orphans="2" fo:text-align="center" fo:background-color="#FFFFFF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fo:background-color="#FFFFFF"/>
    </style:style>
    <style:style style:name="T67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fo:background-color="#00FF00"/>
    </style:style>
    <style:style style:name="P673" style:parent-style-name="Обычный" style:family="paragraph">
      <style:paragraph-properties fo:widows="2" fo:orphans="2" fo:text-align="center" fo:background-color="#FFFFFF"/>
      <style:text-properties style:font-name="Liberation Serif" style:font-name-complex="Liberation Serif" fo:font-weight="bold" style:font-weight-asian="bold" style:use-window-font-color="true" fo:font-size="14pt" style:font-size-asian="14pt" style:font-size-complex="14pt" fo:background-color="#00FF00"/>
    </style:style>
    <style:style style:name="P674" style:parent-style-name="Обычный" style:family="paragraph">
      <style:paragraph-properties fo:widows="2" fo:orphans="2" fo:text-align="justify" fo:text-indent="0.4923in" fo:background-color="#FFFFFF"/>
    </style:style>
    <style:style style:name="T67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67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77" style:parent-style-name="Обычный" style:family="paragraph">
      <style:paragraph-properties fo:widows="2" fo:orphans="2" fo:text-align="justify" fo:text-indent="0.4923in" fo:background-color="#FFFFFF"/>
    </style:style>
    <style:style style:name="T67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6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80" style:parent-style-name="Обычный" style:family="paragraph">
      <style:paragraph-properties fo:widows="2" fo:orphans="2" fo:text-align="justify" fo:text-indent="0.4923in" fo:background-color="#FFFFFF"/>
    </style:style>
    <style:style style:name="T6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82" style:parent-style-name="Обычный" style:family="paragraph">
      <style:paragraph-properties fo:widows="2" fo:orphans="2" fo:text-align="justify" fo:text-indent="0.4923in" fo:background-color="#FFFFFF"/>
    </style:style>
    <style:style style:name="T6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84" style:parent-style-name="Обычный" style:family="paragraph">
      <style:paragraph-properties fo:widows="2" fo:orphans="2" fo:text-align="justify" fo:text-indent="0.4923in" fo:background-color="#FFFFFF"/>
    </style:style>
    <style:style style:name="T68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68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87" style:parent-style-name="Обычный" style:family="paragraph">
      <style:paragraph-properties fo:widows="2" fo:orphans="2" fo:text-align="justify" fo:text-indent="0.4923in" fo:background-color="#FFFFFF"/>
    </style:style>
    <style:style style:name="T68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89" style:parent-style-name="Обычный" style:family="paragraph">
      <style:paragraph-properties fo:widows="2" fo:orphans="2" fo:text-align="justify" fo:text-indent="0.4923in" fo:background-color="#FFFFFF"/>
    </style:style>
    <style:style style:name="T69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69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92" style:parent-style-name="Обычный" style:family="paragraph">
      <style:paragraph-properties fo:widows="2" fo:orphans="2" fo:text-align="justify" fo:text-indent="0.4923in" fo:background-color="#FFFFFF"/>
    </style:style>
    <style:style style:name="T69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69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6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9" style:parent-style-name="Обычный" style:family="paragraph">
      <style:paragraph-properties fo:widows="2" fo:orphans="2" fo:text-align="justify" fo:text-indent="0.4923in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master-page-name="MP1" style:family="paragraph">
      <style:paragraph-properties fo:widows="2" fo:orphans="2"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809" style:parent-style-name="Default" style:family="paragraph">
      <style:paragraph-properties fo:text-align="center"/>
      <style:text-properties style:font-name="Liberation Serif" fo:font-weight="bold" style:font-weight-asian="bold" style:font-size-complex="14pt"/>
    </style:style>
    <style:style style:name="P810" style:parent-style-name="Обычный" style:family="paragraph">
      <style:paragraph-properties fo:text-align="center" fo:text-indent="0.25in"/>
      <style:text-properties style:font-name="Liberation Serif" fo:font-weight="bold" style:font-weight-asian="bold" fo:font-size="14pt" style:font-size-asian="14pt" style:font-size-complex="14pt"/>
    </style:style>
    <style:style style:name="P811" style:parent-style-name="Обычный" style:family="paragraph">
      <style:paragraph-properties fo:text-align="center" fo:text-indent="0.25in"/>
      <style:text-properties style:font-name="Liberation Serif" fo:font-weight="bold" style:font-weight-asian="bold" style:font-size-complex="14pt"/>
    </style:style>
    <style:style style:name="TableColumn813" style:family="table-column">
      <style:table-column-properties style:column-width="1.8236in" style:use-optimal-column-width="false"/>
    </style:style>
    <style:style style:name="TableColumn814" style:family="table-column">
      <style:table-column-properties style:column-width="1.4243in" style:use-optimal-column-width="false"/>
    </style:style>
    <style:style style:name="TableColumn815" style:family="table-column">
      <style:table-column-properties style:column-width="1.25in" style:use-optimal-column-width="false"/>
    </style:style>
    <style:style style:name="TableColumn816" style:family="table-column">
      <style:table-column-properties style:column-width="1.402in" style:use-optimal-column-width="false"/>
    </style:style>
    <style:style style:name="TableColumn817" style:family="table-column">
      <style:table-column-properties style:column-width="1.6736in" style:use-optimal-column-width="false"/>
    </style:style>
    <style:style style:name="TableColumn818" style:family="table-column">
      <style:table-column-properties style:column-width="1.6729in" style:use-optimal-column-width="false"/>
    </style:style>
    <style:style style:name="TableColumn819" style:family="table-column">
      <style:table-column-properties style:column-width="1.0833in" style:use-optimal-column-width="false"/>
    </style:style>
    <style:style style:name="Table812" style:family="table">
      <style:table-properties style:width="10.3298in" fo:margin-left="0.2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="Liberation Serif" fo:font-weight="bold" style:font-weight-asian="bold"/>
    </style:style>
    <style:style style:name="T824" style:parent-style-name="Основнойшрифтабзаца" style:family="text">
      <style:text-properties style:font-name="Liberation Serif" fo:font-weight="bold" style:font-weight-asian="bold"/>
    </style:style>
    <style:style style:name="TableCell82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82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82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name="Liberation Serif" fo:font-weight="bold" style:font-weight-asian="bold"/>
    </style:style>
    <style:style style:name="TableCell83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fo:font-weight="bold" style:font-weight-asian="bold"/>
    </style:style>
    <style:style style:name="TableCell8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шрифтабзаца" style:family="text">
      <style:text-properties style:font-name="Liberation Serif" fo:font-weight="bold" style:font-weight-asian="bold"/>
    </style:style>
    <style:style style:name="TableCell8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</style:style>
    <style:style style:name="T839" style:parent-style-name="Основнойшрифтабзаца" style:family="text">
      <style:text-properties style:font-name="Liberation Serif" fo:font-weight="bold" style:font-weight-asian="bold"/>
    </style:style>
    <style:style style:name="TableCell8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Liberation Serif"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Основнойшрифтабзаца" style:family="text">
      <style:text-properties style:font-name="Liberation Serif"/>
    </style:style>
    <style:style style:name="T846" style:parent-style-name="Основнойшрифтабзаца" style:family="text">
      <style:text-properties style:font-name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Основнойшрифтабзаца" style:family="text">
      <style:text-properties style:font-name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/>
    </style:style>
    <style:style style:name="T851" style:parent-style-name="Основнойшрифтабзаца" style:family="text">
      <style:text-properties style:font-name="Liberation Serif"/>
    </style:style>
    <style:style style:name="P852" style:parent-style-name="Обычный" style:family="paragraph">
      <style:text-properties style:font-name="Liberation Serif"/>
    </style:style>
    <style:style style:name="P853" style:parent-style-name="Обычный" style:family="paragraph">
      <style:text-properties style:font-name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/>
    </style:style>
    <style:style style:name="P856" style:parent-style-name="Обычный" style:family="paragraph">
      <style:paragraph-properties fo:text-align="center"/>
      <style:text-properties style:font-name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859" style:parent-style-name="Гиперссылка" style:family="text">
      <style:text-properties style:font-name="Liberation Serif" style:use-window-font-color="true"/>
    </style:style>
    <style:style style:name="T860" style:parent-style-name="Основнойшрифтабзаца" style:family="text">
      <style:text-properties style:font-name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Основнойшрифтабзаца" style:family="text">
      <style:text-properties style:font-name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/>
    </style:style>
    <style:style style:name="P870" style:parent-style-name="Обычный" style:family="paragraph">
      <style:text-properties style:font-name="Liberation Serif"/>
    </style:style>
    <style:style style:name="P871" style:parent-style-name="Обычный" style:family="paragraph">
      <style:text-properties style:font-name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text-properties style:font-name="Liberation Serif"/>
    </style:style>
    <style:style style:name="T874" style:parent-style-name="Основнойшрифтабзаца" style:family="text">
      <style:text-properties style:font-name="Liberation Serif"/>
    </style:style>
    <style:style style:name="P875" style:parent-style-name="Обычный" style:family="paragraph">
      <style:text-properties style:font-name="Liberation Serif"/>
    </style:style>
    <style:style style:name="T876" style:parent-style-name="Основнойшрифтабзаца" style:family="text">
      <style:text-properties style:font-name="Liberation Serif"/>
    </style:style>
    <style:style style:name="T877" style:parent-style-name="Основнойшрифтабзаца" style:family="text">
      <style:text-properties style:font-name="Liberation Serif"/>
    </style:style>
    <style:style style:name="P878" style:parent-style-name="Обычный" style:family="paragraph">
      <style:text-properties style:font-name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/>
    </style:style>
    <style:style style:name="P881" style:parent-style-name="Обычный" style:family="paragraph">
      <style:paragraph-properties fo:text-align="center"/>
      <style:text-properties style:font-name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</style:style>
    <style:style style:name="T884" style:parent-style-name="Гиперссылка" style:family="text">
      <style:text-properties style:font-name="Liberation Serif" style:use-window-font-color="true"/>
    </style:style>
    <style:style style:name="T885" style:parent-style-name="Основнойшрифтабзаца" style:family="text">
      <style:text-properties style:font-name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Liberation Serif"/>
    </style:style>
    <style:style style:name="T893" style:parent-style-name="Основнойшрифтабзаца" style:family="text">
      <style:text-properties style:font-name="Liberation Serif"/>
    </style:style>
    <style:style style:name="T894" style:parent-style-name="Основнойшрифтабзаца" style:family="text">
      <style:text-properties style:font-name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Liberation Serif"/>
    </style:style>
    <style:style style:name="P897" style:parent-style-name="Обычный" style:family="paragraph">
      <style:text-properties style:font-name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text-properties style:font-name="Liberation Serif"/>
    </style:style>
    <style:style style:name="T900" style:parent-style-name="Основнойшрифтабзаца" style:family="text">
      <style:text-properties style:font-name="Liberation Serif"/>
    </style:style>
    <style:style style:name="P901" style:parent-style-name="Обычный" style:family="paragraph">
      <style:text-properties style:font-name="Liberation Serif"/>
    </style:style>
    <style:style style:name="P902" style:parent-style-name="Обычный" style:family="paragraph">
      <style:text-properties style:font-name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/>
    </style:style>
    <style:style style:name="P905" style:parent-style-name="Обычный" style:family="paragraph">
      <style:paragraph-properties fo:text-align="center"/>
      <style:text-properties style:font-name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</style:style>
    <style:style style:name="T908" style:parent-style-name="Гиперссылка" style:family="text">
      <style:text-properties style:font-name="Liberation Serif"/>
    </style:style>
    <style:style style:name="T909" style:parent-style-name="Гиперссылка" style:family="text">
      <style:text-properties style:font-name="Liberation Serif" fo:language="en" fo:country="US"/>
    </style:style>
    <style:style style:name="T910" style:parent-style-name="Гиперссылка" style:family="text">
      <style:text-properties style:font-name="Liberation Serif"/>
    </style:style>
    <style:style style:name="T911" style:parent-style-name="Основнойшрифтабзаца" style:family="text">
      <style:text-properties style:font-name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</style:style>
    <style:style style:name="T914" style:parent-style-name="Основнойшрифтабзаца" style:family="text">
      <style:text-properties style:font-name="Liberation Serif" fo:letter-spacing="-0.002in" style:text-underline-type="single" style:text-underline-style="solid" style:text-underline-width="auto" style:text-underline-mode="continuous" fo:language="en" fo:country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="Liberation Serif"/>
    </style:style>
    <style:style style:name="P922" style:parent-style-name="Обычный" style:family="paragraph">
      <style:text-properties style:font-name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Liberation Serif"/>
    </style:style>
    <style:style style:name="T925" style:parent-style-name="Основнойшрифтабзаца" style:family="text">
      <style:text-properties style:font-name="Liberation Serif"/>
    </style:style>
    <style:style style:name="T926" style:parent-style-name="Основнойшрифтабзаца" style:family="text">
      <style:text-properties style:font-name="Liberation Serif"/>
    </style:style>
    <style:style style:name="P927" style:parent-style-name="Обычный" style:family="paragraph">
      <style:text-properties style:font-name="Liberation Serif"/>
    </style:style>
    <style:style style:name="P928" style:parent-style-name="Обычный" style:family="paragraph">
      <style:text-properties style:font-name="Liberation Serif"/>
    </style:style>
    <style:style style:name="P929" style:parent-style-name="Обычный" style:family="paragraph">
      <style:text-properties style:font-name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Liberation Serif"/>
    </style:style>
    <style:style style:name="P932" style:parent-style-name="Обычный" style:family="paragraph">
      <style:paragraph-properties fo:text-align="center"/>
      <style:text-properties style:font-name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</style:style>
    <style:style style:name="T935" style:parent-style-name="Гиперссылка" style:family="text">
      <style:text-properties style:font-name="Liberation Serif" style:use-window-font-color="true"/>
    </style:style>
    <style:style style:name="T936" style:parent-style-name="Основнойшрифтабзаца" style:family="text">
      <style:text-properties style:font-name="Liberation Seri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="Liberation Serif"/>
    </style:style>
    <style:style style:name="T944" style:parent-style-name="Основнойшрифтабзаца" style:family="text">
      <style:text-properties style:font-name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Liberation Serif"/>
    </style:style>
    <style:style style:name="P947" style:parent-style-name="Обычный" style:family="paragraph">
      <style:text-properties style:font-name="Liberation Serif"/>
    </style:style>
    <style:style style:name="P948" style:parent-style-name="Обычный" style:family="paragraph">
      <style:text-properties style:font-name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/>
    </style:style>
    <style:style style:name="T951" style:parent-style-name="Основнойшрифтабзаца" style:family="text">
      <style:text-properties style:font-name="Liberation Serif"/>
    </style:style>
    <style:style style:name="P952" style:parent-style-name="Обычный" style:family="paragraph">
      <style:text-properties style:font-name="Liberation Serif"/>
    </style:style>
    <style:style style:name="P953" style:parent-style-name="Обычный" style:family="paragraph">
      <style:text-properties style:font-name="Liberation Seri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/>
    </style:style>
    <style:style style:name="P956" style:parent-style-name="Обычный" style:family="paragraph">
      <style:paragraph-properties fo:text-align="center"/>
      <style:text-properties style:font-name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961" style:parent-style-name="Гиперссылка" style:family="text">
      <style:text-properties style:font-name="Liberation Serif" style:use-window-font-color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style:font-name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/>
    </style:style>
    <style:style style:name="P969" style:parent-style-name="Обычный" style:family="paragraph">
      <style:text-properties style:font-name="Liberation Serif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text-properties style:font-name="Liberation Serif"/>
    </style:style>
    <style:style style:name="P972" style:parent-style-name="Обычный" style:family="paragraph">
      <style:text-properties style:font-name="Liberation Serif"/>
    </style:style>
    <style:style style:name="T973" style:parent-style-name="Основнойшрифтабзаца" style:family="text">
      <style:text-properties style:font-name="Liberation Serif"/>
    </style:style>
    <style:style style:name="T974" style:parent-style-name="Основнойшрифтабзаца" style:family="text">
      <style:text-properties style:font-name="Liberation Serif"/>
    </style:style>
    <style:style style:name="T975" style:parent-style-name="Основнойшрифтабзаца" style:family="text">
      <style:text-properties style:font-name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/>
    </style:style>
    <style:style style:name="P978" style:parent-style-name="Обычный" style:family="paragraph">
      <style:paragraph-properties fo:text-align="center"/>
      <style:text-properties style:font-name="Liberation Serif"/>
    </style:style>
    <style:style style:name="P979" style:parent-style-name="Обычный" style:family="paragraph">
      <style:paragraph-properties fo:text-align="center"/>
      <style:text-properties style:font-name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</style:style>
    <style:style style:name="T984" style:parent-style-name="Гиперссылка" style:family="text">
      <style:text-properties style:font-name="Liberation Serif" style:use-window-font-color="true"/>
    </style:style>
    <style:style style:name="P985" style:parent-style-name="Обычный" style:family="paragraph">
      <style:paragraph-properties fo:text-align="center"/>
      <style:text-properties style:font-name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Основнойшрифтабзаца" style:family="text">
      <style:text-properties style:font-name="Liberation Serif"/>
    </style:style>
    <style:style style:name="T991" style:parent-style-name="Основнойшрифтабзаца" style:family="text">
      <style:text-properties style:font-name="Liberation Serif"/>
    </style:style>
    <style:style style:name="T992" style:parent-style-name="Основнойшрифтабзаца" style:family="text">
      <style:text-properties style:font-name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Основнойшрифтабзаца" style:family="text">
      <style:text-properties style:font-name="Liberation Serif"/>
    </style:style>
    <style:style style:name="T995" style:parent-style-name="Основнойшрифтабзаца" style:family="text">
      <style:text-properties style:font-name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/>
    </style:style>
    <style:style style:name="P998" style:parent-style-name="Обычный" style:family="paragraph">
      <style:text-properties style:font-name="Liberation Serif"/>
    </style:style>
    <style:style style:name="P999" style:parent-style-name="Обычный" style:family="paragraph">
      <style:text-properties style:font-name="Liberation Serif"/>
    </style:style>
    <style:style style:name="T1000" style:parent-style-name="Основнойшрифтабзаца" style:family="text">
      <style:text-properties style:font-name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style:font-name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1005" style:parent-style-name="Гиперссылка" style:family="text">
      <style:text-properties style:font-name="Liberation Serif" style:use-window-font-color="true"/>
    </style:style>
    <style:style style:name="T1006" style:parent-style-name="Гиперссылка" style:family="text">
      <style:text-properties style:font-name="Liberation Serif" style:use-window-font-color="true"/>
    </style:style>
    <style:style style:name="T1007" style:parent-style-name="Основнойшрифтабзаца" style:family="text">
      <style:text-properties style:font-name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Liberation Seri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text-properties style:font-name="Liberation Serif"/>
    </style:style>
    <style:style style:name="T1017" style:parent-style-name="Основнойшрифтабзаца" style:family="text">
      <style:text-properties style:font-name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Liberation Serif"/>
    </style:style>
    <style:style style:name="P1020" style:parent-style-name="Обычный" style:family="paragraph">
      <style:text-properties style:font-name="Liberation Serif"/>
    </style:style>
    <style:style style:name="T1021" style:parent-style-name="Основнойшрифтабзаца" style:family="text">
      <style:text-properties style:font-name="Liberation Serif"/>
    </style:style>
    <style:style style:name="P1022" style:parent-style-name="Обычный" style:family="paragraph">
      <style:text-properties style:font-name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1027" style:parent-style-name="Гиперссылка" style:family="text">
      <style:text-properties style:font-name="Liberation Serif" style:use-window-font-color="true"/>
    </style:style>
    <style:style style:name="T1028" style:parent-style-name="Основнойшрифтабзаца" style:family="text">
      <style:text-properties style:font-name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1031" style:parent-style-name="Гиперссылка" style:family="text">
      <style:text-properties style:font-name="Liberation Serif" style:use-window-font-color="true" fo:background-color="#FFFFF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Liberation Serif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Основнойшрифтабзаца" style:family="text">
      <style:text-properties style:font-name="Liberation Serif"/>
    </style:style>
    <style:style style:name="T1037" style:parent-style-name="Основнойшрифтабзаца" style:family="text">
      <style:text-properties style:font-name="Liberation Seri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text-properties style:font-name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text-properties style:font-name="Liberation Serif"/>
    </style:style>
    <style:style style:name="P1042" style:parent-style-name="Обычный" style:family="paragraph">
      <style:text-properties style:font-name="Liberation Serif"/>
    </style:style>
    <style:style style:name="P1043" style:parent-style-name="Обычный" style:family="paragraph">
      <style:text-properties style:font-name="Liberation Serif"/>
    </style:style>
    <style:style style:name="T1044" style:parent-style-name="Основнойшрифтабзаца" style:family="text">
      <style:text-properties style:font-name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Liberation Serif"/>
    </style:style>
    <style:style style:name="P1047" style:parent-style-name="Обычный" style:family="paragraph">
      <style:paragraph-properties fo:text-align="center"/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</style:style>
    <style:style style:name="T1052" style:parent-style-name="Гиперссылка" style:family="text">
      <style:text-properties style:font-name="Liberation Serif" style:use-window-font-color="true" fo:background-color="#FFFFF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Liberation Serif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text-properties style:font-name="Liberation Serif"/>
    </style:style>
    <style:style style:name="P1062" style:parent-style-name="Обычный" style:family="paragraph">
      <style:text-properties style:font-name="Liberation Serif"/>
    </style:style>
    <style:style style:name="P1063" style:parent-style-name="Обычный" style:family="paragraph">
      <style:text-properties style:font-name="Liberation Serif"/>
    </style:style>
    <style:style style:name="P1064" style:parent-style-name="Обычный" style:family="paragraph">
      <style:text-properties style:font-name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Liberation Seri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</style:style>
    <style:style style:name="T1069" style:parent-style-name="Гиперссылка" style:family="text">
      <style:text-properties style:font-name="Liberation Serif" style:use-window-font-color="true"/>
    </style:style>
    <style:style style:name="T1070" style:parent-style-name="Основнойшрифтабзаца" style:family="text">
      <style:text-properties style:font-name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Гиперссылка" style:family="text">
      <style:text-properties style:font-name="Liberation Serif" style:use-window-font-color="true" fo:background-color="#FFFFF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Liberation Serif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="Liberation Serif"/>
    </style:style>
    <style:style style:name="T1078" style:parent-style-name="Основнойшрифтабзаца" style:family="text">
      <style:text-properties style:font-name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Liberation Serif"/>
    </style:style>
    <style:style style:name="P1081" style:parent-style-name="Обычный" style:family="paragraph">
      <style:text-properties style:font-name="Liberation Serif"/>
    </style:style>
    <style:style style:name="T1082" style:parent-style-name="Основнойшрифтабзаца" style:family="text">
      <style:text-properties style:font-name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text-properties style:font-name="Liberation Serif"/>
    </style:style>
    <style:style style:name="P1085" style:parent-style-name="Обычный" style:family="paragraph">
      <style:text-properties style:font-name="Liberation Serif"/>
    </style:style>
    <style:style style:name="P1086" style:parent-style-name="Обычный" style:family="paragraph">
      <style:text-properties style:font-name="Liberation Serif"/>
    </style:style>
    <style:style style:name="P1087" style:parent-style-name="Обычный" style:family="paragraph">
      <style:text-properties style:font-name="Liberation Serif"/>
    </style:style>
    <style:style style:name="P1088" style:parent-style-name="Обычный" style:family="paragraph">
      <style:text-properties style:font-name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="Liberation Seri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</style:style>
    <style:style style:name="T1095" style:parent-style-name="Гиперссылка" style:family="text">
      <style:text-properties style:font-name="Liberation Serif" style:use-window-font-color="true"/>
    </style:style>
    <style:style style:name="T1096" style:parent-style-name="apple-style-span" style:family="text">
      <style:text-properties style:font-name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Liberation Serif"/>
    </style:style>
    <style:style style:name="T1102" style:parent-style-name="Основнойшрифтабзаца" style:family="text">
      <style:text-properties style:font-name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Liberation Serif"/>
    </style:style>
    <style:style style:name="P1105" style:parent-style-name="Обычный" style:family="paragraph">
      <style:text-properties style:font-name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="Liberation Serif"/>
    </style:style>
    <style:style style:name="P1108" style:parent-style-name="Обычный" style:family="paragraph">
      <style:text-properties style:font-name="Liberation Serif"/>
    </style:style>
    <style:style style:name="P1109" style:parent-style-name="Обычный" style:family="paragraph">
      <style:text-properties style:font-name="Liberation Serif"/>
    </style:style>
    <style:style style:name="P1110" style:parent-style-name="Обычный" style:family="paragraph">
      <style:text-properties style:font-name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/>
    </style:style>
    <style:style style:name="P1113" style:parent-style-name="Обычный" style:family="paragraph">
      <style:paragraph-properties fo:text-align="center"/>
      <style:text-properties style:font-name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1116" style:parent-style-name="Гиперссылка" style:family="text">
      <style:text-properties style:font-name="Liberation Serif" style:use-window-font-color="true"/>
    </style:style>
    <style:style style:name="T1117" style:parent-style-name="Основнойшрифтабзаца" style:family="text">
      <style:text-properties style:font-name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1120" style:parent-style-name="Гиперссылка" style:family="text">
      <style:text-properties style:font-name="Liberation Serif" style:use-window-font-color="true" fo:background-color="#FFFFFF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Liberation Serif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Основнойшрифтабзаца" style:family="text">
      <style:text-properties style:font-name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/>
    </style:style>
    <style:style style:name="P1130" style:parent-style-name="Обычный" style:family="paragraph">
      <style:text-properties style:font-name="Liberation Serif"/>
    </style:style>
    <style:style style:name="P1131" style:parent-style-name="Обычный" style:family="paragraph">
      <style:text-properties style:font-name="Liberation Serif"/>
    </style:style>
    <style:style style:name="P1132" style:parent-style-name="Обычный" style:family="paragraph">
      <style:text-properties style:font-name="Liberation Serif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Liberation Seri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</style:style>
    <style:style style:name="T1139" style:parent-style-name="Гиперссылка" style:family="text">
      <style:text-properties style:font-name="Liberation Serif" style:use-window-font-color="true" fo:background-color="#FFFFF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Liberation Serif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Основнойшрифтабзаца" style:family="text">
      <style:text-properties style:font-name="Liberation Serif"/>
    </style:style>
    <style:style style:name="T1145" style:parent-style-name="Основнойшрифтабзаца" style:family="text">
      <style:text-properties style:font-name="Liberation Serif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Liberation Serif"/>
    </style:style>
    <style:style style:name="P1148" style:parent-style-name="Обычный" style:family="paragraph">
      <style:text-properties style:font-name="Liberation Serif"/>
    </style:style>
    <style:style style:name="P1149" style:parent-style-name="Обычный" style:family="paragraph">
      <style:text-properties style:font-name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/>
    </style:style>
    <style:style style:name="T1152" style:parent-style-name="Основнойшрифтабзаца" style:family="text">
      <style:text-properties style:font-name="Liberation Serif"/>
    </style:style>
    <style:style style:name="P1153" style:parent-style-name="Обычный" style:family="paragraph">
      <style:text-properties style:font-name="Liberation Serif"/>
    </style:style>
    <style:style style:name="P1154" style:parent-style-name="Обычный" style:family="paragraph">
      <style:text-properties style:font-name="Liberation Seri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1159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1162" style:parent-style-name="Основнойшрифтабзаца" style:family="text">
      <style:text-properties style:font-name="Liberation Serif" fo:font-size="11pt" style:font-size-asian="11pt" style:font-size-complex="11pt" fo:background-color="#FFFFFF"/>
    </style:style>
    <style:style style:name="T1163" style:parent-style-name="Гиперссылка" style:family="text">
      <style:text-properties style:font-name="Liberation Serif" style:use-window-font-color="true" fo:font-size="11pt" style:font-size-asian="11pt" style:font-size-complex="11pt" fo:background-color="#FFFFF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style:font-name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/>
    </style:style>
    <style:style style:name="T1173" style:parent-style-name="Основнойшрифтабзаца" style:family="text">
      <style:text-properties style:font-name="Liberation Serif"/>
    </style:style>
    <style:style style:name="P1174" style:parent-style-name="Обычный" style:family="paragraph">
      <style:text-properties style:font-name="Liberation Serif"/>
    </style:style>
    <style:style style:name="T1175" style:parent-style-name="Основнойшрифтабзаца" style:family="text">
      <style:text-properties style:font-name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Liberation Serif"/>
    </style:style>
    <style:style style:name="P1178" style:parent-style-name="Обычный" style:family="paragraph">
      <style:paragraph-properties fo:text-align="center"/>
      <style:text-properties style:font-name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</style:style>
    <style:style style:name="T1183" style:parent-style-name="Гиперссылка" style:family="text">
      <style:text-properties style:font-name="Liberation Serif" style:use-window-font-color="true" fo:background-color="#FFFFFF"/>
    </style:style>
    <style:style style:name="T1184" style:parent-style-name="apple-style-span" style:family="text">
      <style:text-properties style:font-name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Основнойшрифтабзаца" style:family="text">
      <style:text-properties style:font-name="Liberation Serif"/>
    </style:style>
    <style:style style:name="T1190" style:parent-style-name="Основнойшрифтабзаца" style:family="text">
      <style:text-properties style:font-name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style:font-name="Liberation Serif"/>
    </style:style>
    <style:style style:name="P1193" style:parent-style-name="Обычный" style:family="paragraph">
      <style:text-properties style:font-name="Liberation Serif"/>
    </style:style>
    <style:style style:name="P1194" style:parent-style-name="Обычный" style:family="paragraph">
      <style:text-properties style:font-name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name="Liberation Serif"/>
    </style:style>
    <style:style style:name="T1197" style:parent-style-name="Основнойшрифтабзаца" style:family="text">
      <style:text-properties style:font-name="Liberation Serif"/>
    </style:style>
    <style:style style:name="P1198" style:parent-style-name="Обычный" style:family="paragraph">
      <style:text-properties style:font-name="Liberation Serif"/>
    </style:style>
    <style:style style:name="P1199" style:parent-style-name="Обычный" style:family="paragraph">
      <style:text-properties style:font-name="Liberation Serif"/>
    </style:style>
    <style:style style:name="P1200" style:parent-style-name="Обычный" style:family="paragraph">
      <style:text-properties style:font-name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Liberation Serif"/>
    </style:style>
    <style:style style:name="P1203" style:parent-style-name="Обычный" style:family="paragraph">
      <style:paragraph-properties fo:text-align="center"/>
      <style:text-properties style:font-name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</style:style>
    <style:style style:name="T1208" style:parent-style-name="Основнойшрифтабзаца" style:family="text">
      <style:text-properties style:font-name="Liberation Serif" fo:background-color="#FFFFFF"/>
    </style:style>
    <style:style style:name="T1209" style:parent-style-name="Гиперссылка" style:family="text">
      <style:text-properties style:font-name="Liberation Serif" style:use-window-font-color="true" fo:background-color="#FFFFF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="Liberation Serif"/>
    </style:style>
    <style:style style:name="T1215" style:parent-style-name="Основнойшрифтабзаца" style:family="text">
      <style:text-properties style:font-name="Liberation Serif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/>
    </style:style>
    <style:style style:name="P1218" style:parent-style-name="Обычный" style:family="paragraph">
      <style:text-properties style:font-name="Liberation Serif"/>
    </style:style>
    <style:style style:name="P1219" style:parent-style-name="Обычный" style:family="paragraph">
      <style:text-properties style:font-name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text-properties style:font-name="Liberation Serif"/>
    </style:style>
    <style:style style:name="T1222" style:parent-style-name="Основнойшрифтабзаца" style:family="text">
      <style:text-properties style:font-name="Liberation Serif"/>
    </style:style>
    <style:style style:name="P1223" style:parent-style-name="Обычный" style:family="paragraph">
      <style:text-properties style:font-name="Liberation Serif"/>
    </style:style>
    <style:style style:name="T1224" style:parent-style-name="Основнойшрифтабзаца" style:family="text">
      <style:text-properties style:font-name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Liberation Serif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</style:style>
    <style:style style:name="T1231" style:parent-style-name="Гиперссылка" style:family="text">
      <style:text-properties style:font-name="Liberation Serif" style:use-window-font-color="true" fo:background-color="#FFFFF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/>
    </style:style>
    <style:style style:name="P1234" style:parent-style-name="Обычный" style:master-page-name="MP2" style:family="paragraph">
      <style:paragraph-properties fo:widows="2" fo:orphans="2"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12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4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4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4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4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45" style:parent-style-name="Обычный" style:family="paragraph">
      <style:paragraph-properties fo:widows="2" fo:orphans="2" style:text-autospace="none" fo:text-align="center" style:vertical-align="auto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12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49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50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5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5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6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62" style:parent-style-name="Обычный" style:family="paragraph">
      <style:paragraph-properties fo:text-align="justify" fo:text-indent="0.4923in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6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7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9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9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0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0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0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03" style:parent-style-name="Обычный" style:family="paragraph">
      <style:paragraph-properties fo:widows="2" fo:orphans="2" style:text-autospace="none" fo:text-align="center" style:vertical-align="auto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13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07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08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10" style:parent-style-name="Обычный" style:family="paragraph">
      <style:paragraph-properties fo:text-align="center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1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31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1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19" style:parent-style-name="Обычный" style:family="paragraph">
      <style:paragraph-properties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20" style:parent-style-name="Обычный" style:family="paragraph">
      <style:paragraph-properties fo:text-indent="0.4923in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1329" style:family="table-column">
      <style:table-column-properties style:column-width="0.3902in"/>
    </style:style>
    <style:style style:name="TableColumn1330" style:family="table-column">
      <style:table-column-properties style:column-width="3.4458in"/>
    </style:style>
    <style:style style:name="TableColumn1331" style:family="table-column">
      <style:table-column-properties style:column-width="3.15in"/>
    </style:style>
    <style:style style:name="Table1328" style:family="table">
      <style:table-properties style:width="6.9861in" fo:margin-left="0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13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5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5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5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54" style:parent-style-name="Обычный" style:family="paragraph">
      <style:paragraph-properties fo:text-align="justify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6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37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71" style:parent-style-name="Обычный" style:family="paragraph">
      <style:paragraph-properties fo:widows="2" fo:orphans="2" style:text-autospace="none" fo:text-align="center" style:vertical-align="auto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137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75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76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78" style:parent-style-name="Обычный" style:family="paragraph">
      <style:paragraph-properties fo:text-align="center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8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13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1390" style:family="table-column">
      <style:table-column-properties style:column-width="1.1902in"/>
    </style:style>
    <style:style style:name="TableColumn1391" style:family="table-column">
      <style:table-column-properties style:column-width="3.0444in"/>
    </style:style>
    <style:style style:name="TableColumn1392" style:family="table-column">
      <style:table-column-properties style:column-width="2.7513in"/>
    </style:style>
    <style:style style:name="Table1389" style:family="table">
      <style:table-properties style:width="6.9861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</style:style>
    <style:style style:name="T139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97" style:parent-style-name="Обычный" style:family="paragraph">
      <style:paragraph-properties fo:text-align="center"/>
    </style:style>
    <style:style style:name="T139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</style:style>
    <style:style style:name="T14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</style:style>
    <style:style style:name="T140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14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22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23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24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26" style:parent-style-name="Обычный" style:family="paragraph">
      <style:paragraph-properties fo:text-align="justify"/>
    </style:style>
    <style:style style:name="T14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14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4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4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4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37" style:parent-style-name="Обычный" style:master-page-name="MP3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1441" style:parent-style-name="Основнойшрифтабзаца" style:family="text">
      <style:text-properties style:font-name="Liberation Serif" style:font-name-asian="Times New Roman" style:font-name-complex="Times New Roman" style:font-style-complex="italic" style:use-window-font-color="true" fo:font-size="14pt" style:font-size-asian="14pt" style:font-size-complex="14pt" style:language-complex="ar" style:country-complex="SA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fo:widows="2" fo:orphans="2" style:text-autospace="none" fo:text-align="end" style:vertical-align="auto"/>
      <style:text-properties style:font-name="Liberation Serif" style:font-name-asian="Times New Roman" style:font-name-complex="Times New Roman" style:font-style-complex="italic" style:use-window-font-color="true" fo:font-size="14pt" style:font-size-asian="14pt" style:font-size-complex="14pt" style:language-complex="ar" style:country-complex="SA" fo:hyphenate="true"/>
    </style:style>
    <style:style style:name="P144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 fo:hyphenate="true"/>
    </style:style>
    <style:style style:name="P145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TableColumn1452" style:family="table-column">
      <style:table-column-properties style:column-width="0.325in" style:use-optimal-column-width="false"/>
    </style:style>
    <style:style style:name="TableColumn1453" style:family="table-column">
      <style:table-column-properties style:column-width="0.625in" style:use-optimal-column-width="false"/>
    </style:style>
    <style:style style:name="TableColumn1454" style:family="table-column">
      <style:table-column-properties style:column-width="0.875in" style:use-optimal-column-width="false"/>
    </style:style>
    <style:style style:name="TableColumn1455" style:family="table-column">
      <style:table-column-properties style:column-width="1.25in" style:use-optimal-column-width="false"/>
    </style:style>
    <style:style style:name="TableColumn1456" style:family="table-column">
      <style:table-column-properties style:column-width="1in" style:use-optimal-column-width="false"/>
    </style:style>
    <style:style style:name="TableColumn1457" style:family="table-column">
      <style:table-column-properties style:column-width="0.875in" style:use-optimal-column-width="false"/>
    </style:style>
    <style:style style:name="TableColumn1458" style:family="table-column">
      <style:table-column-properties style:column-width="0.625in" style:use-optimal-column-width="false"/>
    </style:style>
    <style:style style:name="TableColumn1459" style:family="table-column">
      <style:table-column-properties style:column-width="0.9187in" style:use-optimal-column-width="false"/>
    </style:style>
    <style:style style:name="TableColumn1460" style:family="table-column">
      <style:table-column-properties style:column-width="0.7875in" style:use-optimal-column-width="false"/>
    </style:style>
    <style:style style:name="TableColumn1461" style:family="table-column">
      <style:table-column-properties style:column-width="0.875in" style:use-optimal-column-width="false"/>
    </style:style>
    <style:style style:name="TableColumn1462" style:family="table-column">
      <style:table-column-properties style:column-width="0.875in" style:use-optimal-column-width="false"/>
    </style:style>
    <style:style style:name="TableColumn1463" style:family="table-column">
      <style:table-column-properties style:column-width="0.75in" style:use-optimal-column-width="false"/>
    </style:style>
    <style:style style:name="TableColumn1464" style:family="table-column">
      <style:table-column-properties style:column-width="0.6513in" style:use-optimal-column-width="false"/>
    </style:style>
    <style:style style:name="Table1451" style:family="table">
      <style:table-properties style:width="10.4326in" fo:margin-left="0in" table:align="lef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7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7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7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8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8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8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8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49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0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0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0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0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0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1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1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1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51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1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2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2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2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3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3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3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3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4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4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4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5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55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5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8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use-window-font-color="true" style:font-size-complex="14pt" style:language-complex="ar" style:country-complex="SA" fo:hyphenate="true"/>
    </style:style>
    <style:style style:name="P158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59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59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59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ableColumn1597" style:family="table-column">
      <style:table-column-properties style:column-width="1.3902in"/>
    </style:style>
    <style:style style:name="TableColumn1598" style:family="table-column">
      <style:table-column-properties style:column-width="1.5159in"/>
    </style:style>
    <style:style style:name="TableColumn1599" style:family="table-column">
      <style:table-column-properties style:column-width="1.5444in"/>
    </style:style>
    <style:style style:name="TableColumn1600" style:family="table-column">
      <style:table-column-properties style:column-width="1.318in"/>
    </style:style>
    <style:style style:name="TableColumn1601" style:family="table-column">
      <style:table-column-properties style:column-width="1.6111in"/>
    </style:style>
    <style:style style:name="TableColumn1602" style:family="table-column">
      <style:table-column-properties style:column-width="1.5493in"/>
    </style:style>
    <style:style style:name="TableColumn1603" style:family="table-column">
      <style:table-column-properties style:column-width="1.5402in"/>
    </style:style>
    <style:style style:name="Table1596" style:family="table">
      <style:table-properties style:width="10.4694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1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621" style:family="table-column">
      <style:table-column-properties style:column-width="1.375in"/>
    </style:style>
    <style:style style:name="TableColumn1622" style:family="table-column">
      <style:table-column-properties style:column-width="1.5381in"/>
    </style:style>
    <style:style style:name="TableColumn1623" style:family="table-column">
      <style:table-column-properties style:column-width="1.552in"/>
    </style:style>
    <style:style style:name="TableColumn1624" style:family="table-column">
      <style:table-column-properties style:column-width="1.2888in"/>
    </style:style>
    <style:style style:name="TableColumn1625" style:family="table-column">
      <style:table-column-properties style:column-width="1.6104in"/>
    </style:style>
    <style:style style:name="TableColumn1626" style:family="table-column">
      <style:table-column-properties style:column-width="1.5381in"/>
    </style:style>
    <style:style style:name="TableColumn1627" style:family="table-column">
      <style:table-column-properties style:column-width="1.5666in"/>
    </style:style>
    <style:style style:name="Table1620" style:family="table">
      <style:table-properties style:width="10.4694in" fo:margin-left="0in" table:align="left"/>
    </style:style>
    <style:style style:name="TableRow1628" style:family="table-row">
      <style:table-row-properties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46" style:family="table-row">
      <style:table-row-properties fo:keep-together="alway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61" style:family="table-row">
      <style:table-row-properties fo:keep-together="always"/>
    </style:style>
    <style:style style:name="P16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6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7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72" style:family="table-row">
      <style:table-row-properties fo:keep-together="always"/>
    </style:style>
    <style:style style:name="P16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7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82" style:family="table-row">
      <style:table-row-properties fo:keep-together="always"/>
    </style:style>
    <style:style style:name="P16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694" style:family="table-row">
      <style:table-row-properties fo:keep-together="always"/>
    </style:style>
    <style:style style:name="P16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6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07" style:family="table-row">
      <style:table-row-properties fo:keep-together="always"/>
    </style:style>
    <style:style style:name="P17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1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1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17" style:family="table-row">
      <style:table-row-properties fo:keep-together="alway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35" style:family="table-row">
      <style:table-row-properties fo:keep-together="always"/>
    </style:style>
    <style:style style:name="P17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5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68" style:family="table-row">
      <style:table-row-properties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71" style:family="table-row">
      <style:table-row-properties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8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87" style:family="table-row">
      <style:table-row-properties fo:keep-together="always"/>
    </style:style>
    <style:style style:name="P17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7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96" style:family="table-row">
      <style:table-row-properties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799" style:family="table-row">
      <style:table-row-properties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814" style:family="table-row">
      <style:table-row-properties fo:keep-together="always"/>
    </style:style>
    <style:style style:name="P181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828" style:family="table-row">
      <style:table-row-properties fo:keep-together="always"/>
    </style:style>
    <style:style style:name="P18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842" style:family="table-row">
      <style:table-row-properties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Абзацсписка" style:list-style-name="LFO4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860" style:family="table-row">
      <style:table-row-properties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875" style:parent-style-name="Обычный" style:master-page-name="MP4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88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882" style:parent-style-name="Обычный" style:family="paragraph">
      <style:paragraph-properties fo:margin-left="3.6423in">
        <style:tab-stops/>
      </style:paragraph-properties>
    </style:style>
    <style:style style:name="T18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88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1885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886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887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888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889" style:parent-style-name="ConsPlusNonformat" style:family="paragraph">
      <style:paragraph-properties fo:text-align="justify"/>
      <style:text-properties style:font-name="Liberation Serif"/>
    </style:style>
    <style:style style:name="P1890" style:parent-style-name="ConsPlusNonformat" style:family="paragraph">
      <style:paragraph-properties fo:text-align="justify"/>
      <style:text-properties style:font-name="Liberation Serif"/>
    </style:style>
    <style:style style:name="P1891" style:parent-style-name="ConsPlusNonformat" style:family="paragraph">
      <style:paragraph-properties fo:text-align="justify"/>
      <style:text-properties style:font-name="Liberation Serif"/>
    </style:style>
    <style:style style:name="P1892" style:parent-style-name="ConsPlusNonformat" style:family="paragraph">
      <style:paragraph-properties fo:text-align="justify"/>
      <style:text-properties style:font-name="Liberation Serif"/>
    </style:style>
    <style:style style:name="P1893" style:parent-style-name="ConsPlusNonformat" style:family="paragraph">
      <style:paragraph-properties fo:text-align="justify"/>
      <style:text-properties style:font-name="Liberation Serif"/>
    </style:style>
    <style:style style:name="P1894" style:parent-style-name="ConsPlusNonformat" style:family="paragraph">
      <style:paragraph-properties fo:text-align="justify"/>
      <style:text-properties style:font-name="Liberation Serif"/>
    </style:style>
    <style:style style:name="P1895" style:parent-style-name="ConsPlusNonformat" style:family="paragraph">
      <style:paragraph-properties fo:text-align="justify"/>
      <style:text-properties style:font-name="Liberation Serif"/>
    </style:style>
    <style:style style:name="P1896" style:parent-style-name="ConsPlusNonformat" style:family="paragraph">
      <style:paragraph-properties fo:text-align="justify"/>
      <style:text-properties style:font-name="Liberation Serif"/>
    </style:style>
    <style:style style:name="P1897" style:parent-style-name="ConsPlusNonformat" style:family="paragraph">
      <style:paragraph-properties fo:text-align="justify"/>
      <style:text-properties style:font-name="Liberation Serif"/>
    </style:style>
    <style:style style:name="P1898" style:parent-style-name="ConsPlusNonformat" style:family="paragraph">
      <style:paragraph-properties fo:text-align="justify"/>
      <style:text-properties style:font-name="Liberation Serif"/>
    </style:style>
    <style:style style:name="P1899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1901" style:parent-style-name="Обычный" style:family="paragraph">
      <style:paragraph-properties fo:text-align="justify" fo:text-indent="0.4923in"/>
    </style:style>
    <style:style style:name="T190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T1903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T19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05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907" style:parent-style-name="ConsPlusNonformat" style:list-style-name="LFO5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8" style:parent-style-name="ConsPlusNonformat" style:list-style-name="LFO5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09" style:parent-style-name="ConsPlusNonformat" style:list-style-name="LFO5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0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1" style:parent-style-name="ConsPlusNonformat" style:family="paragraph">
      <style:paragraph-properties fo:text-align="justify" fo:text-indent="0.1972in"/>
      <style:text-properties style:font-name="Liberation Serif" fo:font-size="12pt" style:font-size-asian="12pt" style:font-size-complex="12pt"/>
    </style:style>
    <style:style style:name="P1912" style:parent-style-name="ConsPlusNonformat" style:family="paragraph">
      <style:paragraph-properties fo:text-align="justify" fo:text-indent="0.1972in"/>
      <style:text-properties style:font-name="Liberation Serif" fo:font-size="12pt" style:font-size-asian="12pt" style:font-size-complex="12pt"/>
    </style:style>
    <style:style style:name="P191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4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5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6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7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8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9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20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21" style:parent-style-name="ConsPlusNonformat" style:list-style-name="LFO6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22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3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5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6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7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8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29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0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1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2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5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36" style:parent-style-name="ConsPlusNonformat" style:family="paragraph">
      <style:paragraph-properties fo:text-align="justify"/>
    </style:style>
    <style:style style:name="P1937" style:parent-style-name="ConsPlusNonformat" style:family="paragraph">
      <style:paragraph-properties fo:text-align="justify" fo:text-indent="0.4923in"/>
    </style:style>
    <style:style style:name="T19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1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19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43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44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45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46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95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style:font-name-asian="Times New Roman" style:font-name-complex="Times New Roman" style:use-window-font-color="true" fo:font-size="10pt" style:font-size-asian="10pt" style:font-size-complex="10pt" style:language-complex="ar" style:country-complex="SA" fo:hyphenate="true"/>
    </style:style>
    <style:style style:name="P1965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96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1967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olumn1969" style:family="table-column">
      <style:table-column-properties style:column-width="0.375in"/>
    </style:style>
    <style:style style:name="TableColumn1970" style:family="table-column">
      <style:table-column-properties style:column-width="2.2965in"/>
    </style:style>
    <style:style style:name="TableColumn1971" style:family="table-column">
      <style:table-column-properties style:column-width="2.4388in"/>
    </style:style>
    <style:style style:name="TableColumn1972" style:family="table-column">
      <style:table-column-properties style:column-width="1.0597in"/>
    </style:style>
    <style:style style:name="TableColumn1973" style:family="table-column">
      <style:table-column-properties style:column-width="0.018in"/>
    </style:style>
    <style:style style:name="Table1968" style:family="table">
      <style:table-properties style:width="6.1881in" fo:margin-left="0in" table:align="center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1981" style:parent-style-name="Основнойшрифтабзаца" style:family="text">
      <style:text-properties style:font-name="Liberation Serif" style:font-name-complex="Times New Roman" style:font-weight-complex="bold" style:language-complex="ar" style:country-complex="SA"/>
    </style:style>
    <style:style style:name="TableRow1982" style:family="table-row">
      <style:table-row-properties/>
    </style:style>
    <style:style style:name="P1983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P1984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1987" style:parent-style-name="Основнойшрифтабзаца" style:family="text">
      <style:text-properties style:font-name="Liberation Serif" style:font-name-complex="Times New Roman" style:font-weight-complex="bold" style:language-complex="ar" style:country-complex="SA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style:vertical-align="auto"/>
      <style:text-properties fo:hyphenate="true"/>
    </style:style>
    <style:style style:name="T1990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P1991" style:parent-style-name="Обычный" style:family="paragraph">
      <style:paragraph-properties fo:text-align="center" style:vertical-align="auto"/>
      <style:text-properties fo:hyphenate="true"/>
    </style:style>
    <style:style style:name="T1992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1993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1994" style:parent-style-name="Основнойшрифтабзаца" style:family="text">
      <style:text-properties style:font-name="Liberation Serif" style:font-name-complex="Times New Roman" style:font-weight-complex="bold" style:language-complex="ar" style:country-complex="SA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13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style:vertical-align="auto" fo:margin-left="0.0277in">
        <style:tab-stops/>
      </style:paragraph-properties>
      <style:text-properties fo:hyphenate="true"/>
    </style:style>
    <style:style style:name="T2016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style:vertical-align="auto" fo:margin-left="0.0277in">
        <style:tab-stops/>
      </style:paragraph-properties>
      <style:text-properties style:font-name="Liberation Serif" style:font-name-asian="Calibri" style:font-name-complex="Times New Roman" style:font-weight-complex="bold" style:language-complex="ar" style:country-complex="SA" fo:hyphenate="true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Обычный" style:family="paragraph">
      <style:paragraph-properties fo:text-align="center" style:vertical-align="auto" fo:margin-left="0.0277in">
        <style:tab-stops/>
      </style:paragraph-properties>
      <style:text-properties style:font-name="Liberation Serif" style:font-name-asian="Calibri" style:font-name-complex="Times New Roman" style:font-weight-complex="bold" style:language-complex="ar" style:country-complex="SA" fo:hyphenate="true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30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fo:hyphenate="true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justify" style:vertical-align="auto" fo:line-height="0.1736in">
        <style:tab-stops>
          <style:tab-stop style:type="left" style:position="0.6895in"/>
          <style:tab-stop style:type="left" style:position="0.7652in"/>
        </style:tab-stops>
      </style:paragraph-properties>
      <style:text-properties style:font-name="Liberation Serif" style:font-name-asian="Times New Roman" style:font-name-complex="Times New Roman" style:use-window-font-color="true" fo:background-color="#FFFF00" style:language-complex="ar" style:country-complex="SA" fo:hyphenate="true"/>
    </style:style>
    <style:style style:name="P2040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P2041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P204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45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fo:hyphenate="true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53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P205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59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fo:hyphenate="true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67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72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fo:hyphenate="true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80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83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08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87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fo:hyphenate="true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095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2096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complex="ar" style:country-complex="SA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fo:hyphenate="true"/>
    </style:style>
    <style:style style:name="T2101" style:parent-style-name="Основнойшрифтабзаца" style:family="text">
      <style:text-properties style:font-name="Liberation Serif" style:font-name-asian="Calibri" style:font-name-complex="Times New Roman" style:font-weight-complex="bold" style:language-complex="ar" style:country-complex="SA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fo:hyphenate="true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Times New Roman" style:font-name-complex="Times New Roman" style:use-window-font-color="true" style:language-complex="ar" style:country-complex="SA" fo:hyphenate="tru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use-window-font-color="true" style:language-complex="ar" style:country-complex="SA" fo:hyphenate="tru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font-weight-complex="bold" style:language-complex="ar" style:country-complex="SA" fo:hyphenate="true"/>
    </style:style>
    <style:style style:name="P2113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font-weight-complex="bold" style:language-complex="ar" style:country-complex="SA" fo:hyphenate="true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Обычный" style:family="paragraph">
      <style:paragraph-properties fo:widows="2" fo:orphans="2" fo:text-align="center" style:vertical-align="auto">
        <style:tab-stops>
          <style:tab-stop style:type="left" style:position="4.725in"/>
          <style:tab-stop style:type="left" style:position="4.8236in"/>
          <style:tab-stop style:type="right" style:position="6.4965in"/>
        </style:tab-stops>
      </style:paragraph-properties>
      <style:text-properties style:font-name="Liberation Serif" style:font-name-asian="Calibri" style:font-name-complex="Times New Roman" style:font-weight-complex="bold" style:language-complex="ar" style:country-complex="SA" fo:hyphenate="true"/>
    </style:style>
    <style:style style:name="P2116" style:parent-style-name="Обычный" style:master-page-name="MP5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T2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T2122" style:parent-style-name="Основнойшрифтабзаца" style:family="text">
      <style:text-properties style:font-name="Liberation Serif" style:font-name-complex="Liberation Serif"/>
    </style:style>
    <style:style style:name="T2123" style:parent-style-name="Основнойшрифтабзаца" style:family="text">
      <style:text-properties style:font-name="Liberation Serif" style:font-name-complex="Liberation Serif"/>
    </style:style>
    <style:style style:name="T2124" style:parent-style-name="Основнойшрифтабзаца" style:family="text">
      <style:text-properties style:font-name="Liberation Serif" style:font-name-complex="Liberation Serif"/>
    </style:style>
    <style:style style:name="T2125" style:parent-style-name="Основнойшрифтабзаца" style:family="text">
      <style:text-properties style:font-name="Liberation Serif" style:font-name-complex="Liberation Serif"/>
    </style:style>
    <style:style style:name="T2126" style:parent-style-name="Основнойшрифтабзаца" style:family="text">
      <style:text-properties style:font-name="Liberation Serif" style:font-name-complex="Liberation Serif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0pt" style:font-size-asian="10pt" style:font-size-complex="10pt" style:language-complex="ar" style:country-complex="SA" fo:hyphenate="true"/>
    </style:style>
    <style:style style:name="P212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13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TableColumn2132" style:family="table-column">
      <style:table-column-properties style:column-width="0.3034in"/>
    </style:style>
    <style:style style:name="TableColumn2133" style:family="table-column">
      <style:table-column-properties style:column-width="1.7743in"/>
    </style:style>
    <style:style style:name="TableColumn2134" style:family="table-column">
      <style:table-column-properties style:column-width="2.2166in"/>
    </style:style>
    <style:style style:name="TableColumn2135" style:family="table-column">
      <style:table-column-properties style:column-width="1.8048in"/>
    </style:style>
    <style:style style:name="TableColumn2136" style:family="table-column">
      <style:table-column-properties style:column-width="1.0868in"/>
    </style:style>
    <style:style style:name="Table2131" style:family="table">
      <style:table-properties style:width="7.1861in" fo:margin-left="-0.4173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fo:text-align="center" style:vertical-align="auto" fo:margin-left="-0.3673in" fo:margin-right="-0.275in">
        <style:tab-stops/>
      </style:paragraph-properties>
      <style:text-properties fo:hyphenate="true"/>
    </style:style>
    <style:style style:name="T214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141" style:parent-style-name="Обычный" style:family="paragraph">
      <style:paragraph-properties fo:widows="2" fo:orphans="2" fo:text-align="center" style:vertical-align="auto" fo:margin-left="-0.3673in" fo:margin-right="-0.275in">
        <style:tab-stops/>
      </style:paragraph-properties>
      <style:text-properties fo:hyphenate="true"/>
    </style:style>
    <style:style style:name="T214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14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Row2153" style:family="table-row">
      <style:table-row-properties/>
    </style:style>
    <style:style style:name="P215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P215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P215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vertical-align="auto"/>
      <style:text-properties fo:hyphenate="true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19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193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/>
      <style:text-properties fo:hyphenate="true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09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21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P221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vertical-align="auto"/>
      <style:text-properties fo:hyphenate="true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2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1pt" style:font-size-asian="11pt" style:language-complex="ar" style:country-complex="SA" fo:hyphenate="true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2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229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style:vertical-align="auto" fo:line-height="90%"/>
      <style:text-properties fo:hyphenate="true"/>
    </style:style>
    <style:style style:name="T2236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2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38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2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4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241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44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47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5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5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style:vertical-align="auto" fo:line-height="90%"/>
      <style:text-properties fo:hyphenate="true"/>
    </style:style>
    <style:style style:name="T2257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style:vertical-align="auto" fo:line-height="90%"/>
      <style:text-properties fo:hyphenate="true"/>
    </style:style>
    <style:style style:name="T226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63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66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style:vertical-align="auto" fo:line-height="90%"/>
      <style:text-properties fo:hyphenate="true"/>
    </style:style>
    <style:style style:name="T2273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274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style:vertical-align="auto" fo:line-height="90%"/>
      <style:text-properties fo:hyphenate="true"/>
    </style:style>
    <style:style style:name="T2277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80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2281" style:parent-style-name="Основнойшрифтабзаца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284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8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style:vertical-align="auto" fo:line-height="90%"/>
      <style:text-properties fo:hyphenate="true"/>
    </style:style>
    <style:style style:name="T2291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29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style:vertical-align="auto" fo:line-height="90%"/>
      <style:text-properties fo:hyphenate="true"/>
    </style:style>
    <style:style style:name="T2295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style:vertical-align="auto" fo:line-height="90%"/>
      <style:text-properties fo:hyphenate="true"/>
    </style:style>
    <style:style style:name="T2298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2299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style:vertical-align="auto" fo:line-height="90%"/>
      <style:text-properties fo:hyphenate="true"/>
    </style:style>
    <style:style style:name="T230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style:vertical-align="auto" fo:line-height="90%"/>
      <style:text-properties fo:hyphenate="true"/>
    </style:style>
    <style:style style:name="T2309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31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style:vertical-align="auto" fo:line-height="90%"/>
      <style:text-properties fo:hyphenate="true"/>
    </style:style>
    <style:style style:name="T2313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style:vertical-align="auto" fo:line-height="90%"/>
      <style:text-properties fo:hyphenate="true"/>
    </style:style>
    <style:style style:name="T2316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2317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2318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style:vertical-align="auto" fo:line-height="90%"/>
      <style:text-properties fo:hyphenate="true"/>
    </style:style>
    <style:style style:name="T2321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2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style:vertical-align="auto" fo:line-height="90%"/>
      <style:text-properties fo:hyphenate="true"/>
    </style:style>
    <style:style style:name="T2328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329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330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style:vertical-align="auto" fo:line-height="90%"/>
      <style:text-properties fo:hyphenate="true"/>
    </style:style>
    <style:style style:name="T2333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style:vertical-align="auto" fo:line-height="90%"/>
      <style:text-properties fo:hyphenate="true"/>
    </style:style>
    <style:style style:name="T2336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2337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P2338" style:parent-style-name="Обычный" style:family="paragraph">
      <style:paragraph-properties fo:text-align="center" style:vertical-align="auto" fo:line-height="90%"/>
      <style:text-properties fo:font-size="11pt" style:font-size-asian="11pt" fo:hyphenate="tru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style:vertical-align="auto" fo:line-height="90%"/>
      <style:text-properties fo:hyphenate="true"/>
    </style:style>
    <style:style style:name="T2341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34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style:vertical-align="auto" fo:line-height="90%"/>
      <style:text-properties fo:hyphenate="true"/>
    </style:style>
    <style:style style:name="T2349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352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2353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356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359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6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style:vertical-align="auto" fo:line-height="90%"/>
      <style:text-properties fo:hyphenate="true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374" style:parent-style-name="Основнойшрифтабзаца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style:vertical-align="auto" fo:line-height="90%" fo:margin-left="0.0277in">
        <style:tab-stops/>
      </style:paragraph-properties>
      <style:text-properties fo:hyphenate="true"/>
    </style:style>
    <style:style style:name="T2378" style:parent-style-name="Основнойшрифтабзаца" style:family="text">
      <style:text-properties style:font-name="Times New Roman" style:font-name-asian="Calibri" style:font-name-complex="Times New Roman" style:font-weight-complex="bold" fo:font-size="11pt" style:font-size-asian="11pt" style:font-size-complex="11pt" style:language-complex="ar" style:country-complex="SA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0pt" style:font-size-asian="10pt" style:font-size-complex="10pt" style:language-complex="ar" style:country-complex="SA" fo:hyphenate="true"/>
    </style:style>
    <style:style style:name="P2380" style:parent-style-name="Обычный" style:family="paragraph">
      <style:paragraph-properties>
        <style:tab-stops>
          <style:tab-stop style:type="left" style:position="0.6611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2381" style:parent-style-name="Обычный" style:family="paragraph">
      <style:paragraph-properties>
        <style:tab-stops>
          <style:tab-stop style:type="left" style:position="0.6611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2382" style:parent-style-name="Обычный" style:master-page-name="MP6" style:family="paragraph">
      <style:paragraph-properties fo:break-before="page"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8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8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8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8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9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39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39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39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94" style:parent-style-name="Обычный" style:family="paragraph">
      <style:paragraph-properties fo:widows="2" fo:orphans="2" style:text-autospace="none" fo:text-align="center" style:vertical-align="auto"/>
    </style:style>
    <style:style style:name="T2395" style:parent-style-name="Основнойшрифтабзаца" style:family="text">
      <style:text-properties style:font-name="Liberation Serif" style:font-name-asian="Calibri" style:font-name-complex="Liberation Serif" style:font-style-complex="italic" fo:font-size="9pt" style:font-size-asian="9pt" style:font-size-complex="9pt" style:language-asian="en" style:country-asian="US" style:language-complex="ar" style:country-complex="SA"/>
    </style:style>
    <style:style style:name="P23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98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99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01" style:parent-style-name="Обычный" style:family="paragraph">
      <style:paragraph-properties fo:text-align="center"/>
    </style:style>
    <style:style style:name="T24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0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4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0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4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0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0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241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2415" style:family="table-column">
      <style:table-column-properties style:column-width="1.1902in"/>
    </style:style>
    <style:style style:name="TableColumn2416" style:family="table-column">
      <style:table-column-properties style:column-width="3.0333in"/>
    </style:style>
    <style:style style:name="TableColumn2417" style:family="table-column">
      <style:table-column-properties style:column-width="2.7625in"/>
    </style:style>
    <style:style style:name="Table2414" style:family="table">
      <style:table-properties style:width="6.9861in" fo:margin-left="0in" table:align="left"/>
    </style:style>
    <style:style style:name="TableRow2418" style:family="table-row">
      <style:table-row-properties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</style:style>
    <style:style style:name="T24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22" style:parent-style-name="Обычный" style:family="paragraph">
      <style:paragraph-properties fo:text-align="center"/>
    </style:style>
    <style:style style:name="T24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</style:style>
    <style:style style:name="T24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</style:style>
    <style:style style:name="T24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30" style:family="table-row">
      <style:table-row-properties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justify"/>
    </style:style>
    <style:style style:name="T24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24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T24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40" style:family="table-row">
      <style:table-row-properties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justify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24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48" style:family="table-row">
      <style:table-row-properties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/>
    </style:style>
    <style:style style:name="T245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24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57" style:family="table-row">
      <style:table-row-properties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/>
    </style:style>
    <style:style style:name="T24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T24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66" style:family="table-row">
      <style:table-row-properties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justify"/>
    </style:style>
    <style:style style:name="T24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24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24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74" style:family="table-row">
      <style:table-row-properties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justify"/>
    </style:style>
    <style:style style:name="T24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24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2482" style:family="table-row">
      <style:table-row-properties fo:keep-together="alway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justify"/>
    </style:style>
    <style:style style:name="T24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24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4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T24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9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96" style:parent-style-name="Обычный" style:family="paragraph">
      <style:paragraph-properties fo:text-align="justify"/>
    </style:style>
    <style:style style:name="T24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249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9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5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5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5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5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25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506" style:parent-style-name="Обычный" style:family="paragraph">
      <style:paragraph-properties>
        <style:tab-stops>
          <style:tab-stop style:type="left" style:position="0.6611in"/>
        </style:tab-stops>
      </style:paragraph-properties>
    </style:style>
    <style:style style:name="T2507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2508" style:parent-style-name="Обычный" style:master-page-name="MP7" style:family="paragraph">
      <style:paragraph-properties fo:widows="2" fo:orphans="2" fo:break-before="page" style:vertical-align="auto"/>
      <style:text-properties fo:hyphenate="true"/>
    </style:style>
    <style:style style:name="T2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8" style:parent-style-name="Обычный" style:family="paragraph">
      <style:paragraph-properties fo:widows="2" fo:orphans="2" fo:text-align="end" style:vertical-align="auto"/>
      <style:text-properties style:font-name="Liberation Serif" style:font-name-asian="Times New Roman" style:font-name-complex="Times New Roman" style:use-window-font-color="true" fo:font-size="11.5pt" style:font-size-asian="11.5pt" style:font-size-complex="11.5pt" style:language-complex="ar" style:country-complex="SA" fo:hyphenate="true"/>
    </style:style>
    <style:style style:name="P25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252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TableColumn2522" style:family="table-column">
      <style:table-column-properties style:column-width="0.45in" style:use-optimal-column-width="false"/>
    </style:style>
    <style:style style:name="TableColumn2523" style:family="table-column">
      <style:table-column-properties style:column-width="1in" style:use-optimal-column-width="false"/>
    </style:style>
    <style:style style:name="TableColumn2524" style:family="table-column">
      <style:table-column-properties style:column-width="0.875in" style:use-optimal-column-width="false"/>
    </style:style>
    <style:style style:name="TableColumn2525" style:family="table-column">
      <style:table-column-properties style:column-width="1in" style:use-optimal-column-width="false"/>
    </style:style>
    <style:style style:name="TableColumn2526" style:family="table-column">
      <style:table-column-properties style:column-width="0.75in" style:use-optimal-column-width="false"/>
    </style:style>
    <style:style style:name="TableColumn2527" style:family="table-column">
      <style:table-column-properties style:column-width="0.875in" style:use-optimal-column-width="false"/>
    </style:style>
    <style:style style:name="TableColumn2528" style:family="table-column">
      <style:table-column-properties style:column-width="0.875in" style:use-optimal-column-width="false"/>
    </style:style>
    <style:style style:name="TableColumn2529" style:family="table-column">
      <style:table-column-properties style:column-width="0.875in" style:use-optimal-column-width="false"/>
    </style:style>
    <style:style style:name="TableColumn2530" style:family="table-column">
      <style:table-column-properties style:column-width="0.875in" style:use-optimal-column-width="false"/>
    </style:style>
    <style:style style:name="TableColumn2531" style:family="table-column">
      <style:table-column-properties style:column-width="1.125in" style:use-optimal-column-width="false"/>
    </style:style>
    <style:style style:name="TableColumn2532" style:family="table-column">
      <style:table-column-properties style:column-width="0.875in" style:use-optimal-column-width="false"/>
    </style:style>
    <style:style style:name="TableColumn2533" style:family="table-column">
      <style:table-column-properties style:column-width="1.25in" style:use-optimal-column-width="false"/>
    </style:style>
    <style:style style:name="Table2521" style:family="table">
      <style:table-properties style:width="10.825in" fo:margin-left="0in" table:align="lef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4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5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5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5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5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5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5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6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7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7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P257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Times New Roman" style:font-name-complex="Times New Roman" style:language-complex="ar" style:country-complex="SA" fo:hyphenate="true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7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8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8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8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9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59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60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60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60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60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6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61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6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complex="ar" style:country-complex="S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asian="Times New Roman" style:font-name-complex="Times New Roman" style:font-size-complex="14pt" style:language-complex="ar" style:country-complex="SA" fo:hyphenate="true"/>
    </style:style>
    <style:style style:name="P266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2666" style:parent-style-name="Обычный" style:master-page-name="MP8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5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76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77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78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79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80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81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82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83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84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685" style:parent-style-name="Обычный" style:family="paragraph">
      <style:paragraph-properties fo:widows="2" fo:orphans="2" fo:text-align="center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2686" style:parent-style-name="Обычный" style:family="paragraph">
      <style:paragraph-properties fo:widows="2" fo:orphans="2" fo:text-align="center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2687" style:parent-style-name="Обычный" style:family="paragraph">
      <style:paragraph-properties fo:widows="2" fo:orphans="2" fo:text-align="center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88" style:parent-style-name="Обычный" style:family="paragraph">
      <style:paragraph-properties fo:widows="2" fo:orphans="2" fo:text-align="center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89" style:parent-style-name="Обычный" style:family="paragraph">
      <style:paragraph-properties fo:widows="2" fo:orphans="2" fo:text-align="justify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0" style:parent-style-name="Обычный" style:family="paragraph">
      <style:paragraph-properties fo:widows="2" fo:orphans="2" fo:text-align="justify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1" style:parent-style-name="Обычный" style:family="paragraph">
      <style:paragraph-properties fo:widows="2" fo:orphans="2" fo:text-align="justify" style:vertical-align="auto">
        <style:tab-stops>
          <style:tab-stop style:type="left" style:position="3.4458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2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3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4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5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6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7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8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699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0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1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2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3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4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5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6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7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8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 fo:hyphenate="true"/>
    </style:style>
    <style:style style:name="P2709" style:parent-style-name="Обычный" style:master-page-name="MP9" style:family="paragraph">
      <style:paragraph-properties fo:widows="2" fo:orphans="2" fo:break-before="page" fo:text-align="center" style:vertical-align="auto"/>
      <style:text-properties fo:hyphenate="true"/>
    </style:style>
    <style:style style:name="T2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8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2719" style:parent-style-name="Обычный" style:family="paragraph">
      <style:paragraph-properties fo:widows="2" fo:orphans="2" style:vertical-align="auto" fo:margin-left="3.5437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0" style:parent-style-name="Обычный" style:family="paragraph">
      <style:paragraph-properties fo:widows="2" fo:orphans="2" style:vertical-align="auto" fo:margin-left="3.5437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1" style:parent-style-name="Обычный" style:family="paragraph">
      <style:paragraph-properties fo:widows="2" fo:orphans="2" style:vertical-align="auto" fo:margin-left="3.5437in">
        <style:tab-stops/>
      </style:paragraph-properties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fo:font-weight="bold" style:font-weight-asian="bold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5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6" style:parent-style-name="Обычный" style:family="paragraph">
      <style:paragraph-properties fo:widows="2" fo:orphans="2" fo:text-align="center" style:vertical-align="auto" fo:margin-left="0.6895in">
        <style:tab-stops/>
      </style:paragraph-properties>
      <style:text-properties style:font-name="Liberation Serif" style:font-name-asian="Times New Roman" style:font-name-complex="Times New Roman" style:use-window-font-color="true" fo:font-size="8pt" style:font-size-asian="8pt" style:font-size-complex="8pt" style:language-asian="en" style:country-asian="US" style:language-complex="ar" style:country-complex="SA" fo:hyphenate="true"/>
    </style:style>
    <style:style style:name="P2727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8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29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30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31" style:parent-style-name="Обычный" style:family="paragraph">
      <style:paragraph-properties fo:widows="2" fo:orphans="2" fo:text-align="justify" style:vertical-align="auto"/>
      <style:text-properties style:font-name="Liberation Serif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true"/>
    </style:style>
    <style:style style:name="P2732" style:parent-style-name="Обычный" style:family="paragraph">
      <style:paragraph-properties fo:text-align="center"/>
    </style:style>
    <style:style style:name="T273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273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P2735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36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37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38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39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0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1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2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3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4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5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6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7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8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49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0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1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2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3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4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5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6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7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8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59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60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61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62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63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27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276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276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277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TableColumn2773" style:family="table-column">
      <style:table-column-properties style:column-width="0.3638in"/>
    </style:style>
    <style:style style:name="TableColumn2774" style:family="table-column">
      <style:table-column-properties style:column-width="0.6138in"/>
    </style:style>
    <style:style style:name="TableColumn2775" style:family="table-column">
      <style:table-column-properties style:column-width="1.052in"/>
    </style:style>
    <style:style style:name="TableColumn2776" style:family="table-column">
      <style:table-column-properties style:column-width="0.7645in"/>
    </style:style>
    <style:style style:name="TableColumn2777" style:family="table-column">
      <style:table-column-properties style:column-width="0.7986in"/>
    </style:style>
    <style:style style:name="TableColumn2778" style:family="table-column">
      <style:table-column-properties style:column-width="0.9819in"/>
    </style:style>
    <style:style style:name="TableColumn2779" style:family="table-column">
      <style:table-column-properties style:column-width="0.6118in"/>
    </style:style>
    <style:style style:name="TableColumn2780" style:family="table-column">
      <style:table-column-properties style:column-width="0.7854in"/>
    </style:style>
    <style:style style:name="TableColumn2781" style:family="table-column">
      <style:table-column-properties style:column-width="0.9104in"/>
    </style:style>
    <style:style style:name="Table2772" style:family="table">
      <style:table-properties style:width="6.8826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7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86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7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88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7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2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7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4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6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7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0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3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8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5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8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07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0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8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2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8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6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8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0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3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6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P28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8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P291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29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291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complex="ar" style:country-complex="SA" fo:hyphenate="true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291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TableColumn2919" style:family="table-column">
      <style:table-column-properties style:column-width="0.3638in"/>
    </style:style>
    <style:style style:name="TableColumn2920" style:family="table-column">
      <style:table-column-properties style:column-width="0.6097in"/>
    </style:style>
    <style:style style:name="TableColumn2921" style:family="table-column">
      <style:table-column-properties style:column-width="1.0354in"/>
    </style:style>
    <style:style style:name="TableColumn2922" style:family="table-column">
      <style:table-column-properties style:column-width="0.7569in"/>
    </style:style>
    <style:style style:name="TableColumn2923" style:family="table-column">
      <style:table-column-properties style:column-width="0.7909in"/>
    </style:style>
    <style:style style:name="TableColumn2924" style:family="table-column">
      <style:table-column-properties style:column-width="0.968in"/>
    </style:style>
    <style:style style:name="TableColumn2925" style:family="table-column">
      <style:table-column-properties style:column-width="0.6069in"/>
    </style:style>
    <style:style style:name="TableColumn2926" style:family="table-column">
      <style:table-column-properties style:column-width="0.85in"/>
    </style:style>
    <style:style style:name="TableColumn2927" style:family="table-column">
      <style:table-column-properties style:column-width="0.9006in"/>
    </style:style>
    <style:style style:name="Table2918" style:family="table">
      <style:table-properties style:width="6.8826in" fo:margin-left="0in" table:align="lef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9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2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4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9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8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0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2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5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7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9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2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4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6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9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1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9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5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Times New Roman" style:use-window-font-color="true" fo:font-size="11pt" style:font-size-asian="11pt" style:language-asian="en" style:country-asian="US" style:language-complex="ar" style:country-complex="SA" fo:hyphenate="true"/>
    </style:style>
    <style:style style:name="P29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9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2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2973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6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P29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8" style:parent-style-name="Основнойшрифтабзаца" style:family="text">
      <style:text-properties style:font-name="Liberation Serif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fo:font-size="11pt" style:font-size-asian="11pt" style:language-complex="ar" style:country-complex="SA" fo:hyphenate="true"/>
    </style:style>
    <style:style style:name="P301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Times New Roman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3018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3019" style:parent-style-name="Default" style:family="paragraph"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3020" style:parent-style-name="Default" style:family="paragraph">
      <style:text-properties style:font-name="Liberation Serif" fo:font-weight="bold" style:font-weight-asian="bold" style:font-weight-complex="bold"/>
    </style:style>
    <style:style style:name="P3021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2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3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4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5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6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7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8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29" style:parent-style-name="Default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P3030" style:parent-style-name="Default" style:family="paragraph">
      <style:paragraph-properties fo:text-align="center"/>
    </style:style>
    <style:style style:name="T303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Форма по ОКУД</text:p>
      <text:p text:style-name="P5"><text:s/>по ОКПО</text:p>
      <text:p text:style-name="P6"><text:span text:style-name="T7">Управление образования Невьянского муниципального округа</text:span></text:p>
      <text:p text:style-name="P8"><text:span text:style-name="T9"><draw:frame draw:z-index="251667456" draw:id="id0" draw:style-name="a0" draw:name="Надпись 5" text:anchor-type="paragraph" svg:x="4.72678in" svg:y="0.24019in" svg:width="2.05556in" svg:height="0.82292in" style:rel-width="scale" style:rel-height="scale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№</text:span></text:p><text:p text:style-name="P17"><text:span text:style-name="T18">документа</text:span></text:p></table:table-cell><table:table-cell table:style-name="TableCell19"><text:p text:style-name="P20"><text:span text:style-name="T21">Дата</text:span></text:p><text:p text:style-name="P22"><text:span text:style-name="T23">составления</text:span></text:p></table:table-cell></table:table-row><table:table-row table:style-name="TableRow24"><table:table-cell table:style-name="TableCell25"><text:p text:style-name="P26"/></table:table-cell><table:table-cell table:style-name="TableCell27"><text:p text:style-name="P28"/></table:table-cell></table:table-row></table:table><text:p text:style-name="P29"/></draw:text-box><svg:title/><svg:desc/></draw:frame></text:span><text:span text:style-name="T30">ПРИКАЗ</text:span></text:p>
      <text:p text:style-name="P31">Об утверждении Административного регламента<text:s/>предоставления муниципальной услуги «Организация отдыха и оздоровления детей Невьянского муниципального округа в каникулярное время»</text:p>
      <text:p text:style-name="P32"><text:span text:style-name="T33">В целях реализации Федерального закона от 27 июля 2010 № 210-ФЗ «Об организации предоставления государственных и<text:s/></text:span><text:span text:style-name="T34">муниципальных услуг», в соответствии с Федеральным законом от 06 июля 2003 № 131-ФЗ «Об общих принципах организации местного самоуправления в Российской Федерации», постановлением Администрации Невьянского муниципального округа от 25 июля 2019 года № 1180-</text:span><text:span text:style-name="T35">п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постановлением Главы Невьянского муниципального округа от 28.01.2025 № 7-гп «Об организации</text:span><text:span text:style-name="T36"><text:s/>отдыха и оздоровления детей Невьянского муниципального округа», пунктами<text:s/></text:span><text:span text:style-name="T37">2.1.9</text:span><text:span text:style-name="T38"><text:s/>и<text:s/></text:span><text:span text:style-name="T39">3.26</text:span><text:span text:style-name="T40"><text:s/></text:span><text:span text:style-name="T41">Положения об управлении образования Невьянского муниципального округа, утвержденного решением Думы Невьянского муниципального округа от 27.11.2024 № 110,</text:span></text:p>
      <text:p text:style-name="P42"/>
      <text:p text:style-name="P43">ПРИКАЗЫВАЮ:</text:p>
      <text:list text:style-name="LFO1" text:continue-numbering="true">
        <text:list-item>
          <text:p text:style-name="P44">Утвердить Административный регламент предоставления муниципальной услуги «Организация отдыха и оздоровления детей Невьянского муниципального округа в каникулярное время» (прилагается).</text:p>
        </text:list-item>
        <text:list-item>
          <text:p text:style-name="P45">Признать утратившим силу приказ управления образования Невьянского муниципального округа № 519-Д от 01.09.2023 «Об утверждении Административного регламента предоставления муниципальной услуги «Организация отдыха и оздоровления детей Невьянского городского округа в каникулярное время».</text:p>
        </text:list-item>
        <text:list-item>
          <text:p text:style-name="P46">Настоящий приказ опубликовать в газете «Вестник Невьянского муниципального округа» и разместить на официальном сайте управления образования Невьянского муниципального округа в информационно-телекоммуникационной сети «Интернет»</text:p>
        </text:list-item>
        <text:list-item>
          <text:p text:style-name="P47">Контроль за исполнением приказа оставляю за собой.</text:p>
        </text:list-item>
      </text:list>
      <text:p text:style-name="P48"/>
      <text:p text:style-name="P49"/>
      <text:p text:style-name="P50">Начальник управления образования</text:p>
      <text:p text:style-name="P51"><text:s text:c="4"/>Невьянского муниципального округа <text:s text:c="52"/>В.Р. Шадрина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 text:c="97"/>Утвержден приказом</text:p>
      <text:p text:style-name="P59"><text:s text:c="104"/>Управления образования</text:p>
      <text:p text:style-name="P60"><text:s text:c="126"/>Невьянского муниципального округа</text:p>
      <text:p text:style-name="P61"><text:s text:c="67"/>от<text:s/></text:p>
      <text:p text:style-name="P62"/>
      <text:p text:style-name="P63">Административный регламент предоставления</text:p>
      <text:p text:style-name="P64"><text:span text:style-name="T65">муниципальной услуги<text:s/></text:span><text:span text:style-name="T66">«Организация отдыха и оздоровления детей Невьянского муниципального округа в каникулярное<text:s/></text:span><text:span text:style-name="T67">время»</text:span></text:p>
      <text:p text:style-name="P68"/>
      <text:p text:style-name="P69"><text:span text:style-name="T70">I</text:span><text:span text:style-name="T71">. Общие положения</text:span></text:p>
      <text:p text:style-name="P72"/>
      <text:p text:style-name="P73">Предмет регулирования Административного регламента</text:p>
      <text:p text:style-name="P74"/>
      <text:p text:style-name="P75"><text:span text:style-name="T76">1.1. Административный регламент муниципальной услуги<text:s/></text:span><text:span text:style-name="T77">«Организация отдыха и оздоровления детей Невьянского муниципального округа в каникулярное время»</text:span><text:span text:style-name="T78"><text:s/>(далее – Административный<text:s/></text:span><text:span text:style-name="T79">регламент) разработан в целях повышения качества предоставления и доступности муниципальной услуги, определяет стандарт, сроки и последовательность действий (административных процедур) при осуществлении управлением образования Невьянского муниципального ок</text:span><text:span text:style-name="T80">руга (далее управление образования НМО) и образовательными организациями Невьянского муниципального округа (далее – образовательные организации НМО) полномочий по ее предоставлению в  Невьянском муниципальном округе.</text:span></text:p>
      <text:p text:style-name="P81"><text:span text:style-name="T82">Настоящий Административный регламент ре</text:span><text:span text:style-name="T83">гулирует отношения, возникающие между управлением образования НМО, образовательными организациями НМО</text:span><text:span text:style-name="T84"><text:s/></text:span><text:span text:style-name="T85">предоставляющими муниципальную услугу и заявителями на получение муниципальной услуги</text:span><text:span text:style-name="T86">.</text:span></text:p>
      <text:p text:style-name="P87"/>
      <text:p text:style-name="P88">Круг Заявителей</text:p>
      <text:p text:style-name="P89"/>
      <text:p text:style-name="P90"><text:span text:style-name="T91">1.2. Заявителями на предоставление муниципальной<text:s/></text:span><text:span text:style-name="T92">услуги являются родители (законные представители) детей в возрасте от 6 лет 6 месяцев до 17 лет включительно, проживающих на территории Невьянского муниципального округа<text:s/></text:span><text:span text:style-name="T93"><text:s text:c="86"/></text:span><text:span text:style-name="T94"><text:s text:c="4"/></text:span><text:span text:style-name="T95">или являющихся обучающимися образовательных организаций, расположенных на территории Невьянского муниципального округа, как граждане Российской</text:span><text:span text:style-name="T96"><text:s text:c="26"/></text:span><text:span text:style-name="T97">Федерации, так и лица без гражданства и иностранные граждане на равных основаниях,<text:s/></text:span><text:span text:style-name="T98">если иное не предусмотрено законом или международным договором Российской Федерации (далее – Заявители), желающие приобрести путевки для отдыха и оздоровления детей в каникулярное время <text:s/>в оздоровительных лагерях дневного пребывания, организованных на базе</text:span><text:span text:style-name="T99"><text:s/>образовательных организаций (далее – лагеря дневного пребывания), санаториях и санаторно-оздоровительных лагерях круглогодичного действия (далее – санаторно-курортные организации), загородных оздоровительных лагерях (далее – загородные оздоровительные лаг</text:span><text:span text:style-name="T100">еря).</text:span><text:s/></text:p>
      <text:p text:style-name="P101">1.3. Интересы Заявителей, указанных в пункте 1.2 настоящего Административного регламента, могут представлять лица, обладающие<text:s/><text:soft-page-break/>соответствующими полномочиями. Полномочия представителя заявителя при этом должны быть оформлена в соответствии со статьями<text:s/>185, 185.1 Гражданского кодекса Российской Федерации.</text:p>
      <text:p text:style-name="P102"/>
      <text:p text:style-name="P103">Требования к порядку информирования о предоставлении</text:p>
      <text:p text:style-name="P104">муниципальной услуги</text:p>
      <text:p text:style-name="P105"/>
      <text:p text:style-name="P106">1.4. Информирование заявителей о порядке предоставления муниципальной услуги осуществляется:</text:p>
      <text:p text:style-name="P107"><text:span text:style-name="T108">- непосредственно при личном<text:s/></text:span><text:span text:style-name="T109">приеме заявителя в<text:s/></text:span><text:span text:style-name="T110">управлении образования НМО, образовательных организациях НМО или Государственном бюджетном учреждении Свердловской области «Многофункциональный центр предоставления государственных и муниципальных услуг» (далее – ГБУ СО «МФЦ», многофункц</text:span><text:span text:style-name="T111">иональный центр);</text:span></text:p>
      <text:p text:style-name="P112"><text:span text:style-name="T113">- по телефону в управлении образования НМО, образовательной организации НМО или<text:s/></text:span><text:span text:style-name="T114">ГБУ СО «МФЦ»</text:span><text:span text:style-name="T115">;</text:span></text:p>
      <text:p text:style-name="P116">- письменно, в том числе посредством электронной почты, факсимильной связи;</text:p>
      <text:p text:style-name="P117">- посредством размещения в открытой и доступной форме информации:</text:p>
      <text:p text:style-name="P118"><text:span text:style-name="T119">-<text:s/></text:span><text:span text:style-name="T120">в федеральной государственной информационной системе «Единый портал государственных и муниципальных услуг (функций)»<text:s/></text:span><text:span text:style-name="T121">(</text:span><text:a xlink:href="https://www.gosuslugi.ru/" office:target-frame-name="_top" xlink:show="replace"><text:span text:style-name="T122">https</text:span><text:span text:style-name="T123">://</text:span><text:span text:style-name="T124">www</text:span><text:span text:style-name="T125">.</text:span><text:span text:style-name="T126">gosuslugi</text:span><text:span text:style-name="T127">.</text:span><text:span text:style-name="T128">ru</text:span><text:span text:style-name="T129">/</text:span></text:a><text:span text:style-name="T130">)<text:s/></text:span><text:span text:style-name="T131">(далее – ЕПГУ) в информационно-телекоммуникационной сети «Интернет»<text:s/></text:span><text:span text:style-name="T132">(далее – сеть «Интернет»);</text:span></text:p>
      <text:p text:style-name="P133">- в региональной государственной информационной системе, обеспечивающей предоставление в электронной форме государственных и муниципальных услуг (далее – РПГУ) в сети «Интернет» (при наличии);</text:p>
      <text:p text:style-name="P134"><text:span text:style-name="T135">- на официальном сайте управления об</text:span><text:span text:style-name="T136">разования НМО в сети «Интернет»<text:s/></text:span><text:span text:style-name="T137">(</text:span><text:a xlink:href="mailto:uo-ngo@mail.ru" office:target-frame-name="_top" xlink:show="replace"><text:span text:style-name="T138">uo-ngo@mail.ru</text:span></text:a><text:span text:style-name="T139">),<text:s/></text:span><text:span text:style-name="T140">ГБУ СО «МФЦ» (</text:span><text:span text:style-name="T141">www</text:span><text:span text:style-name="T142">.</text:span><text:span text:style-name="T143">mfc</text:span><text:span text:style-name="T144">66.</text:span><text:span text:style-name="T145">ru</text:span><text:span text:style-name="T146">)</text:span><text:span text:style-name="T147">;</text:span></text:p>
      <text:p text:style-name="P148"><text:span text:style-name="T149">- посредством размещения информации на информационных стендах в управлении образования НМО, образовательных организациях НМО или<text:s/></text:span><text:span text:style-name="T150">ГБУ СО<text:s/></text:span><text:span text:style-name="T151">«МФЦ»</text:span><text:span text:style-name="T152">.</text:span></text:p>
      <text:p text:style-name="P153">1.5. Информирование осуществляется по вопросам, касающимся:</text:p>
      <text:p text:style-name="P154">- способов подачи заявления о предоставлении муниципальной услуги;</text:p>
      <text:p text:style-name="P155"><text:span text:style-name="T156">- адресов управления образования НМО, образовательных организаций НМО и<text:s/></text:span><text:span text:style-name="T157">ГБУ СО «МФЦ»</text:span><text:span text:style-name="T158">, обращение в которые необходимо для<text:s/></text:span><text:span text:style-name="T159">предоставления муниципальной услуги;</text:span></text:p>
      <text:p text:style-name="P160"><text:span text:style-name="T161">- справочной информации о работе управления образования НМО, образовательных организаций НМО и<text:s/></text:span><text:span text:style-name="T162">ГБУ СО «МФЦ»</text:span><text:span text:style-name="T163">;</text:span></text:p>
      <text:p text:style-name="P164">- 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 порядка и сроков предоставления муниципальной услуги;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soft-page-break/>
      <text:p text:style-name="P165">-<text:s/>по вопросам предоставления услуг, которые являются необходимыми и обязательными для предоставления муниципальной услуги;</text:p>
      <text:p text:style-name="P166">- 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67"><text:s/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168"><text:span text:style-name="T169">1.6. При устном обращении Заявителя (лично<text:s/></text:span><text:span text:style-name="T170">или по телефону) должностное лицо управления образования НМО, образовательной организации НМО, работник<text:s/></text:span><text:span text:style-name="T171">ГБУ СО «МФЦ»</text:span><text:span text:style-name="T172">, осуществляющий консультирование, подробно и в вежливой (корректной) форме информирует обратившегося по интересующим вопросам.</text:span></text:p>
      <text:p text:style-name="P173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74">Если должностное лицо не может самостоятельно дать<text:s/>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p>
      <text:p text:style-name="P175">Если подготовка ответа требует продолжительного времени, должностное лицо предлагает Заявителю один из следующих вариантов дальнейших действий: изложить обращение в письменной форме; назначить другое время для консультаций.</text:p>
      <text:p text:style-name="P176">Должностное лицо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77">Продолжительность информирования по телефону не должна превышать 10 минут.</text:p>
      <text:p text:style-name="P178">Информирование осуществляется в соответствии с графиком приема граждан.</text:p>
      <text:p text:style-name="P179">1.7. По письменному обращению Заявителя должностное лицо управления образования НМО, образовательной организации НМО, ответственное за предоставление муниципальной услуги, 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2 мая 2006 года № 59-ФЗ «О порядке рассмотрения обращений граждан Российской Федерации» (далее – Федеральный закон № 59-ФЗ).</text:p>
      <text:p text:style-name="P180"><text:s/>1.8. На ЕПГУ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line-break/>«О федеральных государственных информационных системах, обеспечивающих<text:s/><text:soft-page-break/>предоставление в электронной форме государственных и муниципальных услуг (осуществление функций)».</text:p>
      <text:p text:style-name="P181">Доступ к информации о сроках и порядке предоставления муниципальной услуги осуществляется без<text:s/>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82"><text:span text:style-name="T183">1.9. На официальном сайте управления образования НМО, образовательных организациях НМО на стендах в местах предоставления муниципальной услуги</text:span><text:span text:style-name="T184"><text:s/>и услуг, которые являются необходимыми и обязательными для предоставления муниципальной услуги, и в<text:s/></text:span><text:span text:style-name="T185">ГБУ СО «МФЦ»</text:span><text:span text:style-name="T186"><text:s/>размещается следующая справочная информация:</text:span></text:p>
      <text:p text:style-name="P187"><text:span text:style-name="T188">- о месте нахождения и графике работы управления образования НМО, образовательных организаций<text:s/></text:span><text:span text:style-name="T189">НМО, ответственных за предоставление муниципальной услуги, а также<text:s/></text:span><text:span text:style-name="T190">ГБУ СО «МФЦ»</text:span><text:span text:style-name="T191">;</text:span></text:p>
      <text:p text:style-name="P192">- справочные телефоны управления образования НМО, образовательных организаций НМО ответственных за предоставление муниципальной услуги, в том числе номер телефона-автоинформатора (при наличии);</text:p>
      <text:p text:style-name="P193">- адрес официального сайта, а также электронной почты и (или) формы обратной связи управления образования НМО, образовательных организаций НМО в сети «Интернет».</text:p>
      <text:p text:style-name="P194">1.10. В залах ожидания управления образования НМО, образовательных<text:s/>организациях НМО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95"><text:span text:style-name="T196">1.11. Размещение информации о по</text:span><text:span text:style-name="T197">рядке предоставления муниципальной услуги на информационных стендах в помещении<text:s/></text:span><text:span text:style-name="T198">ГБУ СО «МФЦ»</text:span><text:span text:style-name="T199"><text:s/>осуществляется в соответствии с соглашением, заключенным между многофункциональным центром и управлением образования НМО с учетом требований к информированию, уста</text:span><text:span text:style-name="T200">новленных Административным регламентом.</text:span></text:p>
      <text:p text:style-name="P201">1.12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<text:s/>а также в управлении образования НМО, образовательных организациях НМО при обращении Заявителя лично, по телефону, посредством электронной почты.</text:p>
      <text:p text:style-name="P202"/>
      <text:p text:style-name="P203"><text:span text:style-name="T204">II</text:span><text:span text:style-name="T205">. Стандарт предоставления муниципальной услуги</text:span></text:p>
      <text:p text:style-name="P206"/>
      <text:p text:style-name="P207">Наименование муниципальной услуги</text:p>
      <text:p text:style-name="P208"/>
      <text:soft-page-break/>
      <text:p text:style-name="P209">2.1. Наименование муниципальной услуги: «Организация отдыха и оздоровления <text:s/>детей Невьянского муниципального округа в каникулярное время».</text:p>
      <text:p text:style-name="P210"/>
      <text:p text:style-name="P211">Наименование органа, предоставляющего муниципальную услугу</text:p>
      <text:p text:style-name="P212"/>
      <text:p text:style-name="P213"><text:span text:style-name="T214">2.2. Муниципальная услуга предоставляется управлением образования НМО и образова</text:span><text:span text:style-name="T215">тельными организациями НМО, указанными в<text:s/></text:span><text:span text:style-name="T216">приложении № 1 к Административному регламенту (далее Приложение №1);</text:span></text:p>
      <text:p text:style-name="P217"><text:span text:style-name="T218">2.3. В предоставлении муниципальной услуги принимают участие <text:s/>образовательные организации НМО, указанные в<text:s/></text:span><text:span text:style-name="T219">приложении № 1 к Административному регл</text:span><text:span text:style-name="T220">аменту</text:span><text:span text:style-name="T221">,<text:s/></text:span><text:span text:style-name="T222">ГБУ СО «МФЦ».</text:span></text:p>
      <text:p text:style-name="P223">При предоставлении муниципальной услуги управление образования НМО в рамках «Единой системы межведомственного электронного взаимодействия» (далее – СМЭВ) взаимодействует с: Министерством социальной политики Свердловской области <text:s/>(Территориального отраслевого исполнительного органа государственной власти Свердловской области – Управления социальной политики Министерства социальной политики Свердловской области № 13), Управлением пенсионного фонда Российской Федерации в г. Невьянске, Отделением по вопросам миграции Межмуниципального отдела Министерства внутренних дел России «Невьянский», Государственным казенным учреждением службы занятости населения Свердловской области «Невьянский центр занятости».</text:p>
      <text:p text:style-name="P224">2.4. 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<text:s/>в перечень услуг, которые являются необходимыми и обязательными для предоставления муниципальной услуги.</text:p>
      <text:p text:style-name="P225"/>
      <text:p text:style-name="P226">Описание результата предоставления муниципальной услуги</text:p>
      <text:p text:style-name="P227"/>
      <text:p text:style-name="P228"><text:span text:style-name="T229">2.5. Результатом предоставления муниципальной услуги является:</text:span></text:p>
      <text:p text:style-name="P230"><text:span text:style-name="T231"><text:s text:c="2"/>2.5.1</text:span><text:span text:style-name="T232"><text:s/></text:span><text:span text:style-name="T233">Решение о<text:s/></text:span><text:span text:style-name="T234">предоставлении муниципальной услуги по форме согласно Приложению № 2 к настоящему Административному регламенту, в том числе в электронной форме в личный кабинет Заявителя, в случае подачи заявления через ЕПГУ</text:span><text:span text:style-name="T235">,<text:s/></text:span><text:span text:style-name="T236">которое регистрируется в журнале регистрации р</text:span><text:span text:style-name="T237">ешений о предоставлении муниципальной услуги «Организация отдыха и оздоровления детей Невьянского городского округа в каникулярное время»</text:span><text:span text:style-name="T238"><text:s/></text:span><text:span text:style-name="T239">(приложение № 14)</text:span><text:span text:style-name="T240">.</text:span></text:p>
      <text:p text:style-name="P241"><text:span text:style-name="T242"><text:s text:c="9"/>2.5.2<text:s/></text:span><text:span text:style-name="T243">Решение об отказе в предоставлении муниципальной услуги по форме согласно Приложению</text:span><text:span text:style-name="T244"><text:s/>№ 3 к настоящему Административному регламенту, в том числе в электронной форме в личный кабинет Заявителя, в случае подачи заявления через ЕПГУ</text:span><text:span text:style-name="T245">,<text:s/></text:span><text:span text:style-name="T246">которое регистрируется в журнале регистрации решений об отказе в предоставлении муниципальной услуги «Организа</text:span><text:span text:style-name="T247">ция отдыха и оздоровления детей Невьянского городского округа в каникулярное время»</text:span><text:span text:style-name="T248"><text:s/></text:span><text:span text:style-name="T249">(приложение № 15)</text:span><text:span text:style-name="T250">.</text:span></text:p>
      <text:soft-page-break/>
      <text:p text:style-name="P251"><text:span text:style-name="T252"><text:s text:c="8"/>2.5.3<text:s/></text:span><text:span text:style-name="T253">Решение об отказе в предоставлении муниципальной услуги согласно Приложению № 4 к настоящему Административному регламенту, в том числе в эл</text:span><text:span text:style-name="T254">ектронной форме в личный кабинет Заявителя, в случае подачи заявления через ЕПГУ</text:span><text:span text:style-name="T255">,<text:s/></text:span><text:span text:style-name="T256">которое регистрируется в журнале регистрации решений об отказе в предоставлении муниципальной услуги «Организация отдыха и оздоровления детей Невьянского городского округа в<text:s/></text:span><text:span text:style-name="T257">каникулярное время»</text:span><text:span text:style-name="T258"><text:s/></text:span><text:span text:style-name="T259">(приложение № 15)</text:span><text:span text:style-name="T260">.</text:span></text:p>
      <text:p text:style-name="P261"/>
      <text:p text:style-name="P262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<text:s/>выдачи (направления) документов, являющихся результатом предоставления муниципальной услуги</text:p>
      <text:p text:style-name="P263"/>
      <text:p text:style-name="P264">2.6. Заявления о предоставлении муниципальной услуги рассматриваются управлением образования НМО, образовательными организациями НМО в срок не более 6 рабочих дней<text:s/>со дня их получения, в течение которого:</text:p>
      <text:p text:style-name="P265"><text:span text:style-name="T266">- регистрируется заявление Заявителя о предоставлении муниципальной услуги в журнале регистрации заявления о постановке на учет для предоставления путевок детям в организации отдыха и их оздоровления в каникулярное</text:span><text:span text:style-name="T267"><text:s/>время (приложение № 5);</text:span></text:p>
      <text:p text:style-name="P268">- заявление рассматривается организациями, участвующими в предоставлении муниципальной услуги;</text:p>
      <text:p text:style-name="P269">- принимается решение о предоставлении либо об отказе в предоставлении муниципальной услуги.</text:p>
      <text:p text:style-name="P270"><text:span text:style-name="T271">Состав, последовательность и сроки выполнен</text:span><text:span text:style-name="T272">ия административных процедур (действий) при предоставлении муниципальной услуги установлены</text:span><text:span text:style-name="T273"><text:line-break/></text:span><text:span text:style-name="T274">в Приложении № 6 к настоящему Административному регламенту.</text:span></text:p>
      <text:p text:style-name="P275">В срок, не превышающий 6 рабочих дней со дня регистрации заявления и документов, необходимых для предоставления муниципальной услуги, управление образования НМО, образовательные организации НМО направляют Заявителю способом указанном в заявлении, один из результатов, указанных в пункте 2.5 Административного регламента.</text:p>
      <text:p text:style-name="P276"/>
      <text:p text:style-name="P277">Нормативные правовые акты, регулирующие предоставление муниципальной услуги</text:p>
      <text:p text:style-name="P278"/>
      <text:p text:style-name="P279"><text:span text:style-name="T280">2.7. 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 размещен на официальном сайте управления образования НМО в</text:span><text:span text:style-name="T281"><text:s/>телекоммуникационной сети «Интернет» по адресу:<text:s/></text:span><text:a xlink:href="mailto:uo-ngo@mail.ru" office:target-frame-name="_top" xlink:show="replace"><text:span text:style-name="T282">uo-ngo@mail.ru</text:span></text:a><text:span text:style-name="T283">, в федеральной государственной информационной системе «Федеральный реестр государственных и муниципальных услуг (функций)»</text:span><text:span text:style-name="T284"><text:line-break/></text:span><text:span text:style-name="T285">и на ЕПГУ:</text:span></text:p>
      <text:p text:style-name="P286"/>
      <text:soft-page-break/>
      <text:p text:style-name="P287">Исчерпывающий<text:s/>перечень документов и сведений, необходимых</text:p>
      <text:p text:style-name="P288">в соответствии с нормативными правовыми актами для предоставления муниципальной услуги и услуг, которые являются необходимыми</text:p>
      <text:p text:style-name="P289">и обязательными для предоставления муниципальной услуги, подлежащих представлению Заявителем, способы их получения Заявителем, в том числе</text:p>
      <text:p text:style-name="P290">в электронной форме, порядок их представления</text:p>
      <text:p text:style-name="P291"/>
      <text:p text:style-name="P292">2.8. Для получения муниципальной услуги Заявитель представляет:</text:p>
      <text:p text:style-name="P293"><text:span text:style-name="T294">2.8.1. Заявление о предоставлении муниципальной услуги по форме, согласно Приложению № 7 к н</text:span><text:span text:style-name="T295">астоящему Административному регламенту.</text:span></text:p>
      <text:p text:style-name="P296">В случае направления заявления посредством ЕПГУ (РПГУ) формирование заявления осуществляется посредством заполнения интерактивной формы на ЕПГУ (РПГУ) без необходимости дополнительной подачи заявления<text:line-break/>в какой-либо иной форме.</text:p>
      <text:p text:style-name="P297">В заявлении также указывается один из следующих способов направления результата предоставления муниципальной услуги:</text:p>
      <text:list text:style-name="LFO2" text:continue-numbering="true">
        <text:list-item>
          <text:p text:style-name="P298"><text:span text:style-name="T299">в форме электронного документа в личном кабинете на ЕПГУ (РПГУ); дополнительно на бумажном носителе в виде распечатанного экземпл</text:span><text:span text:style-name="T300">яра электронного документа в управлении образования НМО, образовательных организациях НМО,<text:s/></text:span><text:span text:style-name="T301">ГБУ СО «МФЦ»</text:span><text:span text:style-name="T302">;</text:span></text:p>
        </text:list-item>
      </text:list>
      <text:p text:style-name="P303"><text:span text:style-name="T304">- на бумажном носителе <text:s/>в управлении образования НМО, образовательных организациях НМО,<text:s/></text:span><text:span text:style-name="T305">ГБУ СО «МФЦ»</text:span><text:span text:style-name="T306"><text:s/>(указывается в случае, если результат, согласно<text:s/></text:span><text:span text:style-name="T307">нормативному правовому акту, выдается исключительно на бумажном или ином носителе).</text:span></text:p>
      <text:p text:style-name="P308">2.8.2. Документ, удостоверяющий личность Заявителя (законного представителя) <text:s/>или временное удостоверение личности гражданина Российской Федерации, иностранные граждане и лица без гражданства в качестве документа, удостоверяющего личность, представляют разрешение на временное проживание или вид на жительство (оригинал и копия).</text:p>
      <text:p text:style-name="P309">В случае направления заявления посредством ЕПГУ сведения из документа, удостоверяющего личность Заявителя,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Статус учетной записи должен быть «Подтвержденная».</text:p>
      <text:p text:style-name="P310">В случае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311"><text:span text:style-name="T312">2.</text:span><text:span text:style-name="T313">8.3. Свидетельство о рождении ребенка (оригинал и копия), с 14 лет – паспорт (оригинал и копия).</text:span><text:span text:style-name="T314"><text:tab/></text:span><text:span text:style-name="T315"><text:s/></text:span></text:p>
      <text:p text:style-name="P316">2.8.4. Свидетельство о регистрации по месту жительства ребенка либо справку с места жительства или учебы ребенка для подтверждения факта нахождения ребенка<text:s/>на территории Невьянского муниципального округа.</text:p>
      <text:soft-page-break/>
      <text:p text:style-name="P317">2.8.5. Страховой номер индивидуального лицевого счёта застрахованного лица в системе обязательного пенсионного страхования (далее - СНИЛС) законного представителя и ребенка (оригинал и копия).</text:p>
      <text:list text:style-name="LFO3" text:continue-numbering="true">
        <text:list-item>
          <text:list>
            <text:list-item>
              <text:list>
                <text:list-item>
                  <text:p text:style-name="P318">Доверенность на представление интересов родителей (законных представителей) ребенка, оформленная в соответствии с гражданским законодательством, - если заявление с документами предоставляет лицо, не являющееся родителем (законным представителем) ребенка (оригинал).</text:p>
                </text:list-item>
                <text:list-item>
                  <text:p text:style-name="P319">Документы, подтверждающие смену Ф.И.О. в случае расхождения данных, указанных в свидетельстве о рождении ребенка (оригинал и копия).</text:p>
                </text:list-item>
                <text:list-item>
                  <text:p text:style-name="P320"><text:span text:style-name="T321">Документы, подтверждающие право на бесплатное получение путёвки для категорий детей, установленных нормативно-правовыми актами,</text:span><text:span text:style-name="T322"><text:s/>представленные в Приложении № 8 к Административному регламенту.</text:span></text:p>
                </text:list-item>
                <text:list-item>
                  <text:p text:style-name="P323">Справку с места работы родителей для работников бюджетных и государственных организаций.</text:p>
                </text:list-item>
                <text:list-item>
                  <text:p text:style-name="P324"><text:span text:style-name="T325">Документы, подтверждающие внеочередное или первоочередное право на получение путевки для категорий дет</text:span><text:span text:style-name="T326">ей, установленных нормативно-правовыми актами, представленные в Приложении № 9 к Административному регламенту.</text:span></text:p>
                </text:list-item>
                <text:list-item>
                  <text:p text:style-name="P327">Заключение медицинской организации о наличии медицинских показаний для санаторно-курортного лечения (медицинская справка форма 070/у).</text:p>
                </text:list-item>
                <text:list-item>
                  <text:p text:style-name="P328">Медицинская справка о состоянии здоровья ребенка (для лагерей дневного пребывания), медицинская справка по форме 079/у (для загородных оздоровительных <text:s/>лагерей), заключение медицинской организации о наличии медицинских показаний для санаторно-курортного лечения (медицинская справка форма 076/у); копия прививочного сертификата (заверенная медицинским учреждением) или справка о прививках, справка об отсутствии контактов с инфекционными больными; копия свидетельства о рождении ребенка (при достижении 14 лет – копия паспорта) и копия медицинского полиса (предоставляются в день заезда в загородный оздоровительный лагерь, санаторно-курортную организацию).</text:p>
                </text:list-item>
              </text:list>
            </text:list-item>
          </text:list>
        </text:list-item>
      </text:list>
      <text:p text:style-name="P329">2.9. Заявления и прилагаемые документы, указанные в пунктах 2.8.1 - 2.8.12 настоящего Административного регламента, направляются (подаются) в управление образования НМО, образовательные организации НМО в электронной форме путем заполнения формы запроса через личный кабинет на ЕПГУ (РПГУ).</text:p>
      <text:p text:style-name="P330"/>
      <text:p text:style-name="P331">Исчерпывающий перечень документов и сведений, необходимых</text:p>
      <text:p text:style-name="P332">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</text:p>
      <text:p text:style-name="P333">или муниципальных услуг</text:p>
      <text:p text:style-name="P334"/>
      <text:soft-page-break/>
      <text:p text:style-name="P335">2.10. Перечень документов, подтверждающих право Заявителя на получение услуги, в том числе принадлежность ребенка к отдельным категориям:</text:p>
      <text:p text:style-name="P336">- 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p>
      <text:p text:style-name="P337">- копия заключения психолого-медико-педагогической комиссии, подтверждающего недостатки в физическом и (или) психическом развитии;</text:p>
      <text:p text:style-name="P338">- копия документа, выданного территориальным органом внутренних дел, подтверждающего факт того, что ребенок стал жертвой вооруженного и межнационального конфликта, или копия документа, выданного территориальным органом Министерства Российской Федерации по делам гражданской обороны, чрезвычайным ситуациям и ликвидации последствий стихийных бедствий, подтверждающего факт того, что ребенок пострадал от экологической, техногенной катастрофы или стихийного бедствия;</text:p>
      <text:p text:style-name="P339">- копии документа, подтверждающего статус вынужденного переселенца, или документа, подтверждающего статус беженца, выданного территориальными органами<text:s/>Федеральной миграционной службы;</text:p>
      <text:p text:style-name="P340">- акт обследования жилищно-бытовых условий;</text:p>
      <text:p text:style-name="P341">- копия документа, выданного уполномоченным органом в соответствии с законодательством Российской Федерации, подтверждающего совершение в отношении ребенка насилия;</text:p>
      <text:p text:style-name="P342">- копия справки органа социальной защиты населения о признании семьи малоимущей;</text:p>
      <text:p text:style-name="P343">- справка о среднедушевом доходе;</text:p>
      <text:p text:style-name="P344">- справка с места работы родителя (законного представителя);</text:p>
      <text:p text:style-name="P345">- документ, подтверждающий обучение ребенка в общеобразовательной организации;</text:p>
      <text:p text:style-name="P346">- акт<text:s/>обследования жилищно-бытовых условий с подробным описанием трудной жизненной ситуации, которая объективно нарушила жизнедеятельность ребенка;</text:p>
      <text:p text:style-name="P347"><text:span text:style-name="T348">- документ, подтверждающий регистрацию по месту жительства (пребывания) ребенка, направляемого в организацию оздор</text:span><text:span text:style-name="T349">овления и отдыха (</text:span><text:span text:style-name="T350">запрашивается в случае, если ребенок не получает общее образование в образовательных организациях, расположенных на территории муниципального образования</text:span><text:span text:style-name="T351">);</text:span></text:p>
      <text:p text:style-name="P352">- сведения о государственной регистрации рождения ребенка, направляемого в организацию отдыха детей и их оздоровления;</text:p>
      <text:p text:style-name="P353">- сведения о получении ребенком, направляемым в организацию оздоровления и отдыха, общего образования в образовательных организациях, расположенных на территории муниципального образования</text:p>
      <text:p text:style-name="P354">- документ, подтверждающий статус многодетной семьи;</text:p>
      <text:p text:style-name="P355">- справка о том, что сведения об отце ребенка внесены в запись акта о рождении на основании заявления матери ребенка (справка формы № 25);</text:p>
      <text:p text:style-name="P356">- свидетельство о смерти одного из родителей;</text:p>
      <text:soft-page-break/>
      <text:p text:style-name="P357">- определение (постановление) суда о признании лица безвестно отсутствующим (умершим);</text:p>
      <text:p text:style-name="P358">- решение суда о лишении родительских прав (ограничении в родительских правах);</text:p>
      <text:p text:style-name="P359">- выписка о внесении сведений в реестр добровольных пожарных, выданная территориальными органами МЧС России;</text:p>
      <text:p text:style-name="P360">- справка о наличии у ребенка, не являющегося инвалидом, заболевания целиакия, выданная учреждением здравоохранения;</text:p>
      <text:p text:style-name="P361">- сведения, подтверждающие факт гибели родителя (законного представителя) при исполнении служебных обязанностей;</text:p>
      <text:p text:style-name="P362">- заключение врачебной комиссии, подтверждающее статус<text:s/>детей, состоящих на диспансерном учете;</text:p>
      <text:p text:style-name="P363">- документ, подтверждающие нахождение ребенка на учете в комиссиях по делам несовершеннолетних и защите их прав;</text:p>
      <text:p text:style-name="P364">- документ, подтверждающие нахождение ребенка на учете в подразделениях по делам несовершеннолетних территориальных органов внутренних дел;</text:p>
      <text:p text:style-name="P365">- удостоверения, дипломы, грамоты и другие документы, подтверждающие достижения ребенка, полученные за текущий учебный год. При наличии командного достижения к копиям документов, подтверждающих достижение, прилагается<text:s/>список детского творческого коллектива, спортивной команды и т.п.;</text:p>
      <text:p text:style-name="P366">- копию документа, оформленного по результатам расследования несчастного случая на производстве;</text:p>
      <text:p text:style-name="P367">- удостоверение ветерана боевых действий;</text:p>
      <text:p text:style-name="P368">- документ, подтверждающий национальную принадлежность к коренным малочисленным народам Российской Федерации;</text:p>
      <text:p text:style-name="P369">- справку, заключение или иной документ, подтверждающий инвалидность одного из родителей;</text:p>
      <text:p text:style-name="P370">- документ, подтверждающий гибель (смерть) родителя ребенка, проходившего военную службу, службу в органах<text:s/>внутренних дел, системе МЧС России,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, либо заключение военно-врачебной комиссии,<text:s/>подтверждающее, что смерть указанного гражданина, уволенного со службы, наступила вследствие травмы, полученной при исполнении служебных обязанностей;</text:p>
      <text:p text:style-name="P371">- документ,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;</text:p>
      <text:p text:style-name="P372">- документ, подтверждающий, что инвалидность наступила вследствие ранения, контузии, увечья или заболевания, полученных в период прохождения службы;</text:p>
      <text:p text:style-name="P373">- справка о нахождении несовершеннолетних в стационарных организациях социального обслуживания населения;</text:p>
      <text:p text:style-name="P374">- иные документы.</text:p>
      <text:p text:style-name="P375"/>
      <text:p text:style-name="P376">Запрет требовать от заявителя представления документов и информации или осуществления действий</text:p>
      <text:p text:style-name="P377"/>
      <text:p text:style-name="P378">2.11. При предоставлении муниципальной услуги запрещается требовать от<text:s/>Заявителя:</text:p>
      <text:p text:style-name="P379">2.11.1.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380"><text:span text:style-name="T381">2.11.2. Представления документов и информации, которые в соответствии с нормативными правовыми актами Российской Федерации и<text:s/></text:span><text:span text:style-name="T382">Свердловской области</text:span><text:span text:style-name="T383">, муниципальными правовыми актами<text:s/></text:span><text:span text:style-name="T384">Невьянского муниципального округа<text:s/></text:span><text:span text:style-name="T385">находятся в распоряжении органов, предост</text:span><text:span text:style-name="T386">авляющих муниципальную услугу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</text:span><text:span text:style-name="T387">тов, указанных в части 6 статьи 7 Федерального закона № 210-ФЗ.</text:span></text:p>
      <text:p text:style-name="P388">2.11.3.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89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90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91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92">- 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, работника организации, предусмотренной частью 1.1 статьи 16 Федерального закона 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<text:s/><text:soft-page-break/>1.1 статьи 16 Федерального закона № 210-ФЗ,<text:s/>уведомляется Заявитель, а также приносятся извинения за доставленные неудобства.</text:p>
      <text:p text:style-name="P393"/>
      <text:p text:style-name="P394">Исчерпывающий перечень оснований для отказа в приеме документов, необходимых для предоставления муниципальной услуги</text:p>
      <text:p text:style-name="P395"/>
      <text:p text:style-name="P396">2.12. Основаниями для отказа в приеме к рассмотрению документов, необходимых для предоставления муниципальной услуги, являются:</text:p>
      <text:p text:style-name="P397">2.12.1. Представленные в электронной форме документы, которые 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.</text:p>
      <text:p text:style-name="P398">2.12.2. Представленные документы содержат исправления текста, не заверенные в порядке, установленном законодательством Российской Федерации.</text:p>
      <text:p text:style-name="P399">2.12.3. Заявление подано лицом, не имеющим полномочий представлять интересы Заявителя:</text:p>
      <text:p text:style-name="P400">- 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<text:p text:style-name="P401">- в представленном заявлении, отсутствует документ, подтверждающий полномочия представлять Заявителя.</text:p>
      <text:p text:style-name="P402">2.12.4. 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.</text:p>
      <text:p text:style-name="P403">2.12.5. Неполное заполнение обязательных полей в форме заявления о предоставлении услуги (недостоверное, неправильное).</text:p>
      <text:p text:style-name="P404">2.12.6. 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p>
      <text:p text:style-name="P405">2.12.7. 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406"/>
      <text:p text:style-name="P407">Исчерпывающий перечень оснований для приостановления или отказа в предоставлении муниципальной услуги</text:p>
      <text:p text:style-name="P408"/>
      <text:p text:style-name="P409">Основания для приостановления предоставления муниципальной услуги отсутствуют.</text:p>
      <text:p text:style-name="P410">2.13. Основания для отказа<text:s/>в предоставлении муниципальной услуги:</text:p>
      <text:p text:style-name="P411">2.13.1. Отсутствие оснований для предоставления муниципальной услуги;</text:p>
      <text:p text:style-name="P412">2.13.2. Представление Заявителем недостоверных сведений и документов.</text:p>
      <text:p text:style-name="P413"/>
      <text:soft-page-break/>
      <text:p text:style-name="P41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15"/>
      <text:p text:style-name="P416"><text:span text:style-name="T417">2.14. Услуги, которые являются необходимыми и обязательными для предоставления муниципально</text:span><text:span text:style-name="T418">й услуги, отсутствуют.</text:span></text:p>
      <text:p text:style-name="P419"/>
      <text:p text:style-name="P420">Порядок, размер и основания взимания государственной пошлины или иной оплаты, взимаемой за предоставление муниципальной услуги</text:p>
      <text:p text:style-name="P421"/>
      <text:p text:style-name="P422">2.15. Предоставление муниципальной услуги осуществляется бесплатно.</text:p>
      <text:p text:style-name="P423"/>
      <text:p text:style-name="P424">Порядок, размер и основания<text:s/>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25"/>
      <text:p text:style-name="P426">2.16. Государственная пошлина и иные платежи за предоставление Услуги<text:s/>с гражданина Российской Федерации не взимаются.</text:p>
      <text:p text:style-name="P427"/>
      <text:p text:style-name="P428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429"/>
      <text:p text:style-name="P430"><text:span text:style-name="T431">2.17.</text:span><text:span text:style-name="T432"> </text:span><text:span text:style-name="T433">Максимальный срок ожидания в очереди при по</text:span><text:span text:style-name="T434">даче запроса о предоставлении муниципальной услуги и при получении результата предоставления муниципальной услуги в<text:s/></text:span><text:span text:style-name="T435"><text:s/>управлении образования НМО, образовательных организациях НМО,<text:s/></text:span><text:span text:style-name="T436">ГБУ СО «МФЦ» составляет не более 15 минут.</text:span></text:p>
      <text:p text:style-name="P437"/>
      <text:p text:style-name="P438">Срок и порядок регистрации запроса Заявителя о предоставлении муниципальной услуги, в том числе в электронной форме</text:p>
      <text:p text:style-name="P439"/>
      <text:p text:style-name="P440">2.18. Заявления о предоставлении муниципальной услуги подлежат регистрации в управлении образования НМО, образовательных организациях НМО в течение 1 рабочего дня со дня получения заявления и документов, необходимых для предоставления муниципальной услуги.</text:p>
      <text:p text:style-name="P441"><text:span text:style-name="T442">В случае наличия оснований для отказа в приеме документов, необходимых для предоставления муниципальной услуги, указанных в пункте 2.12 настоящего Административного реглам</text:span><text:span text:style-name="T443">ента, управление образования НМО, образовательные организации НМО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</text:span><text:span text:style-name="T444">казе в приеме<text:s/></text:span><text:soft-page-break/><text:span text:style-name="T445">документов, необходимых для предоставления муниципальной услуги по форме, приведенной в Приложении № 10 к настоящему Административному регламенту.</text:span></text:p>
      <text:p text:style-name="P446"/>
      <text:p text:style-name="P447"/>
      <text:p text:style-name="P448">Требования к помещениям, в которых предоставляется</text:p>
      <text:p text:style-name="P449">муниципальная услуга</text:p>
      <text:p text:style-name="P450"/>
      <text:p text:style-name="P451">2.19. Местоположение<text:s/>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52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<text:s/>автомобильного транспорта Заявителей. За пользование стоянкой (парковкой) с Заявителей плата не взимается.</text:p>
      <text:p text:style-name="P453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54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55">Центральный вход в здание должен быть оборудован информационной табличкой (вывеской), содержащей информацию:</text:p>
      <text:p text:style-name="P456">- наименование;</text:p>
      <text:p text:style-name="P457">- местонахождение и юридический адрес;</text:p>
      <text:p text:style-name="P458">- режим работы; график приема;</text:p>
      <text:p text:style-name="P459">- номера телефонов для справок.</text:p>
      <text:p text:style-name="P460">Помещения, в которых предоставляется муниципальная услуга, должны соответствовать<text:s/>санитарно-эпидемиологическим правилам и нормативам.</text:p>
      <text:p text:style-name="P461">Помещения, в которых предоставляется муниципальная услуга, оснащаются:</text:p>
      <text:p text:style-name="P462">- 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p>
      <text:p text:style-name="P463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<text:s/>стендами.</text:p>
      <text:soft-page-break/>
      <text:p text:style-name="P464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65">Места для заполнения заявлений оборудуются стульями, столами (стойками), бланками заявлений, письменными принадлежностями.</text:p>
      <text:p text:style-name="P466">Места приема Заявителей оборудуются информационными табличками (вывесками) с указанием:</text:p>
      <text:p text:style-name="P467">- номера кабинета и наименования отдела;</text:p>
      <text:p text:style-name="P468">- фамилии, имени и отчества (последнее – при наличии), должности ответственного<text:s/>лица за прием документов; графика приема Заявителей.</text:p>
      <text:p text:style-name="P469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70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71">При предоставлении муниципальной услуги инвалидам обеспечиваются:</text:p>
      <text:p text:style-name="P472">- возможность беспрепятственного доступа к объекту (зданию, помещению), в котором предоставляется муниципальная услуга;</text:p>
      <text:p text:style-name="P473">-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474">- сопровождение инвалидов, имеющих стойкие расстройства функции зрения и самостоятельного передвижения;</text:p>
      <text:p text:style-name="P475">- 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76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77">- допуск сурдопереводчика и тифлосурдопереводчика;</text:p>
      <text:p text:style-name="P478">- 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479">- оказание инвалидам помощи в преодолении барьеров, мешающих получению ими муниципальной услуги наравне с другими лицами.</text:p>
      <text:p text:style-name="P480"/>
      <text:p text:style-name="P481">Показатели доступности и качества муниципальной услуги</text:p>
      <text:p text:style-name="P482"/>
      <text:p text:style-name="P483">2.20. Основными показателями доступности предоставления муниципальной услуги являются:</text:p>
      <text:soft-page-break/>
      <text:p text:style-name="P484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85">- возможность получения Заявителем уведомлений о предоставлении муниципальной услуги с помощью ЕПГУ (РПГУ);</text:p>
      <text:p text:style-name="P486">-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87">2.21. Основными показателями качества предоставления услуги являются:</text:p>
      <text:p text:style-name="P488">- 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89">-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90">- отсутствие обоснованных жалоб на действия (бездействие) сотрудников и их некорректное (невнимательное) отношение к Заявителям;</text:p>
      <text:p text:style-name="P491">- отсутствие нарушений установленных сроков в процессе предоставления муниципальной услуги;</text:p>
      <text:p text:style-name="P492">- отсутствие заявлений об оспаривании решений, действий (бездействия) <text:s/>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93"/>
      <text:p text:style-name="P494">Иные требования, в том числе учитывающие особенности предоставления</text:p>
      <text:p text:style-name="P495">муниципальной услуги в ГБУ СО «МФЦ», особенности предоставления муниципальной услуги по экстерриториальному принципу<text:line-break/>и особенности предоставления муниципальной услуги в электронной форме</text:p>
      <text:p text:style-name="P496"/>
      <text:p text:style-name="P497">2.22. 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 и получения результата муниципальной услуги в многофункциональном центре.</text:p>
      <text:p text:style-name="P498">2.23. Заявителям обеспечивается возможность представления заявления в форме электронного документа посредством ЕПГУ (РПГУ).</text:p>
      <text:p text:style-name="P499">В случае подачи заявления через ЕПГУ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500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. При авторизации в ЕСИА заявление о предоставлении муниципальной услуги считается<text:s/><text:soft-page-break/>подписанным простой электронной подписью Заявителя, представителя, уполномоченного на подписание заявления.</text:p>
      <text:p text:style-name="P501">Результаты предоставления муниципальной<text:s/>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в случае направления заявления посредством ЕПГУ.</text:p>
      <text:p text:style-name="P502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предусмотренном пунктом 6.4 настоящего Административного регламента.</text:p>
      <text:p text:style-name="P503">2.24. Электронные документы представляются в следующих форматах:</text:p>
      <text:p text:style-name="P504">а) xml – для формализованных документов;</text:p>
      <text:p text:style-name="P505">б) doc, docx, odt –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506">в) xls, xlsx, ods – для документов, содержащих расчеты;</text:p>
      <text:p text:style-name="P507">г) 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50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509">«черно-белый» (при отсутствии в документе графических изображений и (или) цветного текста);</text:p>
      <text:p text:style-name="P510">«оттенки серого» (при<text:s/>наличии в документе графических изображений, отличных от цветного графического изображения);</text:p>
      <text:p text:style-name="P511">«цветной» или «режим полной цветопередачи» (при наличии в документе цветных графических изображений либо цветного текста);</text:p>
      <text:p text:style-name="P512">сохранением всех аутентичных признаков подлинности, а именно: графической подписи лица, печати, углового штампа бланка;</text:p>
      <text:p text:style-name="P51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514">Электронные документы должны обеспечивать:</text:p>
      <text:p text:style-name="P515">возможность идентифицировать документ и количество листов в документе;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<text:s/>и таблицам.</text:p>
      <text:p text:style-name="P516">Документы, подлежащие представлению в форматах xls, xlsx или ods, формируются в виде отдельного электронного документа.</text:p>
      <text:p text:style-name="P517"/>
      <text:soft-page-break/>
      <text:p text:style-name="P518">III. 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519"/>
      <text:p text:style-name="P520">Исчерпывающий перечень административных процедур</text:p>
      <text:p text:style-name="P521"/>
      <text:p text:style-name="P522">3.1. Предоставление муниципальной услуги включает в себя следующие административные процедуры:</text:p>
      <text:p text:style-name="P523">проверка документов и регистрация заявления; получение сведений посредством СМЭВ; рассмотрение документов и сведений; принятие решения; выдача результата;<text:s/></text:p>
      <text:p text:style-name="P524">подготовка и выдача путевки в организацию отдыха и оздоровления;</text:p>
      <text:p text:style-name="P525">внесение результата муниципальной услуги в реестр решений.</text:p>
      <text:p text:style-name="P526"><text:span text:style-name="T527">Опи</text:span><text:span text:style-name="T528">сание административных процедур представлено в Приложении № 6 к настоящему Административному регламенту.</text:span></text:p>
      <text:p text:style-name="P529"/>
      <text:p text:style-name="P530">Перечень административных процедур (действий) при предоставлении муниципальной услуги услуг в электронной форме</text:p>
      <text:p text:style-name="P531"/>
      <text:p text:style-name="P532">3.2. При предоставлении муниципальной<text:s/>услуги в электронной форме Заявителю обеспечиваются:</text:p>
      <text:p text:style-name="P533">- получение информации о порядке и сроках предоставления муниципальной услуги;</text:p>
      <text:p text:style-name="P534">- формирование заявления;</text:p>
      <text:p text:style-name="P535">- прием и регистрация управлением образования НМО, образовательными организациями НМО и иных документов, необходимых для предоставления муниципальной услуги;</text:p>
      <text:p text:style-name="P536">- получение результата предоставления муниципальной услуги;</text:p>
      <text:p text:style-name="P537">- получение сведений о ходе рассмотрения заявления;</text:p>
      <text:p text:style-name="P538">- осуществление оценки качества предоставления муниципальной услуги;</text:p>
      <text:p text:style-name="P539">- досудебное (внесудебное) обжалование решений и действий (бездействия) управления образования НМО, образовательных организаций НМО либо действия (бездействие) должностных лиц управления образования НМО, образовательных организаций НМО, предоставляющего муниципальную услугу, либо муниципального служащего.</text:p>
      <text:p text:style-name="P540"/>
      <text:p text:style-name="P541">Порядок осуществления административных процедур (действий)<text:line-break/>в электронной форме</text:p>
      <text:p text:style-name="P542"/>
      <text:p text:style-name="P543">3.3. Получение информации о порядке и сроках предоставления муниципальной услуги.</text:p>
      <text:p text:style-name="P544">На ЕПГУ (РПГУ) размещается следующая информация:</text:p>
      <text:p text:style-name="P545">1) исчерпывающий перечень документов, необходимых для предоставления муниципальной услуги, требования к оформлению указанных документов, а также<text:s/><text:soft-page-break/>перечень документов, которые Заявитель вправе представить по собственной инициативе;</text:p>
      <text:p text:style-name="P546">2) круг Заявителей;</text:p>
      <text:p text:style-name="P547">3) срок<text:s/>предоставления муниципальной услуги;</text:p>
      <text:p text:style-name="P54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49">5) размер государственной пошлины, взимаемой за предоставление муниципальной услуги;</text:p>
      <text:p text:style-name="P550">6) исчерпывающий перечень оснований для приостановления или отказа в предоставлении муниципальной услуги;</text:p>
      <text:p text:style-name="P55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52">8) формы заявлений (уведомлений, сообщений), используемые при предоставлении муниципальной услуги.</text:p>
      <text:p text:style-name="P553">Информация на ЕПГУ (РПГУ) о порядке и сроках предоставления муниципальной услуги на основании сведений, содержащихся в федеральной<text:s/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5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555">3.4. Запись на прием в орган (организацию) для подачи заявления<text:s/><text:line-break/>о предоставлении услуги.</text:p>
      <text:p text:style-name="P556">Запись на прием в орган (организацию) для подачи заявления<text:s/><text:line-break/>с использованием ЕПГУ<text:s/>(РПГУ) не осуществляется.</text:p>
      <text:p text:style-name="P557">3.5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558">Государственная пошлина за предоставление муниципальной услуги<text:s/>не взимается.</text:p>
      <text:p text:style-name="P559">3.6. Формирование заявления.</text:p>
      <text:p text:style-name="P560">Формирование заявления осуществляется посредством заполнения электронной формы заявления на ЕПГУ (РПГУ) без необходимости дополнительной подачи заявления в какой-либо иной форме.</text:p>
      <text:p text:style-name="P561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<text:s/><text:soft-page-break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62">При формировании заявления Заявителю обеспечивается:</text:p>
      <text:p text:style-name="P563">- возможность копирования и сохранения заявления и иных документов, указанных в пункте 2.9 настоящего Административного регламента, необходимых для предоставления муниципальной услуги;</text:p>
      <text:p text:style-name="P564">- возможность печати на бумажном носителе копии электронной формы заявления;</text:p>
      <text:p text:style-name="P565">- сохранение ранее введенных в электронную форму заявления значений в любой момент по желанию пользователя, в<text:s/>том числе при возникновении ошибок ввода и возврате для повторного ввода значений в электронную форму заявления;</text:p>
      <text:p text:style-name="P566">- заполнение полей электронной формы заявления до начала ввода сведений Заявителем с использованием сведений, размещенных в ЕСИА, и сведений,<text:s/>опубликованных на ЕПГУ, в части, касающейся сведений, отсутствующих в ЕСИА;</text:p>
      <text:p text:style-name="P567">- возможность вернуться на любой из этапов заполнения электронной формы заявления без потери ранее введенной информации;</text:p>
      <text:p text:style-name="P568">- возможность доступа Заявителя на ЕПГУ (РПГУ)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569">Сформированное и подписанное заявление и иные документы, необходимые</text:p>
      <text:p text:style-name="P570">для предоставления муниципальной услуги, направляются в управление образования НМО, образовательные организации НМО посредством ЕПГУ (РПГУ).</text:p>
      <text:p text:style-name="P571">3.7. Управление образования НМО, образовательные организации НМО обеспечивают в срок не позднее 1 рабочего дня с момента подачи заявления на ЕПГУ (РПГУ), а в случае его поступления в нерабочий или праздничный день, – в следующий за ним первый рабочий день:</text:p>
      <text:p text:style-name="P572">-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573">-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574">3.8. Электронное заявление становится доступным для должностного лица управления образования НМО, образовательной<text:s/>организации НМО ответственного за прием и регистрацию заявления (далее – ответственное должностное лицо), в государственной информационной системе, используемой Управлением образования НМО, образовательной организацией НМО для предоставления муниципальной<text:s/>услуги (далее – ГИС).</text:p>
      <text:p text:style-name="P575">Ответственное должностное лицо:</text:p>
      <text:p text:style-name="P576">- проверяет наличие электронных заявлений, поступивших с ЕПГУ (РПГУ), с периодом не реже 2 раз в день;</text:p>
      <text:soft-page-break/>
      <text:p text:style-name="P577">рассматривает поступившие заявления и приложенные образы документов (документы);</text:p>
      <text:p text:style-name="P578">- производит действия в соответствии с пунктом 3.4 настоящего Административного регламента;</text:p>
      <text:p text:style-name="P579">- осуществляет в течение 1 дня административную процедуру формирования межведомственных запросов.</text:p>
      <text:p text:style-name="P580">3.9. Заявителю в качестве результата предоставления муниципальной услуги обеспечивается возможность получения документа:</text:p>
      <text:p text:style-name="P581">- в форме электронного документа, подписанного усиленной квалифицированной электронной подписью уполномоченного должностного лица управления образования НМО, образовательной организации НМО, направленного Заявителю в личный кабинет на ЕПГУ (РПГУ);</text:p>
      <text:p text:style-name="P582">- 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583">3.10. Получение информации о ходе рассмотрения заявления и о результате предоставления муниципальной услуги производится в личном кабинете на ЕПГУ (РПГУ)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84">При предоставлении муниципальной услуги в электронной форме Заявителю направляется:</text:p>
      <text:p text:style-name="P585">- уведомление о приеме и регистрации заявления и иных документов, необходимых для предоставления муниципальной услуги, содержащее сведения о<text:s/>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86">-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87">3.11. Оценка качества предоставления муниципальной услуги.</text:p>
      <text:p text:style-name="P588">Оценка качества предоставления муниципальной услуги<text:s/>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<text:s/><text:soft-page-break/>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589">3.12. Заявителю обеспечивается возможность направления жалобы на решения, действия или бездействие управления образования НМО, образовательных организаций НМО, должностного лица Управления образования НМО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90">3.13. Получение информации о порядке и сроках предоставления муниципальной услуги.</text:p>
      <text:p text:style-name="P591">На ЕПГУ (РПГУ) размещается следующая информация:</text:p>
      <text:p text:style-name="P592">1) исчерпывающий перечень документов, необходимых для предоставления муниципальной услуги,<text:s/>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93">2) круг Заявителей;</text:p>
      <text:p text:style-name="P594">3) срок предоставления муниципальной услуги;</text:p>
      <text:p text:style-name="P595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96">5) размер государственной пошлины, взимаемой за предоставление муниципальной услуги;</text:p>
      <text:p text:style-name="P597">6) исчерпывающий перечень оснований для приостановления или отказа в предоставлении муниципальной услуги;</text:p>
      <text:p text:style-name="P598">7)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99">8) формы заявлений (уведомлений, сообщений), используемые при предоставлении муниципальной услуги.</text:p>
      <text:p text:style-name="P600">Информация на ЕПГУ (РПГУ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<text:s/><text:soft-page-break/>государственных и муниципальных услуг (функций)», предоставляется Заявителю бесплатно.</text:p>
      <text:p text:style-name="P601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<text:s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602">3.14. Запись на прием в орган (организацию) для подачи заявления о предоставлении услуги.</text:p>
      <text:p text:style-name="P603">Запись на прием в орган (организацию) для подачи заявления с использованием ЕПГУ (РПГУ) не осуществляется.</text:p>
      <text:p text:style-name="P604">3.15. 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605">Государственная пошлина за предоставление муниципальной услуги не взимается.</text:p>
      <text:p text:style-name="P606"/>
      <text:p text:style-name="P607">Порядок исправления допущенных опечаток и ошибок в выданных в результате предоставления муниципальной услуги документах</text:p>
      <text:p text:style-name="P608"/>
      <text:p text:style-name="P609">3.16. В случае выявления опечаток и ошибок Заявитель вправе обратиться в управление образования НМО, образовательные организации НМО с заявлением с приложением документов, указанных в пункте 2.9. настоящего Административного регламента.</text:p>
      <text:p text:style-name="P610">3.17. Основания отказа в приеме заявления об исправлении опечаток и ошибок указаны в пункте 2.13 настоящего Административного регламента.</text:p>
      <text:p text:style-name="P611">3.18. Исправление допущенных опечаток и ошибок в выданных в результате предоставления<text:s/>муниципальной услуги документах осуществляется в следующем порядке:</text:p>
      <text:p text:style-name="P612">3.18.1. Заявитель при обнаружении опечаток и ошибок в документах, выданных в результате предоставления муниципальной услуги, обращается лично в управление образования НМО, образовательные<text:s/>организации НМО с заявлением о необходимости исправления опечаток и ошибок, в котором содержится указание на их описание.</text:p>
      <text:p text:style-name="P613">3.18.2. Управление образования НМО, образовательные организации НМО при получении заявления, указанного в подпункте 3.18.1 пункта 3.18<text:s/>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614">3.18.3. Управление образования НМО, образовательные организации НМО обеспечивает устранение опечаток и ошибок в документах, являющихся результатом предоставления муниципальной услуги.</text:p>
      <text:soft-page-break/>
      <text:p text:style-name="P615">3.18.4. Срок устранения опечаток и ошибок не должен превышать 3 (трех) рабочих дней с даты регистрации заявления, указанного в подпункте 3.18.1 пункта 3.18 настоящего подраздела.</text:p>
      <text:p text:style-name="P616"/>
      <text:p text:style-name="P617">Подготовка и выдача путевок в организации отдыха и оздоровления</text:p>
      <text:p text:style-name="P618"/>
      <text:p text:style-name="P619">Основанием для начала административной процедуры является принятое решение специалиста управления образования НМО или специалиста образовательной организации НМО (для лагерей дневного пребывания детей) о выдаче путевок в организации отдыха и оздоровления на основании поданных заявлений и документов родителей (законных представителей).</text:p>
      <text:p text:style-name="P620">3.19<text:tab/>Заявитель уведомляется специалистом управления образования НМО или специалистом образовательного учреждения НМО (для лагерей дневного пребывания) о положительном решении о выдаче путевки, после чего заявитель обращается в управление образования НМО или в образовательное учреждение НМО (для лагерей дневного пребывания) за путевкой в организацию отдыха и оздоровления детей, после оплаты части стоимости путевки (при необходимости ее оплаты), с предъявлением оригинала квитанции.</text:p>
      <text:p text:style-name="P621"><text:span text:style-name="T622">3.20</text:span><text:span text:style-name="T623"><text:tab/>Путевки в организации отдыха и оздоровления детей являются документами строгой отчетности. Все путевки с указанием даты,</text:span><text:span text:style-name="T624"><text:s/>номера путевки, ее срока и наименования организации отдыха и оздоровления детей, с указанием фамилии, имени и отчества ребенка и иной информацией регистрируются в Журнале учета выдачи путевок в организации отдыха детей и их оздоровления (Приложение № 11 к</text:span><text:span text:style-name="T625"><text:s/>Административному регламенту).</text:span></text:p>
      <text:p text:style-name="P626">3.21<text:tab/>Путевка, выданная в соответствии с настоящим регламентом, является именной и не может быть передана или продана другим лицам. Исправления в путевке допускаются путем зачеркивания неверной информации и внесения актуальной, с обязательной подписью специалиста и указанием его должности, внесшего исправления и обязательной формулировкой «Исправленному верить».</text:p>
      <text:p text:style-name="P627"><text:span text:style-name="T628">3.22</text:span><text:span text:style-name="T629"><text:tab/>При получении путевки заявитель расписывается в журнале учета выдачи путевок в организации отдыха детей и их оз</text:span><text:span text:style-name="T630">доровления (Приложение № 11 к Административному регламенту).</text:span></text:p>
      <text:p text:style-name="P631">3.23<text:tab/>Выдача незаполненных (чистых) бланков путевок запрещена.</text:p>
      <text:p text:style-name="P632"><text:span text:style-name="T633">3.24</text:span><text:span text:style-name="T634"><text:tab/>Родитель (законный представитель) ребенка может отказаться от получения путевки в организацию отдыха и оздоровления детей, оформ</text:span><text:span text:style-name="T635">ив письменный отказ от получения путевки по форме, представленной в Приложение № 12 к Административному регламенту.</text:span></text:p>
      <text:p text:style-name="P636">3.25<text:tab/>В случае если родитель (законный представитель) ребенка оформил отказ от получения путевки либо родитель (законный представитель) ребенка не явился в управление образования НМО <text:s/>или образовательное учреждение НМО (для лагерей дневного пребывания) для получения путевки в установленные сроки (будучи уведомленным, а также при отсутствии возможности извещения (не отвечает на телефон)), управление образования НМО или образовательное учреждение НМО (для лагерей дневного пребывания) предоставляет путевку<text:s/><text:soft-page-break/>родителю (законному представителю) ребенка, состоящего на учете, в порядке очередности в соответствии с датой постановки на учет.</text:p>
      <text:p text:style-name="P637"><text:span text:style-name="T638">3.26</text:span><text:span text:style-name="T639"><text:tab/>После отк</text:span><text:span text:style-name="T640">аза родителя (законного представителя) ребенка от путевки для повторной постановки на учет для предоставления путевки ребенку родитель (законный представитель) предоставляет новое письменное заявление по форме, представленной в Приложение № 7 к Администрат</text:span><text:span text:style-name="T641">ивному регламенту без предъявления документов, указанных в пункте 2.8 Административного регламента.</text:span></text:p>
      <text:p text:style-name="P642">3.27<text:tab/>Управлением образования НМО производится закупка путевок в загородные оздоровительные лагеря, санаторно-курортные организации. При необходимости полномочия по закупке путевок могут быть переданы образовательным организациям, подведомственным управлению образования НМО.</text:p>
      <text:p text:style-name="P643">Путевки в загородные оздоровительные лагеря, санаторно-курортные организации выдаются родителям (законным представителям) ребенка специалистом управления образования НМО, специалистом образовательной организации НМО ответственным за организацию отдыха и оздоровления детей в соответствии с очередностью.<text:s/></text:p>
      <text:p text:style-name="P644">Во внеочередном порядке путевки в организации отдыха детей и их оздоровления предоставляются категориям детей, определенных законодательством РФ, указанных в Приложении № 9 к Административному регламенту.</text:p>
      <text:p text:style-name="P645"><text:span text:style-name="T646">Размер родительской платы, а также случаи предоставления путевок без родительской платы установлены постановлением главы НМО от <text:s/>28.01.2025</text:span><text:span text:style-name="T647"><text:s/>№ 7-гп «Об организации отдыха и оздоровления детей Невьянского муниципального округа».</text:span></text:p>
      <text:p text:style-name="P648">Путевки в лагеря дневного пребывания детей выдаются родителям (законным представителям) ребенка образовательными организациями НМО.</text:p>
      <text:p text:style-name="P649">При отсутствии в наличии путевок в загородные оздоровительные лагеря, оплаченных в пределах 100% их средней стоимости из средств бюджета, специалист управления образования НМО или работник образовательной организации НМО, ответственный за организацию отдыха и оздоровления детей, вправе предложить родителю (законному представителю) ребенка путевки, оплаченные в пределах 90% (для работников бюджетных и государственных учреждений) или 80% их средней стоимости из средств бюджета.</text:p>
      <text:p text:style-name="P650">При отсутствии в наличии путевок в загородные оздоровительные лагеря, оплаченных в пределах 90% их средней стоимости из средств бюджета, специалист управления образования НМО или работник образовательной организации НМО, ответственный за организацию отдыха и оздоровления детей, вправе предложить родителю (законному представителю) ребенка путевки, оплаченные в пределах 80% их средней стоимости из средств бюджета.</text:p>
      <text:p text:style-name="P651"><text:span text:style-name="T652">В указанных случаях родитель (законный представитель) оформляет информационное согласие, по форме представленной в Приложении № 13 <text:s text:c="32"/></text:span><text:span text:style-name="T653"><text:s text:c="11"/>к Административному регламенту.<text:s/></text:span></text:p>
      <text:soft-page-break/>
      <text:p text:style-name="P654"><text:span text:style-name="T655">3.28</text:span><text:span text:style-name="T656"><text:tab/>Кратность предоставления путевок в организации отдыха и оздоровления за счет бюджетных средств определена постановлением главы НМО от 28.01.2025 № 7-гп «Об организации отдыха и оздоровления детей Невьянского</text:span><text:span text:style-name="T657"><text:s/>муниципального округа».</text:span></text:p>
      <text:p text:style-name="P658">3.29<text:tab/>Результатом выполнения административной процедуры является предоставление путевки заявителю.</text:p>
      <text:p text:style-name="P659"/>
      <text:p text:style-name="P660">IV. Формы контроля за исполнением административного регламента</text:p>
      <text:p text:style-name="P661">Порядок осуществления текущего контроля за соблюдением и исполнением<text:s/>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662"/>
      <text:p text:style-name="P663">4.1. 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руководителями образовательных организаций НМО, уполномоченными на осуществление контроля за предоставлением муниципальной услуги.</text:p>
      <text:p text:style-name="P664">Для текущего контроля используются сведения служебной корреспонденции, устная и письменная информация специалистов и должностных лиц управления образования НМО.</text:p>
      <text:p text:style-name="P665">Текущий контроль осуществляется путем проведения проверок:</text:p>
      <text:p text:style-name="P666">-<text:s/>решений о предоставлении (об отказе в предоставлении) муниципальной услуги;</text:p>
      <text:p text:style-name="P667">- выявления и устранения нарушений прав граждан;</text:p>
      <text:p text:style-name="P668">- 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669"/>
      <text:p text:style-name="P670"><text:span text:style-name="T671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text:span text:style-name="T672"><text:s/></text:span></text:p>
      <text:p text:style-name="P673"/>
      <text:p text:style-name="P674"><text:span text:style-name="T675">4.2. Контроль з</text:span><text:span text:style-name="T676">а полнотой и качеством предоставления муниципальной услуги включает в себя проведение плановых и внеплановых проверок.</text:span></text:p>
      <text:p text:style-name="P677"><text:span text:style-name="T678">4.3. Плановые проверки осуществляются на основании годовых планов работы управления образования НМО, утверждаемых руководителем<text:s/></text:span><text:span text:style-name="T679">управления образования НМО. При плановой проверке полноты и качества предоставления муниципальной услуги контролю подлежат:</text:span></text:p>
      <text:p text:style-name="P680"><text:span text:style-name="T681">соблюдение сроков предоставления муниципальной услуги;</text:span></text:p>
      <text:p text:style-name="P682"><text:span text:style-name="T683">соблюдение положений настоящего Административного регламента;</text:span></text:p>
      <text:soft-page-break/>
      <text:p text:style-name="P684"><text:span text:style-name="T685">правильность и<text:s/></text:span><text:span text:style-name="T686">обоснованность принятого решения об отказе в предоставлении муниципальной услуги.</text:span></text:p>
      <text:p text:style-name="P687"><text:span text:style-name="T688">Основанием для проведения внеплановых проверок являются:</text:span></text:p>
      <text:p text:style-name="P689"><text:span text:style-name="T690">получение от государственных органов, органов местного самоуправления информации о предполагаемых или выявленных нару</text:span><text:span text:style-name="T691">шениях нормативных правовых актов Российской Федерации, нормативных правовых актов (указать наименование муниципального образования);</text:span></text:p>
      <text:p text:style-name="P692"><text:span text:style-name="T693">обращения граждан и юридических лиц на нарушения законодательства, в том числе на качество предоставления муниципальной ус</text:span><text:span text:style-name="T694">луги.</text:span></text:p>
      <text:p text:style-name="P695"/>
      <text:p text:style-name="P696">Ответственность должностных лиц за решения и действия (бездействие), принимаемые (осуществляемые) ими в ходе предоставления</text:p>
      <text:p text:style-name="P697">муниципальной услуги</text:p>
      <text:p text:style-name="P698"/>
      <text:p text:style-name="P699"><text:span text:style-name="T700">4.4. По результатам проведенных проверок в случае выявления нарушений положений настоящего<text:s/></text:span><text:span text:style-name="T701">Административного регламента и нормативных правовых актов Невьянского муниципального округа</text:span><text:span text:style-name="T702"><text:s/></text:span><text:span text:style-name="T703">осуществляется привлечение виновных лиц к ответственности в соответствии с законодательством Российской Федерации.</text:span></text:p>
      <text:p text:style-name="P704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705"/>
      <text:p text:style-name="P706">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707"/>
      <text:p text:style-name="P708">4.5. 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709">Граждане, их объединения и организации также имеют право:</text:p>
      <text:p text:style-name="P710">направлять замечания и предложения по улучшению доступности и качества предоставления муниципальной услуги;</text:p>
      <text:p text:style-name="P711">вносить предложения о мерах по устранению нарушений настоящего Административного регламента.</text:p>
      <text:p text:style-name="P712">4.6. Должностные лица управления образования НМО и руководители образовательных организаций НМО принимают меры к прекращению допущенных нарушений, устраняют причины и условия, способствующие совершению нарушений.</text:p>
      <text:p text:style-name="P713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714"/>
      <text:soft-page-break/>
      <text:p text:style-name="P715">V. 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p>
      <text:p text:style-name="P716"/>
      <text:p text:style-name="P717">5.1. Заявитель имеет право на обжалование решения и (или) действий (бездействия) управления образования НМО,<text:s/>образовательных организаций НМО, <text:s/>должностных лиц управления образования НМО, образовательных организаций НМО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718"/>
      <text:p text:style-name="P719">Органы местного самоуправления, организации и уполномоченные на</text:p>
      <text:p text:style-name="P720">рассмотрение жалобы лица, которым может быть направлена жалоба</text:p>
      <text:p text:style-name="P721">Заявителя в досудебном (внесудебном) порядке</text:p>
      <text:p text:style-name="P722"/>
      <text:p text:style-name="P723">5.2. 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p>
      <text:p text:style-name="P724">в управление образования НМО – на решение и (или) действия (бездействие) должностного лица, руководителя структурного подразделения<text:s/>управления образования НМО, образовательных учреждений НМО;<text:s/></text:p>
      <text:p text:style-name="P725">в вышестоящий орган на решение и (или) действия (бездействие) руководителя управления образования НМО;</text:p>
      <text:p text:style-name="P726">к руководителю многофункционального центра – на решения и действия (бездействие) работника многофункционального центра;</text:p>
      <text:p text:style-name="P727">к учредителю многофункционального центра – на решение и действия (бездействие) многофункционального центра.</text:p>
      <text:p text:style-name="P728">В управлении образования НМО, многофункциональном центре, у учредителя многофункционального центра определяются<text:s/>уполномоченные на рассмотрение жалоб должностные лица.</text:p>
      <text:p text:style-name="P729"/>
      <text:p text:style-name="P730">Способы информирования Заявителей о порядке подачи и рассмотрения</text:p>
      <text:p text:style-name="P731">жалобы, в том числе с использованием Единого портала государственных и</text:p>
      <text:p text:style-name="P732">муниципальных услуг (функций)</text:p>
      <text:p text:style-name="P733"/>
      <text:p text:style-name="P734">5.3. Информация о порядке подачи<text:s/>и рассмотрения жалобы размещается на информационных стендах в местах предоставления муниципальной услуги, на сайте управления образования НМО, образовательных организаций НМО ЕПГУ (РПГУ) а также предоставляется в устной форме по телефону и (или) на личном<text:s/>приеме либо в письменной форме почтовым отправлением по адресу, указанному Заявителем (представителем).</text:p>
      <text:p text:style-name="P735"/>
      <text:p text:style-name="P736">Перечень нормативных правовых актов, регулирующих порядок досудебного (внесудебного) обжалования действий (бездействия) и (или)<text:s/><text:soft-page-break/>решений, принятых (осуществленных) в ходе предоставления муниципальной услуги</text:p>
      <text:p text:style-name="P737"/>
      <text:p text:style-name="P738">5.4. 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p>
      <text:p text:style-name="P739">- Федеральным законом от 27.07.2010 № 210-ФЗ «Об организации предоставления государственных и муниципальных услуг»;</text:p>
      <text:p text:style-name="P740">- постановлением Правительства Российской Федерации от 20.11.2012 <text:s text:c="11"/>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741">- 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742">- решением Думы Невьянского муниципального округа от 24.04.2013 № 25 «Об утверждении Положения об особенностях подачи и рассмотрения жалоб на решения и действия (бездействие) органов местного самоуправления Невьянского муниципального округа, предоставляющих муниципальные услуги, их должностных лиц и муниципальных служащих, участвующих в предоставлении муниципальных услуг».</text:p>
      <text:p text:style-name="P743"/>
      <text:p text:style-name="P744">VI. Особенности выполнения административных процедур (действий)<text:line-break/>в многофункциональных центрах предоставления государственных<text:line-break/>и муниципальных услуг</text:p>
      <text:p text:style-name="P745"/>
      <text:p text:style-name="P746">Исчерпывающий перечень административных процедур (действий)<text:line-break/>при предоставлении муниципальной услуги, выполняемых многофункциональными центрами</text:p>
      <text:p text:style-name="P747"/>
      <text:p text:style-name="P748">6.1 Многофункциональный центр осуществляет:</text:p>
      <text:p text:style-name="P749">информирование Заявителей о порядке предоставления муниципальной услуги в многофункциональном центре, по иным вопросам, связанным<text:line-break/>с предоставлением муниципальной услуги, а также консультирование Заявителей<text:line-break/>о порядке предоставления муниципальной услуги в многофункциональном центре;</text:p>
      <text:p text:style-name="P750">выдачу Заявителю результата предоставления<text:s/>муниципальной услуги, на бумажном носителе, подтверждающих содержание электронных документов,<text:s/><text:soft-page-break/>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<text:s/>и заверение выписок из информационных систем органов, предоставляющих муниципальных услуг;</text:p>
      <text:p text:style-name="P751">иные процедуры и действия, предусмотренные Федеральным законом<text:line-break/>№ 210-ФЗ.</text:p>
      <text:p text:style-name="P752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753"/>
      <text:p text:style-name="P754">Информирование Заявителей</text:p>
      <text:p text:style-name="P755"/>
      <text:p text:style-name="P756">6.2. Информирование Заявителя многофункциональными центрами осуществляется следующими способами:</text:p>
      <text:p text:style-name="P757">посредством привлечения средств массовой информации, а также<text:s/>путем размещения информации на официальных сайтах и информационных стендах многофункциональных центров;</text:p>
      <text:p text:style-name="P758">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759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760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761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762">изложить обращение в письменной форме (ответ направляется Заявителю в соответствии со способом, указанным в<text:s/>обращении);</text:p>
      <text:p text:style-name="P763">назначить другое время для консультаций.</text:p>
      <text:p text:style-name="P764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765"/>
      <text:p text:style-name="P766">Выдача Заявителю результата предоставления муниципальной услуги</text:p>
      <text:p text:style-name="P767"/>
      <text:p text:style-name="P768">6.3. При наличии в заявлении о предоставлении муниципальной услуги указания о выдаче результатов оказания услуги через многофункциональный центр, управление образования НМО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равлением образования НМО и многофункциональным центром в порядке, утвержденном постановлением Правительства<text:s/>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 (далее – постановление № 797).</text:p>
      <text:p text:style-name="P769">Порядок и сроки передачи управлением образования НМО таких документов в 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770">6.4. Прием Заявителей для выдачи документов, являющихся результатом муниципальной услуги, в порядке очередности либо по предварительной записи.</text:p>
      <text:p text:style-name="P771">Работник многофункционального центра осуществляет<text:s/>следующие действия: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772">проверяет полномочия представителя Заявителя (в случае обращения представителя Заявителя);</text:p>
      <text:p text:style-name="P773">определяет статус исполнения заявления Заявителя в ГИС;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774">выдает документы Заявителю, при необходимости запрашивает у Заявителя подписи за каждый выданный документ;</text:p>
      <text:p text:style-name="P775">запрашивает согласие Заявителя на участие в смс-опросе для оценки качества предоставленных услуг многофункциональным центром.</text:p>
      <text:p text:style-name="P776">6.5. В случае предоставления документов через ЕПГУ,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.</text:p>
      <text:p text:style-name="P777">6.6. Уполномоченным органом ведется электронный реестр решений предоставления муниципальной услуги.</text:p>
      <text:p text:style-name="P778"/>
      <text:p text:style-name="P779">Исчерпывающий перечень оснований для процедуры автоматического принятия решения о предоставлении муниципальной услуги</text:p>
      <text:p text:style-name="P780"/>
      <text:p text:style-name="P781">6.7. Основаниями для 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p text:style-name="P782">6.7.1. Представленные документы, в рамках межведомственного электронного<text:s/>взаимодействия, являются валидными и верифицированными;</text:p>
      <text:p text:style-name="P783">6.7.2. 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<text:s/>объеме использовать информацию и сведения, содержащиеся в документах для предоставления услуги;</text:p>
      <text:p text:style-name="P784">6.7.3. 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785">6.7.4. Представленные Заявителем документы не утратили 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786">6.7.5. Заявитель полностью заполнил обязательные поля в форме заявления о предоставлении услуги.</text:p>
      <text:p text:style-name="P787">6.7.6. Подача заявления 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788">6.7.7. Заявление подано в орган государственной власти, орган местного самоуправления или организацию, в полномочия которых входит предоставление услуги.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soft-page-break/>
      <text:p text:style-name="P805"><text:s text:c="150"/>Приложение<text:s/>№ 1<text:line-break/><text:s text:c="134"/>к Административному регламенту<text:line-break/><text:s text:c="87"/><text:s text:c="47"/>по предоставлению муниципальной услуги</text:p>
      <text:p text:style-name="P809"/>
      <text:p text:style-name="P810">Информация о месте нахождения, номерах телефонов и графике работы образовательных организаций, уполномоченных непосредственно оказывать муниципальную услугу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header-rows>
          <table:table-row table:style-name="TableRow820">
            <table:table-cell table:style-name="TableCell821">
              <text:p text:style-name="P822"><text:span text:style-name="T823">Название<text:s/></text:span><text:span text:style-name="T824">органа, ответственного за предоставление услуги</text:span></text:p>
            </table:table-cell>
            <table:table-cell table:style-name="TableCell825">
              <text:p text:style-name="P826"/>
              <text:p text:style-name="P827">Руководитель</text:p>
            </table:table-cell>
            <table:table-cell table:style-name="TableCell828">
              <text:p text:style-name="P829"><text:span text:style-name="T830">Адрес местонахождения</text:span></text:p>
            </table:table-cell>
            <table:table-cell table:style-name="TableCell831">
              <text:p text:style-name="P832"><text:span text:style-name="T833">Контактные телефоны</text:span></text:p>
            </table:table-cell>
            <table:table-cell table:style-name="TableCell834">
              <text:p text:style-name="P835"><text:span text:style-name="T836">Электронные адреса</text:span></text:p>
            </table:table-cell>
            <table:table-cell table:style-name="TableCell837">
              <text:p text:style-name="P838"><text:span text:style-name="T839">Адрес сайта в сети Интернет</text:span></text:p>
            </table:table-cell>
            <table:table-cell table:style-name="TableCell840">
              <text:p text:style-name="P841"><text:span text:style-name="T842">График работы<text:s/></text:span></text:p>
            </table:table-cell>
          </table:table-row>
        </table:table-header-rows>
        <table:table-row table:style-name="TableRow843">
          <table:table-cell table:style-name="TableCell844">
            <text:p text:style-name="Обычный"><text:span text:style-name="T845">Муниципальное бюджетное общеобразовательное учреждение средняя общеобразовательная школа<text:s/></text:span><text:span text:style-name="T846">№ 1 Невьянского муниципального округа<text:s/></text:span></text:p>
          </table:table-cell>
          <table:table-cell table:style-name="TableCell847">
            <text:p text:style-name="Обычный"><text:span text:style-name="T848">Каюмова Людмила Владимировна</text:span></text:p>
          </table:table-cell>
          <table:table-cell table:style-name="TableCell849">
            <text:p text:style-name="P850">624192,</text:p>
            <text:p text:style-name="Обычный"><text:span text:style-name="T851">Свердловская область,</text:span></text:p>
            <text:p text:style-name="P852">г. Невьянск, ул.К.Маркса,6</text:p>
            <text:p text:style-name="P853"/>
          </table:table-cell>
          <table:table-cell table:style-name="TableCell854">
            <text:p text:style-name="P855">Тел. 2-18-64,<text:s/></text:p>
            <text:p text:style-name="P856">2-18-50, 2-29-08<text:s/></text:p>
          </table:table-cell>
          <table:table-cell table:style-name="TableCell857">
            <text:p text:style-name="P858"><text:a xlink:href="mailto:difenbahia@bk.ru" office:target-frame-name="_top" xlink:show="replace"><text:span text:style-name="T859">difenbahia@bk.ru</text:span></text:a><text:span text:style-name="T860"><text:s/></text:span></text:p>
          </table:table-cell>
          <table:table-cell table:style-name="TableCell861">
            <text:p text:style-name="P862">http://1nev.uralschool.ru/</text:p>
          </table:table-cell>
          <table:table-cell table:style-name="TableCell863">
            <text:p text:style-name="P864">понедельник-пятница с 8.00 до 17.00 часов</text:p>
          </table:table-cell>
        </table:table-row>
        <table:table-row table:style-name="TableRow865">
          <table:table-cell table:style-name="TableCell866">
            <text:p text:style-name="Обычный"><text:span text:style-name="T867">Муниципальное автономное общеобразовательное учреждение средняя общеобразовательная школа №2 Невьянского муниципального округа</text:span></text:p>
          </table:table-cell>
          <table:table-cell table:style-name="TableCell868">
            <text:p text:style-name="P869">Семячкова<text:s/></text:p>
            <text:p text:style-name="P870">Ирина Роландовна</text:p>
            <text:p text:style-name="P871"/>
          </table:table-cell>
          <table:table-cell table:style-name="TableCell872">
            <text:p text:style-name="P873">624192,</text:p>
            <text:p text:style-name="Обычный"><text:span text:style-name="T874">Свердловская область,</text:span></text:p>
            <text:p text:style-name="P875"><text:s/>г. Невьянск,</text:p>
            <text:p text:style-name="Обычный"><text:span text:style-name="T876">ул.<text:s/></text:span><text:span text:style-name="T877">Самойлова, 4</text:span></text:p>
            <text:p text:style-name="P878"/>
          </table:table-cell>
          <table:table-cell table:style-name="TableCell879">
            <text:p text:style-name="P880">Тел. 2-22-01,<text:s/></text:p>
            <text:p text:style-name="P881">2-26-12</text:p>
          </table:table-cell>
          <table:table-cell table:style-name="TableCell882">
            <text:p text:style-name="P883"><text:a xlink:href="mailto:shkola2.ru@mail.ru" office:target-frame-name="_top" xlink:show="replace"><text:span text:style-name="T884">shkola2.ru@mail.ru</text:span></text:a><text:span text:style-name="T885"><text:s/></text:span></text:p>
          </table:table-cell>
          <table:table-cell table:style-name="TableCell886">
            <text:p text:style-name="P887">https://2nev.uralschool.ru/</text:p>
          </table:table-cell>
          <table:table-cell table:style-name="TableCell888">
            <text:p text:style-name="P889">понедельник-пятница с 8.00 до 17.00 часов</text:p>
          </table:table-cell>
        </table:table-row>
        <table:table-row table:style-name="TableRow890">
          <table:table-cell table:style-name="TableCell891">
            <text:p text:style-name="Обычный"><text:span text:style-name="T892">Муниципальное бюджетное общеобразовательное учреждение средняя общеобразовательная<text:s/></text:span><text:soft-page-break/><text:span text:style-name="T893">шк</text:span><text:span text:style-name="T894">ола № 3 Невьянского муниципального округа<text:s/></text:span></text:p>
          </table:table-cell>
          <table:table-cell table:style-name="TableCell895">
            <text:p text:style-name="Обычный"><text:span text:style-name="T896">Скороходова Наталия Владимировна</text:span></text:p>
            <text:p text:style-name="P897"/>
          </table:table-cell>
          <table:table-cell table:style-name="TableCell898">
            <text:p text:style-name="P899">624192,</text:p>
            <text:p text:style-name="Обычный"><text:span text:style-name="T900">Свердловская область,</text:span></text:p>
            <text:p text:style-name="P901">г. Невьянск, ул.<text:s/><text:soft-page-break/>Красноармейская,13</text:p>
            <text:p text:style-name="P902"/>
          </table:table-cell>
          <table:table-cell table:style-name="TableCell903">
            <text:p text:style-name="P904">Тел.2-24-44, <text:s/></text:p>
            <text:p text:style-name="P905"><text:s/>2-16-40 <text:s text:c="2"/></text:p>
          </table:table-cell>
          <table:table-cell table:style-name="TableCell906">
            <text:p text:style-name="P907"><text:a xlink:href="mailto:school_3_nev@mail.ru" office:target-frame-name="_top" xlink:show="replace"><text:span text:style-name="T908">school_3_</text:span><text:span text:style-name="T909">nev</text:span><text:span text:style-name="T910">@mail.ru</text:span></text:a><text:span text:style-name="T911"><text:s/></text:span></text:p>
          </table:table-cell>
          <table:table-cell table:style-name="TableCell912">
            <text:p text:style-name="P913"><text:span text:style-name="T914">http://3-nev.uralschool.ru/</text:span></text:p>
          </table:table-cell>
          <table:table-cell table:style-name="TableCell915">
            <text:p text:style-name="P916">понедельник-пятница с 8.00 до 17.00 часов</text:p>
          </table:table-cell>
        </table:table-row>
        <text:soft-page-break/>
        <table:table-row table:style-name="TableRow917">
          <table:table-cell table:style-name="TableCell918">
            <text:p text:style-name="Обычный"><text:span text:style-name="T919">Муниципальное бюджетное общеобразовательное учреждение средняя общеобразовательная школа № 4 Невьянского муниципального округа<text:s/></text:span></text:p>
          </table:table-cell>
          <table:table-cell table:style-name="TableCell920">
            <text:p text:style-name="Обычный"><text:span text:style-name="T921">Колногоров Сергей Геннадьевич</text:span></text:p>
            <text:p text:style-name="P922"/>
          </table:table-cell>
          <table:table-cell table:style-name="TableCell923">
            <text:p text:style-name="P924">624194,</text:p>
            <text:p text:style-name="Обычный"><text:span text:style-name="T925">Свердловская<text:s/></text:span><text:span text:style-name="T926">область,</text:span></text:p>
            <text:p text:style-name="P927"><text:s/>г. Невьянск,<text:s/></text:p>
            <text:p text:style-name="P928">ул. Долгих, 69</text:p>
            <text:p text:style-name="P929"/>
          </table:table-cell>
          <table:table-cell table:style-name="TableCell930">
            <text:p text:style-name="P931">Факс/тел.</text:p>
            <text:p text:style-name="P932">4-20-09, 2-17-36</text:p>
          </table:table-cell>
          <table:table-cell table:style-name="TableCell933">
            <text:p text:style-name="P934"><text:a xlink:href="mailto:nevscola4@mail.ru" office:target-frame-name="_top" xlink:show="replace"><text:span text:style-name="T935">nevscola4@mail.ru</text:span></text:a><text:span text:style-name="T936"><text:s/></text:span></text:p>
          </table:table-cell>
          <table:table-cell table:style-name="TableCell937">
            <text:p text:style-name="P938">http://4nev.uralschool.ru/</text:p>
          </table:table-cell>
          <table:table-cell table:style-name="TableCell939">
            <text:p text:style-name="P940">понедельник-пятница с 8.00 до 17.00 часов</text:p>
          </table:table-cell>
        </table:table-row>
        <table:table-row table:style-name="TableRow941">
          <table:table-cell table:style-name="TableCell942">
            <text:p text:style-name="Обычный"><text:span text:style-name="T943">Муниципальное автономное общеобразовательное учреждение<text:s/></text:span><text:span text:style-name="T944">средняя общеобразовательная школа № 6 Невьянского муниципального округа<text:s/></text:span></text:p>
          </table:table-cell>
          <table:table-cell table:style-name="TableCell945">
            <text:p text:style-name="P946">Бицюта<text:s/></text:p>
            <text:p text:style-name="P947">Ирина Николаевна</text:p>
            <text:p text:style-name="P948"/>
          </table:table-cell>
          <table:table-cell table:style-name="TableCell949">
            <text:p text:style-name="P950">624194,</text:p>
            <text:p text:style-name="Обычный"><text:span text:style-name="T951">Свердловская область,</text:span></text:p>
            <text:p text:style-name="P952"><text:s/>г. Невьянск, ул. Дзержинского, 3А</text:p>
            <text:p text:style-name="P953"/>
          </table:table-cell>
          <table:table-cell table:style-name="TableCell954">
            <text:p text:style-name="P955">Тел. 4-56-50</text:p>
            <text:p text:style-name="P956"/>
          </table:table-cell>
          <table:table-cell table:style-name="TableCell957">
            <text:p text:style-name="P958">maou6_nev@mail.ru</text:p>
          </table:table-cell>
          <table:table-cell table:style-name="TableCell959">
            <text:p text:style-name="P960"><text:a xlink:href="https://6-nev.uralschool.ru/" office:target-frame-name="_top" xlink:show="replace"><text:span text:style-name="T961">6-nev.uralschool.ru</text:span></text:a></text:p>
          </table:table-cell>
          <table:table-cell table:style-name="TableCell962">
            <text:p text:style-name="P963">понедельник-пятница с 8.00 до 17.00 часов</text:p>
          </table:table-cell>
        </table:table-row>
        <table:table-row table:style-name="TableRow964">
          <table:table-cell table:style-name="TableCell965">
            <text:p text:style-name="Обычный"><text:span text:style-name="T966">Муниципальное автономное общеобразовательное учреждение средняя общеобразовательная школа посёлка Цементный</text:span></text:p>
          </table:table-cell>
          <table:table-cell table:style-name="TableCell967">
            <text:p text:style-name="P968">Арапова<text:s/></text:p>
            <text:p text:style-name="P969">Ольга Владимировна</text:p>
          </table:table-cell>
          <table:table-cell table:style-name="TableCell970">
            <text:p text:style-name="P971">624173,</text:p>
            <text:p text:style-name="P972"><text:s/>Свердловская область, Невьянский район,<text:s/></text:p>
            <text:p text:style-name="Обычный"><text:span text:style-name="T973">п.<text:s/></text:span><text:span text:style-name="T974">Цементный,<text:s/></text:span></text:p>
            <text:p text:style-name="Обычный"><text:span text:style-name="T975">ул. Школьная,2</text:span></text:p>
          </table:table-cell>
          <table:table-cell table:style-name="TableCell976">
            <text:p text:style-name="P977">Тел. 41-319,</text:p>
            <text:p text:style-name="P978">41-023</text:p>
            <text:p text:style-name="P979"/>
          </table:table-cell>
          <table:table-cell table:style-name="TableCell980">
            <text:p text:style-name="P981">soshcem@mail.ru</text:p>
          </table:table-cell>
          <table:table-cell table:style-name="TableCell982">
            <text:p text:style-name="P983"><text:a xlink:href="http://soshcem66.ucoz.ru" office:target-frame-name="_top" xlink:show="replace"><text:span text:style-name="T984">http://soshcem66.ucoz.ru</text:span></text:a></text:p>
            <text:p text:style-name="P985"/>
          </table:table-cell>
          <table:table-cell table:style-name="TableCell986">
            <text:p text:style-name="P987">понедельник-пятница с 8.00 до 17.00 часов</text:p>
          </table:table-cell>
        </table:table-row>
        <table:table-row table:style-name="TableRow988">
          <table:table-cell table:style-name="TableCell989">
            <text:p text:style-name="Обычный"><text:span text:style-name="T990">Муниципальное<text:s/></text:span><text:soft-page-break/><text:span text:style-name="T991">автономное общеобразовательное учреждение средняя<text:s/></text:span><text:span text:style-name="T992">общеобразовательная школа села Быньги</text:span></text:p>
          </table:table-cell>
          <table:table-cell table:style-name="TableCell993">
            <text:p text:style-name="Обычный"><text:span text:style-name="T994">Иванцова<text:s/></text:span><text:soft-page-break/><text:span text:style-name="T995">Светлана Анатольевна</text:span></text:p>
          </table:table-cell>
          <table:table-cell table:style-name="TableCell996">
            <text:p text:style-name="P997">624171,<text:s/></text:p>
            <text:soft-page-break/>
            <text:p text:style-name="P998">Свердловская область, Невьянский район,<text:s/></text:p>
            <text:p text:style-name="P999">с. Быньги,</text:p>
            <text:p text:style-name="Обычный"><text:span text:style-name="T1000"><text:s/>ул. Мартьянова,45</text:span></text:p>
          </table:table-cell>
          <table:table-cell table:style-name="TableCell1001">
            <text:p text:style-name="P1002">Тел. 30-1-43</text:p>
          </table:table-cell>
          <table:table-cell table:style-name="TableCell1003">
            <text:p text:style-name="P1004"><text:a xlink:href="mailto:223344551100@mail.ru" office:target-frame-name="_top" xlink:show="replace"><text:span text:style-name="T1005">223344551100@mail.</text:span><text:soft-page-break/><text:span text:style-name="T1006">ru</text:span></text:a><text:span text:style-name="T1007"><text:s/></text:span></text:p>
          </table:table-cell>
          <table:table-cell table:style-name="TableCell1008">
            <text:p text:style-name="P1009">http://soshbyngi.ru/</text:p>
          </table:table-cell>
          <table:table-cell table:style-name="TableCell1010">
            <text:p text:style-name="P1011">понедельник<text:soft-page-break/>-пятница с 8.00 до 17.00 часов</text:p>
          </table:table-cell>
        </table:table-row>
        <text:soft-page-break/>
        <table:table-row table:style-name="TableRow1012">
          <table:table-cell table:style-name="TableCell1013">
            <text:p text:style-name="Обычный"><text:span text:style-name="T1014">Муниципальное бюджетное общеобразовательное учреждение средняя общеобразовательная школа поселка Ребристый</text:span></text:p>
          </table:table-cell>
          <table:table-cell table:style-name="TableCell1015">
            <text:p text:style-name="P1016">Шаравьёв<text:s/></text:p>
            <text:p text:style-name="Обычный"><text:span text:style-name="T1017">Сергей Владимирович</text:span></text:p>
          </table:table-cell>
          <table:table-cell table:style-name="TableCell1018">
            <text:p text:style-name="P1019">624187,<text:s/></text:p>
            <text:p text:style-name="P1020">Свердловская область, Невьянский район,<text:s/></text:p>
            <text:p text:style-name="Обычный"><text:span text:style-name="T1021">п. Ребристый,<text:s/></text:span></text:p>
            <text:p text:style-name="P1022">ул. Ленина,<text:s/>2</text:p>
          </table:table-cell>
          <table:table-cell table:style-name="TableCell1023">
            <text:p text:style-name="P1024">Тел. 36-1-47</text:p>
          </table:table-cell>
          <table:table-cell table:style-name="TableCell1025">
            <text:p text:style-name="P1026"><text:a xlink:href="mailto:rebrist@mail.ru" office:target-frame-name="_top" xlink:show="replace"><text:span text:style-name="T1027">rebrist@mail.ru</text:span></text:a><text:span text:style-name="T1028"><text:s/></text:span></text:p>
          </table:table-cell>
          <table:table-cell table:style-name="TableCell1029">
            <text:p text:style-name="P1030"><text:a xlink:href="https://rebrist.uralschool.ru/" office:target-frame-name="_top" xlink:show="replace"><text:span text:style-name="T1031">https://rebrist.uralschool.ru/</text:span></text:a></text:p>
          </table:table-cell>
          <table:table-cell table:style-name="TableCell1032">
            <text:p text:style-name="P1033">понедельник-пятница с 8.00 до 17.00 часов</text:p>
          </table:table-cell>
        </table:table-row>
        <table:table-row table:style-name="TableRow1034">
          <table:table-cell table:style-name="TableCell1035">
            <text:p text:style-name="Обычный"><text:span text:style-name="T1036">Муниципальное бюджетное общеобразовательное учреждение<text:s/></text:span><text:span text:style-name="T1037">средняя общеобразовательная школа села Аятское</text:span></text:p>
          </table:table-cell>
          <table:table-cell table:style-name="TableCell1038">
            <text:p text:style-name="P1039">Севрюгина Екатерина Валерьевна</text:p>
          </table:table-cell>
          <table:table-cell table:style-name="TableCell1040">
            <text:p text:style-name="P1041">624183,<text:s/></text:p>
            <text:p text:style-name="P1042">Свердловская область, Невьянский район,<text:s/></text:p>
            <text:p text:style-name="P1043"><text:s/>с. Аятское,<text:s/></text:p>
            <text:p text:style-name="Обычный"><text:span text:style-name="T1044">ул. Калинина,5</text:span></text:p>
          </table:table-cell>
          <table:table-cell table:style-name="TableCell1045">
            <text:p text:style-name="P1046">Факс/тел.</text:p>
            <text:p text:style-name="P1047">34-1-72</text:p>
          </table:table-cell>
          <table:table-cell table:style-name="TableCell1048">
            <text:p text:style-name="P1049">ajatskoe@mail.ru</text:p>
          </table:table-cell>
          <table:table-cell table:style-name="TableCell1050">
            <text:p text:style-name="P1051"><text:a xlink:href="https://ajatskoe.uralschool.ru/" office:target-frame-name="_top" xlink:show="replace"><text:span text:style-name="T1052">https://ajatskoe.uralschool.ru/</text:span></text:a></text:p>
          </table:table-cell>
          <table:table-cell table:style-name="TableCell1053">
            <text:p text:style-name="P1054">понедельник-пятница с 8.00 до 17.00 часов</text:p>
          </table:table-cell>
        </table:table-row>
        <table:table-row table:style-name="TableRow1055">
          <table:table-cell table:style-name="TableCell1056">
            <text:p text:style-name="Обычный"><text:span text:style-name="T1057">Муниципальное бюджетное общеобразовательное учреждение средняя общеобразовательная школа поселка Калиново<text:s/></text:span></text:p>
          </table:table-cell>
          <table:table-cell table:style-name="TableCell1058">
            <text:p text:style-name="Обычный"><text:span text:style-name="T1059">Скороходов Максим Леонидович</text:span></text:p>
          </table:table-cell>
          <table:table-cell table:style-name="TableCell1060">
            <text:p text:style-name="P1061">624176,<text:s/></text:p>
            <text:p text:style-name="P1062">Свердловская область, Невьянский район,<text:s/></text:p>
            <text:p text:style-name="P1063">п. Калиново,<text:s/></text:p>
            <text:p text:style-name="P1064">ул. Ленина, 25</text:p>
          </table:table-cell>
          <table:table-cell table:style-name="TableCell1065">
            <text:p text:style-name="P1066">Факс/тел. <text:s text:c="8"/>8-(34370)-73-1-43, 8-(34370)-73-4-03</text:p>
          </table:table-cell>
          <table:table-cell table:style-name="TableCell1067">
            <text:p text:style-name="P1068"><text:a xlink:href="mailto:mousosh_kalinovo@mail.ru" office:target-frame-name="_top" xlink:show="replace"><text:span text:style-name="T1069">mousosh_kalinovo@mail.ru</text:span></text:a><text:span text:style-name="T1070"><text:s/></text:span></text:p>
          </table:table-cell>
          <table:table-cell table:style-name="TableCell1071">
            <text:p text:style-name="Обычный"><text:a xlink:href="http://kalinovo.uralschool.ru/" office:target-frame-name="_top" xlink:show="replace"><text:span text:style-name="T1072">kalinovo.uralschool.ru</text:span></text:a></text:p>
          </table:table-cell>
          <table:table-cell table:style-name="TableCell1073">
            <text:p text:style-name="P1074">понедельник-пятница с<text:s/>8.00 до 17.00 часов</text:p>
          </table:table-cell>
        </table:table-row>
        <table:table-row table:style-name="TableRow1075">
          <table:table-cell table:style-name="TableCell1076">
            <text:p text:style-name="Обычный"><text:span text:style-name="T1077">Муниципальное бюджетное общеобразовательное<text:s/></text:span><text:soft-page-break/><text:span text:style-name="T1078">учреждение средняя общеобразовательная школа поселка Аять</text:span></text:p>
          </table:table-cell>
          <table:table-cell table:style-name="TableCell1079">
            <text:p text:style-name="P1080">Яковлева<text:s/></text:p>
            <text:p text:style-name="P1081">Елена<text:s/></text:p>
            <text:p text:style-name="Обычный"><text:span text:style-name="T1082">Ивановна</text:span></text:p>
          </table:table-cell>
          <table:table-cell table:style-name="TableCell1083">
            <text:p text:style-name="P1084">624180,</text:p>
            <text:p text:style-name="P1085">Свердловская область,<text:s/><text:soft-page-break/>Невьянский район,<text:s/></text:p>
            <text:p text:style-name="P1086"><text:s/>п. Аять,<text:s/></text:p>
            <text:p text:style-name="P1087">ул. Ленина, 8</text:p>
            <text:p text:style-name="P1088"/>
          </table:table-cell>
          <table:table-cell table:style-name="TableCell1089">
            <text:p text:style-name="P1090">Тел.922-225-43-45</text:p>
          </table:table-cell>
          <table:table-cell table:style-name="TableCell1091">
            <text:p text:style-name="P1092">mouayat@mail.ru</text:p>
          </table:table-cell>
          <table:table-cell table:style-name="TableCell1093">
            <text:p text:style-name="P1094"><text:a xlink:href="http://school-ayat.narod.ru" office:target-frame-name="_top" xlink:show="replace"><text:span text:style-name="T1095">http://school-ayat.narod.ru</text:span></text:a><text:span text:style-name="T1096"><text:s text:c="4"/></text:span></text:p>
          </table:table-cell>
          <table:table-cell table:style-name="TableCell1097">
            <text:p text:style-name="P1098">понедельник-пятница с 8.00 до 17.00<text:s/><text:soft-page-break/>часов</text:p>
          </table:table-cell>
        </table:table-row>
        <text:soft-page-break/>
        <table:table-row table:style-name="TableRow1099">
          <table:table-cell table:style-name="TableCell1100">
            <text:p text:style-name="Обычный"><text:span text:style-name="T1101">Муниципальное бюджетное общеобразовательное учреждение основная общеобразовательная школа п.Таватуй Невьянского<text:s/></text:span><text:span text:style-name="T1102">муниципального округа</text:span></text:p>
          </table:table-cell>
          <table:table-cell table:style-name="TableCell1103">
            <text:p text:style-name="P1104">Гуляева<text:s/></text:p>
            <text:p text:style-name="P1105">Юлия Владимировна</text:p>
          </table:table-cell>
          <table:table-cell table:style-name="TableCell1106">
            <text:p text:style-name="P1107">624175,<text:s/></text:p>
            <text:p text:style-name="P1108">Свердловская область, Невьянский район,<text:s/></text:p>
            <text:p text:style-name="P1109">п. Таватуй,<text:s/></text:p>
            <text:p text:style-name="P1110">ул. Лесная, 10А</text:p>
          </table:table-cell>
          <table:table-cell table:style-name="TableCell1111">
            <text:p text:style-name="P1112">Тел. 4-44-59</text:p>
            <text:p text:style-name="P1113">4-44-58</text:p>
          </table:table-cell>
          <table:table-cell table:style-name="TableCell1114">
            <text:p text:style-name="P1115"><text:a xlink:href="mailto:shk.tav_10@mail.ru" office:target-frame-name="_top" xlink:show="replace"><text:span text:style-name="T1116">shk.tav_10@mail.ru</text:span></text:a><text:span text:style-name="T1117"><text:s/></text:span></text:p>
          </table:table-cell>
          <table:table-cell table:style-name="TableCell1118">
            <text:p text:style-name="P1119"><text:a xlink:href="https://tavatuy.uralschool.ru/" office:target-frame-name="_top" xlink:show="replace"><text:span text:style-name="T1120">https://tavatuy.uralschool.ru/</text:span></text:a></text:p>
          </table:table-cell>
          <table:table-cell table:style-name="TableCell1121">
            <text:p text:style-name="P1122">понедельник-пятница с 8.00 до 17.00 часов</text:p>
          </table:table-cell>
        </table:table-row>
        <table:table-row table:style-name="TableRow1123">
          <table:table-cell table:style-name="TableCell1124">
            <text:p text:style-name="Обычный"><text:span text:style-name="T1125">Муниципальное бюджетное общеобразовательное учреждение «Средняя общеобразовательная школа села Конево» <text:s/></text:span></text:p>
          </table:table-cell>
          <table:table-cell table:style-name="TableCell1126">
            <text:p text:style-name="Обычный"><text:span text:style-name="T1127">Каракина Наталья Валерьевна</text:span></text:p>
          </table:table-cell>
          <table:table-cell table:style-name="TableCell1128">
            <text:p text:style-name="P1129">624185,<text:s/></text:p>
            <text:p text:style-name="P1130"><text:s/>Свердловская область, Невьянский район,<text:s/></text:p>
            <text:p text:style-name="P1131">с. Конёво,<text:s/></text:p>
            <text:p text:style-name="P1132">ул. 5 –Коммунаров, д.9а</text:p>
          </table:table-cell>
          <table:table-cell table:style-name="TableCell1133">
            <text:p text:style-name="P1134">Тел. 32-1-46</text:p>
          </table:table-cell>
          <table:table-cell table:style-name="TableCell1135">
            <text:p text:style-name="P1136">nco_sobol@mail.ru</text:p>
          </table:table-cell>
          <table:table-cell table:style-name="TableCell1137">
            <text:p text:style-name="P1138"><text:a xlink:href="http://soshkonevo.uralschool.ru/" office:target-frame-name="_top" xlink:show="replace"><text:span text:style-name="T1139">http://soshkonevo.uralschool.ru</text:span></text:a></text:p>
          </table:table-cell>
          <table:table-cell table:style-name="TableCell1140">
            <text:p text:style-name="P1141">понедельник-пятница с 8.00 до 17.00 часов</text:p>
          </table:table-cell>
        </table:table-row>
        <table:table-row table:style-name="TableRow1142">
          <table:table-cell table:style-name="TableCell1143">
            <text:p text:style-name="Обычный"><text:span text:style-name="T1144">Муниципальное<text:s/></text:span><text:span text:style-name="T1145">автономное дошкольное образовательное учреждение детский сад № 16 «Рябинка»</text:span></text:p>
          </table:table-cell>
          <table:table-cell table:style-name="TableCell1146">
            <text:p text:style-name="P1147">Рубцова<text:s/></text:p>
            <text:p text:style-name="P1148">Ольга<text:s/></text:p>
            <text:p text:style-name="P1149">Андреевна</text:p>
          </table:table-cell>
          <table:table-cell table:style-name="TableCell1150">
            <text:p text:style-name="P1151">624171,</text:p>
            <text:p text:style-name="Обычный"><text:span text:style-name="T1152">Свердловская область,</text:span></text:p>
            <text:p text:style-name="P1153"><text:s/>Невьянский район,<text:s/></text:p>
            <text:p text:style-name="P1154">с. Быньги, ул.Мартьянова44<text:s/></text:p>
          </table:table-cell>
          <table:table-cell table:style-name="TableCell1155">
            <text:p text:style-name="P1156">Тел.30-3-91</text:p>
          </table:table-cell>
          <table:table-cell table:style-name="TableCell1157">
            <text:p text:style-name="P1158"><text:span text:style-name="T1159">detskisad16@yandex.ru</text:span></text:p>
          </table:table-cell>
          <table:table-cell table:style-name="TableCell1160">
            <text:p text:style-name="P1161"><text:span text:style-name="T1162"> </text:span><text:a xlink:href="http://16nev.tvoysadik.ru/" office:target-frame-name="_top" xlink:show="replace"><text:span text:style-name="T1163">http://16nev.tvoysadik.ru</text:span></text:a></text:p>
          </table:table-cell>
          <table:table-cell table:style-name="TableCell1164">
            <text:p text:style-name="P1165">понедельник-пятница с 8.00 до 17.00 часов</text:p>
          </table:table-cell>
        </table:table-row>
        <text:soft-page-break/>
        <table:table-row table:style-name="TableRow1166">
          <table:table-cell table:style-name="TableCell1167">
            <text:p text:style-name="Обычный"><text:span text:style-name="T1168">Муниципальное автономное учреждение дополнительного образования «Центр творчества» Невьянского муниципального округа<text:s/></text:span></text:p>
          </table:table-cell>
          <table:table-cell table:style-name="TableCell1169">
            <text:p text:style-name="Обычный"><text:span text:style-name="T1170">Фролова Людмила Ивановна</text:span></text:p>
          </table:table-cell>
          <table:table-cell table:style-name="TableCell1171">
            <text:p text:style-name="P1172">624194,</text:p>
            <text:p text:style-name="Обычный"><text:span text:style-name="T1173">Свердловская область,</text:span></text:p>
            <text:p text:style-name="P1174">г. Невьянск,<text:s/></text:p>
            <text:p text:style-name="Обычный"><text:span text:style-name="T1175">ул. Советская,28</text:span></text:p>
          </table:table-cell>
          <table:table-cell table:style-name="TableCell1176">
            <text:p text:style-name="P1177">Тел.2-20-75,<text:s/></text:p>
            <text:p text:style-name="P1178">2-29-81</text:p>
          </table:table-cell>
          <table:table-cell table:style-name="TableCell1179">
            <text:p text:style-name="P1180">centrdetey@yandex.ru</text:p>
          </table:table-cell>
          <table:table-cell table:style-name="TableCell1181">
            <text:p text:style-name="P1182"><text:a xlink:href="http://ct-nev.uralschool.ru/" office:target-frame-name="_top" xlink:show="replace"><text:span text:style-name="T1183">http://ct-nev.uralschool.ru</text:span></text:a><text:span text:style-name="T1184"><text:s text:c="3"/></text:span></text:p>
          </table:table-cell>
          <table:table-cell table:style-name="TableCell1185">
            <text:p text:style-name="P1186">понедельник-пятница с 8.00 до 17.00 часов</text:p>
          </table:table-cell>
        </table:table-row>
        <table:table-row table:style-name="TableRow1187">
          <table:table-cell table:style-name="TableCell1188">
            <text:p text:style-name="Обычный"><text:span text:style-name="T1189">Муниципальное бюджетное<text:s/></text:span><text:span text:style-name="T1190">учреждение образовательное учреждение дополнительного образования спортивная школа Невьянского муниципального округа</text:span></text:p>
          </table:table-cell>
          <table:table-cell table:style-name="TableCell1191">
            <text:p text:style-name="P1192">Жаков</text:p>
            <text:p text:style-name="P1193">Евгений</text:p>
            <text:p text:style-name="P1194">Андреевич</text:p>
          </table:table-cell>
          <table:table-cell table:style-name="TableCell1195">
            <text:p text:style-name="P1196">624194,</text:p>
            <text:p text:style-name="Обычный"><text:span text:style-name="T1197">Свердловская область,</text:span></text:p>
            <text:p text:style-name="P1198">г. Невьянск,</text:p>
            <text:p text:style-name="P1199">Октябрьский проспект, 21</text:p>
            <text:p text:style-name="P1200"/>
          </table:table-cell>
          <table:table-cell table:style-name="TableCell1201">
            <text:p text:style-name="P1202">Тел.2-26-43,<text:s/></text:p>
            <text:p text:style-name="P1203">2-22-82</text:p>
          </table:table-cell>
          <table:table-cell table:style-name="TableCell1204">
            <text:p text:style-name="P1205">adelya-1978@mail.ru</text:p>
          </table:table-cell>
          <table:table-cell table:style-name="TableCell1206">
            <text:p text:style-name="P1207"><text:span text:style-name="T1208"> </text:span><text:a xlink:href="http://dush-nev.uralschool.ru/" office:target-frame-name="_top" xlink:show="replace"><text:span text:style-name="T1209">http://dush-nev.uralschool.ru</text:span></text:a></text:p>
          </table:table-cell>
          <table:table-cell table:style-name="TableCell1210">
            <text:p text:style-name="P1211">понедельник-пятница с 8.00 до 17.00 часов</text:p>
          </table:table-cell>
        </table:table-row>
        <table:table-row table:style-name="TableRow1212">
          <table:table-cell table:style-name="TableCell1213">
            <text:p text:style-name="Обычный"><text:span text:style-name="T1214">Муниципальное бюджетное образовательное учреждение дополнительного образования Станция юных натуралистов Невьянского муниципального<text:s/></text:span><text:span text:style-name="T1215">округа</text:span></text:p>
          </table:table-cell>
          <table:table-cell table:style-name="TableCell1216">
            <text:p text:style-name="P1217">Халикова<text:s/></text:p>
            <text:p text:style-name="P1218">Лариса<text:s/></text:p>
            <text:p text:style-name="P1219">Павловна</text:p>
          </table:table-cell>
          <table:table-cell table:style-name="TableCell1220">
            <text:p text:style-name="P1221">624194,</text:p>
            <text:p text:style-name="Обычный"><text:span text:style-name="T1222">Свердловская область,</text:span></text:p>
            <text:p text:style-name="P1223"><text:s/>г. Невьянск,</text:p>
            <text:p text:style-name="Обычный"><text:span text:style-name="T1224"><text:s/>ул. Советская,30</text:span></text:p>
          </table:table-cell>
          <table:table-cell table:style-name="TableCell1225">
            <text:p text:style-name="P1226">Тел.2-35-71</text:p>
          </table:table-cell>
          <table:table-cell table:style-name="TableCell1227">
            <text:p text:style-name="P1228">sunmoudod@mail.ru</text:p>
          </table:table-cell>
          <table:table-cell table:style-name="TableCell1229">
            <text:p text:style-name="P1230"><text:a xlink:href="http://sun-nev.uralschool.ru/" office:target-frame-name="_top" xlink:show="replace"><text:span text:style-name="T1231">http://sun-nev.uralschool.ru</text:span></text:a></text:p>
          </table:table-cell>
          <table:table-cell table:style-name="TableCell1232">
            <text:p text:style-name="P1233">понедельник-пятница с 8.00 до 17.00 часов</text:p>
          </table:table-cell>
        </table:table-row>
      </table:table>
      <text:soft-page-break/>
      <text:p text:style-name="P1234"><text:s text:c="83"/>Приложение № 2<text:line-break/><text:s text:c="67"/>к Административному регламенту<text:line-break/><text:s text:c="60"/><text:s text:c="7"/>по предоставлению муниципальной услуги</text:p>
      <text:p text:style-name="P1238"/>
      <text:p text:style-name="P1239"/>
      <text:p text:style-name="P1240">Форма решения о предоставлении муниципальной услуги</text:p>
      <text:p text:style-name="P1241"/>
      <text:p text:style-name="P1242"/>
      <text:p text:style-name="P1243"/>
      <text:p text:style-name="P1244">Управление образования Невьянского муниципального округа</text:p>
      <text:p text:style-name="P1245"><text:span text:style-name="T1246">наименование уполномоченного органа местного самоуправления</text:span></text:p>
      <text:p text:style-name="P1247"/>
      <text:p text:style-name="P1248"/>
      <text:p text:style-name="P1249">Кому: ________________</text:p>
      <text:p text:style-name="P1250"/>
      <text:p text:style-name="P1251">РЕШЕНИЕ</text:p>
      <text:p text:style-name="P1252"><text:span text:style-name="T1253">о<text:s/></text:span><text:span text:style-name="T1254">предоставлении муниципальной услуги «</text:span><text:span text:style-name="T1255">Организация отдыха и оздоровления детей Невьянского муниципального округа в каникулярное время</text:span><text:span text:style-name="T1256">»</text:span></text:p>
      <text:p text:style-name="P1257"/>
      <text:p text:style-name="P1258">от ___________<text:s/><text:tab/><text:tab/><text:tab/><text:tab/><text:tab/><text:tab/><text:tab/><text:tab/><text:tab/>№ ________</text:p>
      <text:p text:style-name="P1259"/>
      <text:p text:style-name="P1260"/>
      <text:p text:style-name="P1261">Рассмотрев Ваше заявление от ____________ № ______________ <text:s text:c="4"/></text:p>
      <text:p text:style-name="P1262"><text:span text:style-name="T1263"><text:s text:c="12"/></text:span><text:span text:style-name="T1264">Управлени</text:span><text:span text:style-name="T1265">ем образования Невьянского муниципального округа</text:span></text:p>
      <text:p text:style-name="P1266"><text:s text:c="72"/>наименование уполномоченного органа</text:p>
      <text:p text:style-name="P1267">принято решение о предоставлении Вам путевки в организацию отдыха детей и их оздоровления<text:s/>______________________________________________________.</text:p>
      <text:p text:style-name="P1268"><text:s text:c="62"/>(тип организации отдыха детей и их оздоровления)</text:p>
      <text:p text:style-name="P1269">Дополнительная информация: _______________________________________.</text:p>
      <text:p text:style-name="P1270"/>
      <text:p text:style-name="P1271"/>
      <text:p text:style-name="P1272"><text:span text:style-name="T1273"><draw:custom-shape svg:x="4.92153in" svg:y="0.05208in" svg:width="2in" svg:height="0.80139in" draw:z-index="251659264" draw:id="id1" draw:style-name="a1" draw:name="Прямоугольник 1" text:anchor-type="paragraph"><svg:title/><svg:desc/><text:p text:style-name="P1274">Сведения</text:p><text:p text:style-name="P1275">об<text:s/>электронной подписи</text:p><draw:enhanced-geometry draw:type="non-primitive" svg:viewBox="0 0 21600 21600" draw:enhanced-path="M 0 0 L 21600 0 21600 21600 0 21600 Z N"/></draw:custom-shape></text:span><text:span text:style-name="T1276">______________________________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/text:p>
      <text:p text:style-name="P1282">должность и ФИО сотрудника, принявшего решение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soft-page-break/>
      <text:p text:style-name="P1295"><text:s text:c="14"/>Приложение № 3<text:line-break/>к Административному регламенту<text:line-break/>по предоставлению муниципальной услуги</text:p>
      <text:p text:style-name="P1296"/>
      <text:p text:style-name="P1297"/>
      <text:p text:style-name="P1298">Форма решения об отказе в предоставлении<text:s/>муниципальной услуги</text:p>
      <text:p text:style-name="P1299"/>
      <text:p text:style-name="P1300"/>
      <text:p text:style-name="P1301"/>
      <text:p text:style-name="P1302">Управление образования Невьянского муниципального округа</text:p>
      <text:p text:style-name="P1303"><text:span text:style-name="T1304">наименование уполномоченного органа местного самоуправления</text:span></text:p>
      <text:p text:style-name="P1305"/>
      <text:p text:style-name="P1306"/>
      <text:p text:style-name="P1307">Кому: ________________</text:p>
      <text:p text:style-name="P1308"/>
      <text:p text:style-name="P1309">РЕШЕНИЕ</text:p>
      <text:p text:style-name="P1310"><text:span text:style-name="T1311">об отказе в предоставлении муниципальной услуги «</text:span><text:span text:style-name="T1312">Организация отдыха и<text:s/></text:span><text:span text:style-name="T1313">оздоровления детей Невьянского муниципального округа в каникулярное время</text:span><text:span text:style-name="T1314">»</text:span></text:p>
      <text:p text:style-name="P1315"/>
      <text:p text:style-name="P1316">от ___________<text:s/><text:tab/><text:tab/><text:tab/><text:tab/><text:tab/><text:tab/><text:tab/><text:tab/><text:tab/>№ ________</text:p>
      <text:p text:style-name="P1317"/>
      <text:p text:style-name="P1318"/>
      <text:p text:style-name="P1319">Рассмотрев Ваше заявление от ____________ № ______________ <text:s/></text:p>
      <text:p text:style-name="P1320"><text:span text:style-name="T1321"><text:s text:c="13"/></text:span><text:span text:style-name="T1322">Управлением образования Невьянского муниципального округа</text:span></text:p>
      <text:p text:style-name="P1323"><text:s text:c="67"/>наименование уполномоченного органа</text:p>
      <text:p text:style-name="P1324">принято решение об отказе в предоставлении Вам путевки в организацию отдыха детей и их оздоровления: __________________________________________</text:p>
      <text:p text:style-name="P1325"><text:s text:c="9"/><text:s text:c="88"/>(указать ФИО и дату рождения ребенка)</text:p>
      <text:p text:style-name="P1326">по следующим основаниям: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№</text:span></text:p>
          </table:table-cell>
          <table:table-cell table:style-name="TableCell1336">
            <text:p text:style-name="P1337"><text:span text:style-name="T1338">Наименование основания для отказа</text:span></text:p>
          </table:table-cell>
          <table:table-cell table:style-name="TableCell1339">
            <text:p text:style-name="P1340"><text:span text:style-name="T1341">Разъяснение причин отказа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</table:table>
      <text:p text:style-name="P1349"/>
      <text:p text:style-name="P1350">Дополнительная информация:<text:s/>_______________________________________.</text:p>
      <text:p text:style-name="P1351">Вы вправе повторно обратиться в Управление образования НМО, образовательную организацию НМО с заявлением о предоставлении муниципальной услуги после устранения указанных нарушений.</text:p>
      <text:p text:style-name="P1352">Данный отказ может быть обжалован<text:s/>в досудебном порядке путем направления жалобы в Управление образования НМО, образовательную организацию НМО, а также в судебном порядке.</text:p>
      <text:p text:style-name="P1353"/>
      <text:p text:style-name="P1354"><text:span text:style-name="T1355"><draw:custom-shape svg:x="4.92153in" svg:y="0.05208in" svg:width="2in" svg:height="0.80139in" draw:z-index="251661312" draw:id="id2" draw:style-name="a2" draw:name="Прямоугольник 2" text:anchor-type="paragraph"><svg:title/><svg:desc/><text:p text:style-name="P1356">Сведения</text:p><text:p text:style-name="P1357">об электронной подписи</text:p><draw:enhanced-geometry draw:type="non-primitive" svg:viewBox="0 0 21600 21600" draw:enhanced-path="M 0 0 L 21600 0 21600 21600 0 21600 Z N"/></draw:custom-shape></text:span><text:span text:style-name="T1358">______________________________</text:span><text:span text:style-name="T1359"><text:tab/></text:span><text:span text:style-name="T1360"><text:tab/></text:span><text:span text:style-name="T1361"><text:tab/></text:span><text:span text:style-name="T1362"><text:tab/></text:span><text:span text:style-name="T1363"><text:tab/></text:span></text:p>
      <text:p text:style-name="P1364">должность и ФИО сотрудника, принявшего решение</text:p>
      <text:p text:style-name="P1365"/>
      <text:soft-page-break/>
      <text:p text:style-name="P1366"><text:s text:c="2"/>Приложение № 4<text:line-break/>к Административному регламенту<text:line-break/>по предоставлению муниципальной услуги</text:p>
      <text:p text:style-name="P1367"/>
      <text:p text:style-name="P1368">Форма решения об отказе в предоставлении муниципальной услуги</text:p>
      <text:p text:style-name="P1369"/>
      <text:p text:style-name="P1370">Управление образования Невьянского муниципального округа</text:p>
      <text:p text:style-name="P1371"><text:span text:style-name="T1372">наименование уполномоченного органа местного<text:s/></text:span><text:span text:style-name="T1373">самоуправления</text:span></text:p>
      <text:p text:style-name="P1374"/>
      <text:p text:style-name="P1375">Кому: ________________</text:p>
      <text:p text:style-name="P1376"/>
      <text:p text:style-name="P1377">РЕШЕНИЕ</text:p>
      <text:p text:style-name="P1378"><text:span text:style-name="T1379">об отказе в предоставлении муниципальной услуги «</text:span><text:span text:style-name="T1380">Организация отдыха и оздоровления детей Невьянского муниципального округа в каникулярное время</text:span><text:span text:style-name="T1381">»</text:span></text:p>
      <text:p text:style-name="P1382">от ___________<text:s/><text:tab/><text:tab/><text:tab/><text:tab/><text:tab/><text:tab/><text:tab/><text:tab/><text:tab/>№ ________</text:p>
      <text:p text:style-name="P1383"/>
      <text:p text:style-name="P1384">Рассмотрев Ваше заявление от ____________ № ______________ уполномоченным органом ________________________________________________</text:p>
      <text:p text:style-name="P1385"><text:s text:c="99"/>наименование уполномоченного органа</text:p>
      <text:p text:style-name="P1386">принято решение об отказе в предоставлении Вам путевки в организацию отдыха детей и их оздоровления: __________________________________________</text:p>
      <text:p text:style-name="P1387"><text:s text:c="97"/>(указать ФИО и дату рождения ребенка)</text:p>
      <text:p text:style-name="P1388">по следующим основаниям: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№</text:span></text:p>
            <text:p text:style-name="P1397"><text:span text:style-name="T1398">пункта администра- тивного регламента</text:span></text:p>
          </table:table-cell>
          <table:table-cell table:style-name="TableCell1399">
            <text:p text:style-name="P1400"><text:span text:style-name="T1401">Наименование основания для отказа в соответствии с единым стандартом</text:span></text:p>
          </table:table-cell>
          <table:table-cell table:style-name="TableCell1402">
            <text:p text:style-name="P1403"><text:span text:style-name="T1404">Разъяснение причин отказа</text:span></text:p>
          </table:table-cell>
        </table:table-row>
        <table:table-row table:style-name="TableRow1405">
          <table:table-cell table:style-name="TableCell1406">
            <text:p text:style-name="P1407"><text:span text:style-name="T1408">2.13.1.</text:span></text:p>
          </table:table-cell>
          <table:table-cell table:style-name="TableCell1409">
            <text:p text:style-name="Обычный"><text:span text:style-name="T1410">отсутствие оснований для предоставления муниципальной услуги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2.13.2.</text:span></text:p>
          </table:table-cell>
          <table:table-cell table:style-name="TableCell1417">
            <text:p text:style-name="Обычный"><text:span text:style-name="T1418">представление недостоверных сведений и документов</text:span></text:p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Дополнительная информация: _______________________________________.</text:p>
      <text:p text:style-name="P1423">Вы вправе повторно обратиться в Управление образования НМО, образовательную организацию НМО с заявлением о предоставлении муниципальной<text:s/>услуги после устранения указанных нарушений.</text:p>
      <text:p text:style-name="P1424">Данный отказ может быть обжалован в досудебном порядке путем направления жалобы в Управление образования НМО, образовательную организацию НМО, а также в судебном порядке.</text:p>
      <text:p text:style-name="P1425"/>
      <text:p text:style-name="P1426"><text:span text:style-name="T1427"><draw:custom-shape svg:x="4.92153in" svg:y="0.05208in" svg:width="2in" svg:height="0.80139in" draw:z-index="251663360" draw:id="id3" draw:style-name="a3" draw:name="Прямоугольник 3" text:anchor-type="paragraph"><svg:title/><svg:desc/><text:p text:style-name="P1428">Сведения</text:p><text:p text:style-name="P1429">об электронной подписи</text:p><draw:enhanced-geometry draw:type="non-primitive" svg:viewBox="0 0 21600 21600" draw:enhanced-path="M 0 0 L 21600 0 21600 21600 0 21600 Z N"/></draw:custom-shape></text:span><text:span text:style-name="T1430">_____________________________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/text:p>
      <text:p text:style-name="P1436">должность и ФИО сотрудника, принявшего решение</text:p>
      <text:soft-page-break/>
      <text:p text:style-name="P1437"><text:span text:style-name="T1441"><text:s text:c="118"/></text:span><text:span text:style-name="T1442">Приложение № 5</text:span><text:span text:style-name="T1443"><text:line-break/></text:span><text:span text:style-name="T1444"><text:s text:c="119"/>к Административному регламенту</text:span><text:span text:style-name="T1445"><text:line-break/></text:span><text:span text:style-name="T1446"><text:s text:c="106"/></text:span><text:span text:style-name="T1447"><text:s text:c="28"/>по предоставлению муниципальной услуги</text:span></text:p>
      <text:p text:style-name="P1448"/>
      <text:p text:style-name="P1449">Журнал регистрации заявления о постановке на учет для предоставления путевок детям в организации отдыха и их оздоровления в каникулярное время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№ п/п</text:p>
          </table:table-cell>
          <table:table-cell table:style-name="TableCell1468">
            <text:p text:style-name="P1469">Дата подачи заявления</text:p>
          </table:table-cell>
          <table:table-cell table:style-name="TableCell1470">
            <text:p text:style-name="P1471">Ф.И.О. <text:s text:c="9"/><text:s/>родителя</text:p>
            <text:p text:style-name="P1472">(законного представителя) <text:s text:c="13"/>ребенка</text:p>
          </table:table-cell>
          <table:table-cell table:style-name="TableCell1473">
            <text:p text:style-name="P1474">Адрес места<text:s/></text:p>
            <text:p text:style-name="P1475">жительства родителя (законного представителя)</text:p>
          </table:table-cell>
          <table:table-cell table:style-name="TableCell1476">
            <text:p text:style-name="P1477">Место работы родителя (законного представителя)</text:p>
            <text:p text:style-name="P1478"/>
          </table:table-cell>
          <table:table-cell table:style-name="TableCell1479">
            <text:p text:style-name="P1480">ФИО ребенка</text:p>
          </table:table-cell>
          <table:table-cell table:style-name="TableCell1481">
            <text:p text:style-name="P1482">Дата рождения ребенка</text:p>
          </table:table-cell>
          <table:table-cell table:style-name="TableCell1483">
            <text:p text:style-name="P1484"/>
            <text:p text:style-name="P1485"/>
            <text:p text:style-name="P1486"/>
            <text:p text:style-name="P1487"/>
            <text:p text:style-name="P1488">Категория льготы ребенка</text:p>
          </table:table-cell>
          <table:table-cell table:style-name="TableCell1489">
            <text:p text:style-name="P1490"/>
            <text:p text:style-name="P1491"/>
            <text:p text:style-name="P1492"/>
            <text:p text:style-name="P1493"/>
            <text:p text:style-name="P1494">Дата постановки на учет</text:p>
          </table:table-cell>
          <table:table-cell table:style-name="TableCell1495">
            <text:p text:style-name="P1496"/>
            <text:p text:style-name="P1497"/>
            <text:p text:style-name="P1498"/>
            <text:p text:style-name="P1499"/>
            <text:p text:style-name="P1500">Отметка об отказе в постановке на учет с указанием причины</text:p>
          </table:table-cell>
          <table:table-cell table:style-name="TableCell1501">
            <text:p text:style-name="P1502"/>
            <text:p text:style-name="P1503"/>
            <text:p text:style-name="P1504"/>
            <text:p text:style-name="P1505"/>
            <text:p text:style-name="P1506">Тип оздоровительного учреждения</text:p>
          </table:table-cell>
          <table:table-cell table:style-name="TableCell1507">
            <text:p text:style-name="P1508">Место расположения оздоровительного учреждения (на тер-рии Свердл. обл., за пределами Свердл. обл.)</text:p>
          </table:table-cell>
          <table:table-cell table:style-name="TableCell1509">
            <text:p text:style-name="P1510"/>
            <text:p text:style-name="P1511"/>
            <text:p text:style-name="P1512"/>
            <text:p text:style-name="P1513"/>
            <text:p text:style-name="P1514">Примечание<text:s/></text:p>
          </table:table-cell>
        </table:table-row>
        <table:table-row table:style-name="TableRow1515"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2</text:span></text:p>
          </table:table-cell>
          <table:table-cell table:style-name="TableCell1522">
            <text:p text:style-name="P1523"><text:span text:style-name="T1524">3</text:span></text:p>
          </table:table-cell>
          <table:table-cell table:style-name="TableCell1525">
            <text:p text:style-name="P1526"><text:span text:style-name="T1527">4</text:span></text:p>
          </table:table-cell>
          <table:table-cell table:style-name="TableCell1528">
            <text:p text:style-name="P1529"><text:span text:style-name="T1530">5</text:span></text:p>
          </table:table-cell>
          <table:table-cell table:style-name="TableCell1531">
            <text:p text:style-name="P1532"><text:span text:style-name="T1533">6</text:span></text:p>
          </table:table-cell>
          <table:table-cell table:style-name="TableCell1534">
            <text:p text:style-name="P1535"><text:span text:style-name="T1536">7</text:span></text:p>
          </table:table-cell>
          <table:table-cell table:style-name="TableCell1537">
            <text:p text:style-name="P1538"><text:span text:style-name="T1539">8</text:span></text:p>
          </table:table-cell>
          <table:table-cell table:style-name="TableCell1540">
            <text:p text:style-name="P1541"><text:span text:style-name="T1542">9</text:span></text:p>
          </table:table-cell>
          <table:table-cell table:style-name="TableCell1543">
            <text:p text:style-name="P1544"><text:span text:style-name="T1545">10</text:span></text:p>
          </table:table-cell>
          <table:table-cell table:style-name="TableCell1546">
            <text:p text:style-name="P1547"><text:span text:style-name="T1548">11</text:span></text:p>
          </table:table-cell>
          <table:table-cell table:style-name="TableCell1549">
            <text:p text:style-name="P1550"><text:span text:style-name="T1551">12</text:span></text:p>
          </table:table-cell>
          <table:table-cell table:style-name="TableCell1552">
            <text:p text:style-name="P1553"><text:span text:style-name="T1554">13</text:span></text:p>
          </table:table-cell>
        </table:table-row>
        <table:table-row table:style-name="TableRow1555">
          <table:table-cell table:style-name="TableCell1556">
            <text:p text:style-name="P1557"><text:span text:style-name="T1558">1.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<text:s/></text:span></text:p>
          </table:table-cell>
          <table:table-cell table:style-name="TableCell1582">
            <text:p text:style-name="P1583"/>
          </table:table-cell>
        </table:table-row>
      </table:table>
      <text:p text:style-name="P1584"/>
      <text:p text:style-name="P1585"/>
      <text:p text:style-name="P1586"/>
      <text:p text:style-name="P1587"/>
      <text:p text:style-name="P1588"><text:s text:c="75"/></text:p>
      <text:p text:style-name="P1589"/>
      <text:p text:style-name="P1590"/>
      <text:soft-page-break/>
      <text:p text:style-name="P1591"><text:s text:c="72"/>Приложение № 6<text:line-break/><text:s text:c="57"/>к Административному<text:s/>регламенту<text:line-break/><text:s text:c="57"/>по предоставлению муниципальной услуги</text:p>
      <text:p text:style-name="P1592"/>
      <text:p text:style-name="P1593">Состав, последовательность и сроки выполнения административных процедур (действий)</text:p>
      <text:p text:style-name="P1594">при предоставлении муниципальной услуги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Основание для начала административной процедуры</text:p>
          </table:table-cell>
          <table:table-cell table:style-name="TableCell1607">
            <text:p text:style-name="P1608">Содержание административных действий</text:p>
          </table:table-cell>
          <table:table-cell table:style-name="TableCell1609">
            <text:p text:style-name="P1610">Срок выполнения административных действий</text:p>
          </table:table-cell>
          <table:table-cell table:style-name="TableCell1611">
            <text:p text:style-name="P1612">Должностное лицо, ответственное за выполнение административного действия</text:p>
          </table:table-cell>
          <table:table-cell table:style-name="TableCell1613">
            <text:p text:style-name="P1614">Место выполнения административного действия/ используемая информационная система</text:p>
          </table:table-cell>
          <table:table-cell table:style-name="TableCell1615">
            <text:p text:style-name="P1616">Критерии принятия решения</text:p>
          </table:table-cell>
          <table:table-cell table:style-name="TableCell1617">
            <text:p text:style-name="P1618">Результат административного действия, способ фиксации</text:p>
          </table:table-cell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header-rows>
          <table:table-row table:style-name="TableRow1628">
            <table:table-cell table:style-name="TableCell1629">
              <text:p text:style-name="P1630">1</text:p>
            </table:table-cell>
            <table:table-cell table:style-name="TableCell1631">
              <text:p text:style-name="P1632">2</text:p>
            </table:table-cell>
            <table:table-cell table:style-name="TableCell1633">
              <text:p text:style-name="P1634">3</text:p>
            </table:table-cell>
            <table:table-cell table:style-name="TableCell1635">
              <text:p text:style-name="P1636">4</text:p>
            </table:table-cell>
            <table:table-cell table:style-name="TableCell1637">
              <text:p text:style-name="P1638">5</text:p>
            </table:table-cell>
            <table:table-cell table:style-name="TableCell1639">
              <text:p text:style-name="P1640">6</text:p>
            </table:table-cell>
            <table:table-cell table:style-name="TableCell1641">
              <text:p text:style-name="P1642">7</text:p>
            </table:table-cell>
          </table:table-row>
        </table:table-header-rows>
        <table:table-row table:style-name="TableRow1643">
          <table:table-cell table:style-name="TableCell1644" table:number-columns-spanned="7">
            <text:p text:style-name="P1645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rows-spanned="6">
            <text:p text:style-name="P1648">Поступление заявления и документов для предоставления муниципальной услуги в Управление образования</text:p>
          </table:table-cell>
          <table:table-cell table:style-name="TableCell1649">
            <text:p text:style-name="P1650">прием и<text:s/>проверка комплектности документов на наличие/отсутствие оснований для отказа в приеме документов, предусмотренных пунктом 2.10 Административного регламента</text:p>
          </table:table-cell>
          <table:table-cell table:style-name="TableCell1651">
            <text:p text:style-name="P1652">1 рабочий день</text:p>
          </table:table-cell>
          <table:table-cell table:style-name="TableCell1653" table:number-rows-spanned="3">
            <text:p text:style-name="P1654">должностное лицо Управления образования, образовательного учреждения, ответственное за предоставление муниципальной услуги</text:p>
          </table:table-cell>
          <table:table-cell table:style-name="TableCell1655" table:number-rows-spanned="3">
            <text:p text:style-name="P1656">Управление образования, образовательное учреждение/ГИС</text:p>
          </table:table-cell>
          <table:table-cell table:style-name="TableCell1657" table:number-rows-spanned="4">
            <text:p text:style-name="P1658">–</text:p>
          </table:table-cell>
          <table:table-cell table:style-name="TableCell1659" table:number-rows-spanned="4">
            <text:p text:style-name="P1660">регистрация заявления и документов в ГИС (присвоение номера и датирование); назначение <text:s/>должностного лица, ответственного за предоставление муниципальной услуги,<text:s/>и передача ему<text:s/><text:soft-page-break/>документов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<text:s/>предусмотренный пунктом 2.12 Административного регламента либо о выявленных нарушениях.</text:p>
            <text:p text:style-name="P1665">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666">
            <text:p text:style-name="P1667">1 рабочий день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в случае<text:s/>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в случае отсутствия оснований для отказа в приеме документов, предусмотренных пунктом 2.12 Административного регламента, регистрация заявления в электронной базе данных по<text:s/>учету документов</text:p>
          </table:table-cell>
          <table:table-cell table:style-name="TableCell1686" table:number-rows-spanned="3">
            <text:p text:style-name="P1687">1 рабочий день</text:p>
          </table:table-cell>
          <table:table-cell table:style-name="TableCell1688">
            <text:p text:style-name="P1689">должностное лицо Управления образования, образовательного учреждения ответственное за регистрацию корреспонденции</text:p>
          </table:table-cell>
          <table:table-cell table:style-name="TableCell1690">
            <text:p text:style-name="P1691">Управление образования, образовательное учреждение/ГИС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проверка заявления и документов представленных для<text:s/>получения муниципальной услуги</text:p>
          </table:table-cell>
          <table:covered-table-cell>
            <text:p text:style-name="P1698"/>
          </table:covered-table-cell>
          <table:table-cell table:style-name="TableCell1699" table:number-rows-spanned="2">
            <text:p text:style-name="P1700">должностное лицо Управления образования, образовательного учреждения,<text:s/><text:soft-page-break/>ответственное за предоставление муниципальной услуги</text:p>
          </table:table-cell>
          <table:table-cell table:style-name="TableCell1701" table:number-rows-spanned="2">
            <text:p text:style-name="P1702">Управление образования, образовательное учреждение/ГИС</text:p>
          </table:table-cell>
          <table:table-cell table:style-name="TableCell1703">
            <text:p text:style-name="P1704">–</text:p>
          </table:table-cell>
          <table:table-cell table:style-name="TableCell1705" table:number-rows-spanned="2">
            <text:p text:style-name="P1706">направленное Заявителю электронное сообщение<text:s/>о приеме заявления к рассмотрению либо<text:s/><text:soft-page-break/>отказа в приеме заявления к рассмотрению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направление Заявителю электронного сообщения о приеме заявления к рассмотрению либо отказа в приеме заявления к рассмотрению с обоснованием отказа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наличие/отсутствие<text:s/>оснований для отказа в приеме документов, предусмотренных пунктом 2.12 Административного регламента</text:p>
          </table:table-cell>
          <table:covered-table-cell>
            <text:p text:style-name="P1716"/>
          </table:covered-table-cell>
        </table:table-row>
        <text:soft-page-break/>
        <table:table-row table:style-name="TableRow1717">
          <table:table-cell table:style-name="TableCell1718" table:number-columns-spanned="7">
            <text:p text:style-name="P1719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rows-spanned="2">
            <text:p text:style-name="P1722">Пакет зарегистрированных документов, поступивших должностному лицу, ответственному за предоставление муниципальной<text:s/>услуги</text:p>
          </table:table-cell>
          <table:table-cell table:style-name="TableCell1723">
            <text:p text:style-name="P1724">направление межведомственных запросов в органы и организации, указанные в пункте 2.3 Административного регламента</text:p>
          </table:table-cell>
          <table:table-cell table:style-name="TableCell1725">
            <text:p text:style-name="P1726">в день регистрации заявления и документов</text:p>
          </table:table-cell>
          <table:table-cell table:style-name="TableCell1727">
            <text:p text:style-name="P1728">должностное лицо Управления образования, образовательного учреждения, ответственное за предоставление муниципальной услуги</text:p>
          </table:table-cell>
          <table:table-cell table:style-name="TableCell1729">
            <text:p text:style-name="P1730">Управление образования, образовательное учреждение/ГИС/СМЭВ</text:p>
          </table:table-cell>
          <table:table-cell table:style-name="TableCell1731">
            <text:p text:style-name="P1732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1733">
            <text:p text:style-name="P1734">направление межведомственного запроса в органы (организации), предоставляющие документы (сведения), в том числе с использованием СМЭВ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получение ответов на межведомственные запросы, формирование полного комплекта документов</text:p>
          </table:table-cell>
          <table:table-cell table:style-name="TableCell1739">
            <text:p text:style-name="P1740">3 рабочих дня со дня направления межведомственного<text:s/>запроса в орган или организацию, предоставляющие документ и информацию, если иные сроки не предусмотрен ы законодательством РФ и субъекта РФ</text:p>
          </table:table-cell>
          <table:table-cell table:style-name="TableCell1741">
            <text:p text:style-name="P1742">должностное лицо Управления образования, образовательного учреждения, ответственное за предоставление муниципальной<text:s/>услуги</text:p>
          </table:table-cell>
          <table:table-cell table:style-name="TableCell1743">
            <text:p text:style-name="P1744">Управление образования, образовательное учреждение/ГИС/СМЭВ</text:p>
          </table:table-cell>
          <table:table-cell table:style-name="TableCell1745">
            <text:p text:style-name="P1746">–</text:p>
          </table:table-cell>
          <table:table-cell table:style-name="TableCell1747">
            <text:p text:style-name="P1748">получение документов (сведений), необходимых для предоставления муниципальной услуги</text:p>
          </table:table-cell>
        </table:table-row>
        <table:table-row table:style-name="TableRow1749">
          <table:table-cell table:style-name="TableCell1750" table:number-columns-spanned="7">
            <text:p text:style-name="P1751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2">
          <table:table-cell table:style-name="TableCell1753">
            <text:p text:style-name="P1754">Пакет зарегистрированных документов, поступивших должностному<text:s/>лицу, ответственному за предоставление муниципальной услуги</text:p>
            <text:p text:style-name="P1755"/>
          </table:table-cell>
          <table:table-cell table:style-name="TableCell1756">
            <text:p text:style-name="P1757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TableCell1758">
            <text:p text:style-name="P1759">1 рабочий день</text:p>
          </table:table-cell>
          <table:table-cell table:style-name="TableCell1760">
            <text:p text:style-name="P1761">должностное лицо Управления образования, образовательного<text:s/>учреждения, ответственное за предоставление муниципальной услуги</text:p>
          </table:table-cell>
          <table:table-cell table:style-name="TableCell1762">
            <text:p text:style-name="P1763">Управление образования, образовательное учреждение/ГИС</text:p>
          </table:table-cell>
          <table:table-cell table:style-name="TableCell1764">
            <text:p text:style-name="P1765">основания отказа в предоставлении муниципальной услуги, предусмотренные пунктом 2.13 Административного регламента</text:p>
          </table:table-cell>
          <table:table-cell table:style-name="TableCell1766">
            <text:p text:style-name="P1767">проект результата предоставления муниципальной услуги по форме, приведенной в приложении № 4 к Административному регламенту</text:p>
          </table:table-cell>
        </table:table-row>
        <table:table-row table:style-name="TableRow1768">
          <table:table-cell table:style-name="TableCell1769" table:number-columns-spanned="7">
            <text:p text:style-name="P1770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rows-spanned="2">
            <text:p text:style-name="P1773">Проект результата предоставления муниципальной услуги по форме согласно приложениям № 2,3 и 4 к Административном у регламенту</text:p>
          </table:table-cell>
          <table:table-cell table:style-name="TableCell1774">
            <text:p text:style-name="P1775">принятие решения о предоставления муниципальной услуги или об отказе в предоставлении услуги</text:p>
          </table:table-cell>
          <table:table-cell table:style-name="TableCell1776" table:number-rows-spanned="2">
            <text:p text:style-name="P1777">1 рабочий день</text:p>
          </table:table-cell>
          <table:table-cell table:style-name="TableCell1778" table:number-rows-spanned="2">
            <text:p text:style-name="P1779">должностное лицо Управления образования, образовательного учреждения, ответственное за предоставление муниципальной услуги;</text:p>
            <text:p text:style-name="P1780">Руководитель Управления<text:s/>образования, образовательного учреждения или иное уполномоченное им лицо</text:p>
          </table:table-cell>
          <table:table-cell table:style-name="TableCell1781" table:number-rows-spanned="2">
            <text:p text:style-name="P1782">Управление образования, образовательное учреждение/ГИС</text:p>
          </table:table-cell>
          <table:table-cell table:style-name="TableCell1783" table:number-rows-spanned="2">
            <text:p text:style-name="P1784">–</text:p>
          </table:table-cell>
          <table:table-cell table:style-name="TableCell1785" table:number-rows-spanned="2">
            <text:p text:style-name="P1786">результат предоставления муниципальной услуги по форме, приведенной в приложениях № 2, 3 и 4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table-cell table:style-name="TableCell1797" table:number-columns-spanned="7">
            <text:p text:style-name="P1798">5. Выдача<text:s/>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rows-spanned="3">
            <text:p text:style-name="P1801">Формирование и регистрация результата муниципальной услуги, указанного в пункте 2.5 Административного регламента, в форме электронного<text:s/><text:soft-page-break/>документа в ГИС</text:p>
          </table:table-cell>
          <table:table-cell table:style-name="TableCell1802">
            <text:p text:style-name="P1803">регистрация результата предоставления муниципальной услуги</text:p>
          </table:table-cell>
          <table:table-cell table:style-name="TableCell1804">
            <text:p text:style-name="P1805">после окончания процедуры принятия<text:s/>решения (в общий срок предоставления муниципальной услуги не включается)</text:p>
          </table:table-cell>
          <table:table-cell table:style-name="TableCell1806">
            <text:p text:style-name="P1807">должностное лицо Управления образования, образовательного учреждения, ответственное за предоставление муниципальной услуги</text:p>
          </table:table-cell>
          <table:table-cell table:style-name="TableCell1808">
            <text:p text:style-name="P1809">Управление образования, образовательное учреждение/ГИС</text:p>
          </table:table-cell>
          <table:table-cell table:style-name="TableCell1810">
            <text:p text:style-name="P1811">–</text:p>
          </table:table-cell>
          <table:table-cell table:style-name="TableCell1812">
            <text:p text:style-name="P1813">внесение сведений о конечном результате предоставления муниципальной услуги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направление в многофункциональный центр результата муниципальной услуги, указанного в пункте 2.5 Административного регламента, в форме электронного документа, подписанного<text:s/>усиленной квалифицированной электронной подписью уполномоченного должностного лица Уполномоченного органа</text:p>
          </table:table-cell>
          <table:table-cell table:style-name="TableCell1818">
            <text:p text:style-name="P1819">в сроки, установленные соглашением о взаимодействии между Уполномоченным органом и многофункциональным центром</text:p>
          </table:table-cell>
          <table:table-cell table:style-name="TableCell1820">
            <text:p text:style-name="P1821">должностное лицо Управления образования, образовательного учреждения, ответственное за предоставление муниципальной услуги</text:p>
          </table:table-cell>
          <table:table-cell table:style-name="TableCell1822">
            <text:p text:style-name="P1823">Управление образования, образовательное учреждение / АИС МФЦ</text:p>
          </table:table-cell>
          <table:table-cell table:style-name="TableCell1824">
            <text:p text:style-name="P1825">указание Заявителем в Запросе способа выдачи результата муниципальной услуги в многофункциональном центре, а также подача Запроса через многофункциональный центр</text:p>
          </table:table-cell>
          <table:table-cell table:style-name="TableCell1826">
            <text:p text:style-name="P1827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ие сведений в ГИС о выдаче результата муниципальной услуги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направление Заявителю результата предоставления муниципальной услуги в личный кабинет на ЕПГУ</text:p>
          </table:table-cell>
          <table:table-cell table:style-name="TableCell1832">
            <text:p text:style-name="P1833">в день регистрации результата предоставления муниципальной услуги</text:p>
          </table:table-cell>
          <table:table-cell table:style-name="TableCell1834">
            <text:p text:style-name="P1835">должностное лицо Управления образования,<text:s/>образовательного учреждения, ответственное за предоставление муниципальной услуги</text:p>
          </table:table-cell>
          <table:table-cell table:style-name="TableCell1836">
            <text:p text:style-name="P1837">ГИС</text:p>
          </table:table-cell>
          <table:table-cell table:style-name="TableCell1838">
            <text:p text:style-name="P1839">–</text:p>
          </table:table-cell>
          <table:table-cell table:style-name="TableCell1840">
            <text:p text:style-name="P1841">результат муниципальной услуги, направленный Заявителю на личный кабинет на ЕПГУ</text:p>
          </table:table-cell>
        </table:table-row>
        <table:table-row table:style-name="TableRow1842">
          <table:table-cell table:style-name="TableCell1843" table:number-columns-spanned="7">
            <text:list text:style-name="LFO4" text:continue-numbering="true">
              <text:list-item>
                <text:p text:style-name="P1844">Подготовка и выдача путевки в организацию отдыха и оздоровл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Подготовка путевок</text:p>
          </table:table-cell>
          <table:table-cell table:style-name="TableCell1848">
            <text:p text:style-name="P1849">Указание фамилии, имени, отчества ребенка и иной информации</text:p>
          </table:table-cell>
          <table:table-cell table:style-name="TableCell1850">
            <text:p text:style-name="P1851">1 рабочий день</text:p>
          </table:table-cell>
          <table:table-cell table:style-name="TableCell1852">
            <text:p text:style-name="P1853">должностное лицо Управления образования, образовательного учреждения</text:p>
          </table:table-cell>
          <table:table-cell table:style-name="TableCell1854">
            <text:p text:style-name="P1855">Управление образования, образовательное учреждение</text:p>
          </table:table-cell>
          <table:table-cell table:style-name="TableCell1856">
            <text:p text:style-name="P1857">_</text:p>
          </table:table-cell>
          <table:table-cell table:style-name="TableCell1858">
            <text:p text:style-name="P1859">Результат выполнения административной процедуры</text:p>
          </table:table-cell>
        </table:table-row>
        <table:table-row table:style-name="TableRow1860">
          <table:table-cell table:style-name="TableCell1861">
            <text:p text:style-name="P1862">Выдача<text:s/>путевок</text:p>
          </table:table-cell>
          <table:table-cell table:style-name="TableCell1863">
            <text:p text:style-name="P1864">Регистрация в журнале учета выдачи путевок в организации отдыха детей и их оздоровления</text:p>
          </table:table-cell>
          <table:table-cell table:style-name="TableCell1865">
            <text:p text:style-name="P1866">1 рабочий день</text:p>
          </table:table-cell>
          <table:table-cell table:style-name="TableCell1867">
            <text:p text:style-name="P1868">должностное лицо Управления образования, образовательного учреждения</text:p>
          </table:table-cell>
          <table:table-cell table:style-name="TableCell1869">
            <text:p text:style-name="P1870">Управление образования, образовательное учреждение</text:p>
          </table:table-cell>
          <table:table-cell table:style-name="TableCell1871">
            <text:p text:style-name="P1872">_</text:p>
          </table:table-cell>
          <table:table-cell table:style-name="TableCell1873">
            <text:p text:style-name="P1874">Результат выполнения административной процедуры</text:p>
          </table:table-cell>
        </table:table-row>
      </table:table>
      <text:soft-page-break/>
      <text:p text:style-name="P1875"><text:s text:c="14"/>Приложение № 7<text:line-break/>к Административному регламенту<text:line-break/>по предоставлению муниципальной услуги</text:p>
      <text:p text:style-name="P1879"/>
      <text:p text:style-name="P1880">Форма заявления о предоставлении муниципальной услуги</text:p>
      <text:p text:style-name="P1881"/>
      <text:p text:style-name="P1882"><text:span text:style-name="T1883">В<text:s/></text:span><text:span text:style-name="T1884">Управление образования Невьянского муниципального округа</text:span></text:p>
      <text:p text:style-name="P1885">(Директору<text:s/>образовательного учреждения)</text:p>
      <text:p text:style-name="P1886">от_______________________________</text:p>
      <text:p text:style-name="P1887">(фамилия, имя, отчество)</text:p>
      <text:p text:style-name="P1888">_________________________________</text:p>
      <text:p text:style-name="P1889"><text:s text:c="105"/>проживающего по адресу: _______________________</text:p>
      <text:p text:style-name="P1890"><text:s text:c="153"/>(адрес места жительства)</text:p>
      <text:p text:style-name="P1891"><text:s text:c="106"/>______________________________________________</text:p>
      <text:p text:style-name="P1892"><text:s text:c="103"/><text:s text:c="9"/>имеющего документ, удостоверяющий личность</text:p>
      <text:p text:style-name="P1893"><text:s text:c="107"/>_____________________________________________</text:p>
      <text:p text:style-name="P1894"><text:s text:c="51"/><text:s text:c="77"/>(вид документа, серия, номер,</text:p>
      <text:p text:style-name="P1895"><text:s text:c="107"/>_____________________________________________</text:p>
      <text:p text:style-name="P1896"><text:s text:c="131"/>кем и когда выдан документ) <text:s text:c="32"/></text:p>
      <text:p text:style-name="P1897"><text:s text:c="60"/><text:s text:c="49"/>место работы ____________________________</text:p>
      <text:p text:style-name="P1898"><text:s text:c="109"/>телефон __________________________________</text:p>
      <text:p text:style-name="P1899"/>
      <text:p text:style-name="P1900">ЗАЯВЛЕНИЕ</text:p>
      <text:p text:style-name="P1901"><text:span text:style-name="T1902">Пр</text:span><text:span text:style-name="T1903">ошу предоставить мне путевку для моего ребенка (Фамилия И.О.)</text:span><text:span text:style-name="T1904"><text:s/>______________________________________________________________________</text:span></text:p>
      <text:p text:style-name="P1905">На _________смену_____________________________________________________</text:p>
      <text:p text:style-name="P1906">(указать смену и ориентировочные даты заезда)</text:p>
      <text:list text:style-name="LFO5" text:continue-numbering="true">
        <text:list-item>
          <text:p text:style-name="P1907">санаторно-курортную организацию (санаторий, санаторный оздоровительный лагерь круглогодичного действия)</text:p>
        </text:list-item>
        <text:list-item>
          <text:p text:style-name="P1908">загородный оздоровительный лагерь</text:p>
        </text:list-item>
        <text:list-item>
          <text:p text:style-name="P1909">лагерь дневного пребывания</text:p>
        </text:list-item>
      </text:list>
      <text:p text:style-name="P1910"><text:s/>Вместе с тем сообщаю, что я:</text:p>
      <text:p text:style-name="P1911"><text:s text:c="2"/>1) являюсь получателем ежемесячного пособия на ребенка: ДА/НЕТ (нужное подчеркнуть);</text:p>
      <text:p text:style-name="P1912"><text:s text:c="2"/>2) являюсь получателем государственной социальной помощи ДА/НЕТ (нужное подчеркнуть).</text:p>
      <text:p text:style-name="P1913"><text:s text:c="3"/>Категория ребенка:</text:p>
      <text:list text:style-name="LFO6" text:continue-numbering="true">
        <text:list-item>
          <text:p text:style-name="P1914">ребенок, оставшийся без попечения родителей;</text:p>
        </text:list-item>
        <text:list-item>
          <text:p text:style-name="P1915">ребенок из многодетной семьи;</text:p>
        </text:list-item>
        <text:list-item>
          <text:p text:style-name="P1916">ребенок, вернувшийся из воспитательных колоний и специальных учреждений закрытого типа;</text:p>
        </text:list-item>
        <text:list-item>
          <text:p text:style-name="P1917">ребенок безработных родителей;</text:p>
        </text:list-item>
        <text:list-item>
          <text:p text:style-name="P1918">ребенок, получающий пенсию по случаю потери кормильца;</text:p>
        </text:list-item>
        <text:list-item>
          <text:p text:style-name="P1919">ребенок, проживающий в малоимущей семье;</text:p>
        </text:list-item>
        <text:list-item>
          <text:p text:style-name="P1920">ребенок-инвалид;</text:p>
        </text:list-item>
        <text:list-item>
          <text:p text:style-name="P1921">ребенок с ограниченными возможностями здоровья</text:p>
        </text:list-item>
      </text:list>
      <text:p text:style-name="P1922">С порядком предоставления путевки в детский лагерь ознакомлен(а).</text:p>
      <text:p text:style-name="P1923">__________________(подпись)</text:p>
      <text:soft-page-break/>
      <text:p text:style-name="P1924">Результат муниципальной услуги прошу выдать следующим способом:<text:s/></text:p>
      <text:list text:style-name="LFO7" text:continue-numbering="true">
        <text:list-item>
          <text:p text:style-name="P1925">посредством личного обращения в Управление образования НМО;</text:p>
        </text:list-item>
        <text:list-item>
          <text:p text:style-name="P1926">в форме электронного документа;</text:p>
        </text:list-item>
        <text:list-item>
          <text:p text:style-name="P1927">в форме документа на бумажном носителе;</text:p>
        </text:list-item>
        <text:list-item>
          <text:p text:style-name="P1928">почтовым отправлением на адрес, указанный в заявлении (только на бумажном носителе);</text:p>
        </text:list-item>
        <text:list-item>
          <text:p text:style-name="P1929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1930">посредством личного обращения в многофункциональный центр (только на бумажном носителе);</text:p>
        </text:list-item>
        <text:list-item>
          <text:p text:style-name="P1931">посредством направления через ЕПГУ (только в форме электронного документа);</text:p>
        </text:list-item>
        <text:list-item>
          <text:p text:style-name="P1932">посредством направления через РПГУ (при наличии) (только в форме электронного документа).</text:p>
        </text:list-item>
      </text:list>
      <text:p text:style-name="P1933"/>
      <text:p text:style-name="P1934"/>
      <text:p text:style-name="P1935">__________________(подпись)</text:p>
      <text:p text:style-name="P1936"/>
      <text:p text:style-name="P1937"><text:span text:style-name="T1938">даю согласие на использование и обработку моих персональных данных с целью оказания мер социальной поддержки по отдыху и оздоровлению ребенка в следующем объеме: 1) фамилия, имя, отчество; 2) дата рождения; 3) адрес места жите</text:span><text:span text:style-name="T1939">льства; 4) серия, номер и дата выдачи паспорта, наименование выдавшего паспорт органа (иного документа, удостоверяющего личность); 5) реквизиты документов, подтверждающих право на бесплатное получение путевки; 6) сведения о доходах; 7) место работы. Срок д</text:span><text:span text:style-name="T1940">ействия моего согласия считать с момента подписания данного заявления: один год. Отзыв настоящего согласия в случаях, предусмотренных Федеральным<text:s/></text:span><text:a xlink:href="consultantplus://offline/ref=E5B595C870C622B6864EF1C40B73B2B923CEDD7510B42AFE04F0DAF69A8598C0E6D3F01239BC2DCF9AB4D72D2CX6m5I" office:target-frame-name="_top" xlink:show="replace"><text:span text:style-name="T1941">законом</text:span></text:a><text:span text:style-name="T1942"><text:s/>от 27 июля 2006 года N 152-ФЗ "О персональных данных", осуществляется на основании моего заявления, поданного в органы социальной защиты населения.</text:span></text:p>
      <text:p text:style-name="P1943">__________________(подпись)</text:p>
      <text:p text:style-name="P1944"/>
      <text:p text:style-name="P1945"/>
      <text:p text:style-name="P1946"/>
      <text:p text:style-name="P1947">«____» _____________ 20__ г.<text:s/><text:s text:c="30"/>Подпись _______________________</text:p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soft-page-break/>
      <text:p text:style-name="P1957"><text:span text:style-name="T1958"><text:s text:c="62"/></text:span><text:span text:style-name="T1959">Приложение № 8</text:span><text:span text:style-name="T1960"><text:line-break/></text:span><text:span text:style-name="T1961"><text:s text:c="52"/>к Административному регламенту</text:span><text:span text:style-name="T1962"><text:line-break/></text:span><text:span text:style-name="T1963"><text:s text:c="67"/>по предоставлению муниципальной услуги</text:span></text:p>
      <text:p text:style-name="P1964"/>
      <text:p text:style-name="P1965">ПЕРЕЧЕНЬ</text:p>
      <text:p text:style-name="P1966">документов, подтверждающие право на бесплатное или льготное получение путевки</text:p>
      <text:p text:style-name="P1967"><text:s/>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 table:number-rows-spanned="2">
            <text:p text:style-name="P1976">№ п/п</text:p>
          </table:table-cell>
          <table:table-cell table:style-name="TableCell1977" table:number-rows-spanned="2">
            <text:p text:style-name="P1978">Категория</text:p>
          </table:table-cell>
          <table:table-cell table:style-name="TableCell1979" table:number-columns-spanned="3">
            <text:p text:style-name="P1980"><text:span text:style-name="T1981">Документ, предоставляемый заявителем</text:span></text:p>
          </table:table-cell>
          <table:covered-table-cell/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<text:span text:style-name="T1987">наименование документа</text:span></text:p>
          </table:table-cell>
          <table:table-cell table:style-name="TableCell1988">
            <text:p text:style-name="P1989"><text:span text:style-name="T1990">форма</text:span></text:p>
            <text:p text:style-name="P1991"><text:span text:style-name="T1992">представ</text:span><text:span text:style-name="T1993">­ления<text:s/></text:span><text:span text:style-name="T1994">документа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4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</text:p>
          </table:table-cell>
          <table:table-cell table:style-name="TableCell2011">
            <text:p text:style-name="P2012"><text:span text:style-name="T2013">Дети-инвалиды<text:s/></text:span></text:p>
          </table:table-cell>
          <table:table-cell table:style-name="TableCell2014">
            <text:p text:style-name="P2015"><text:span text:style-name="T2016">Заключение федерального государственного учреждения медико-социальной экспертизы об отнесении к категории «ребенок-инвалид»</text:span></text:p>
          </table:table-cell>
          <table:table-cell table:style-name="TableCell2017">
            <text:p text:style-name="P2018">Подлинник и копия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</text:p>
          </table:table-cell>
          <table:table-cell table:style-name="TableCell2024">
            <text:p text:style-name="P2025">Дети-сироты (лица в возрасте до 18 лет)</text:p>
          </table:table-cell>
          <table:table-cell table:style-name="TableCell2026">
            <text:p text:style-name="P2027">Свидетельства о смерти<text:s/>обоих или единственного родителя</text:p>
          </table:table-cell>
          <table:table-cell table:style-name="TableCell2028">
            <text:p text:style-name="P2029"><text:span text:style-name="T2030">Подлинник и копия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3</text:p>
          </table:table-cell>
          <table:table-cell table:style-name="TableCell2036">
            <text:p text:style-name="P2037">Дети, оставшиеся без попечения родителей (лица в возрасте до 18 лет)</text:p>
          </table:table-cell>
          <table:table-cell table:style-name="TableCell2038">
            <text:p text:style-name="P2039"/>
            <text:p text:style-name="P2040">Решение органа опеки и попечительства об установлении опеки и попечительства</text:p>
            <text:p text:style-name="P2041"/>
            <text:p text:style-name="P2042"/>
          </table:table-cell>
          <table:table-cell table:style-name="TableCell2043">
            <text:p text:style-name="P2044"><text:span text:style-name="T2045">Подлинник и копия</text:span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4</text:p>
          </table:table-cell>
          <table:table-cell table:style-name="TableCell2051">
            <text:p text:style-name="P2052"><text:span text:style-name="T2053">Дети из многодетных семей</text:span></text:p>
          </table:table-cell>
          <table:table-cell table:style-name="TableCell2054">
            <text:p text:style-name="P2055">Удостоверение многодетной семьи Свердловской области<text:tab/></text:p>
            <text:p text:style-name="P2056"/>
          </table:table-cell>
          <table:table-cell table:style-name="TableCell2057">
            <text:p text:style-name="P2058"><text:span text:style-name="T2059">Подлинник и копия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</text:p>
          </table:table-cell>
          <table:table-cell table:style-name="TableCell2065">
            <text:p text:style-name="P2066"><text:span text:style-name="T2067">Дети, вернувшиеся из воспитательных колоний и специальных учреждений закрытого типа</text:span></text:p>
          </table:table-cell>
          <table:table-cell table:style-name="TableCell2068">
            <text:p text:style-name="P2069">Справка установленной формы</text:p>
          </table:table-cell>
          <table:table-cell table:style-name="TableCell2070">
            <text:p text:style-name="P2071"><text:span text:style-name="T2072">Подлинник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6</text:p>
          </table:table-cell>
          <table:table-cell table:style-name="TableCell2078">
            <text:p text:style-name="P2079"><text:span text:style-name="T2080">Дети безработных родителей</text:span></text:p>
          </table:table-cell>
          <table:table-cell table:style-name="TableCell2081">
            <text:p text:style-name="P2082"><text:span text:style-name="T2083">Справки о постановке на<text:s/></text:span><text:span text:style-name="T2084">учет в государственном казенном учреждении службы занятости населения Свердловской области «Невьянский центр занятости»<text:s/></text:span></text:p>
          </table:table-cell>
          <table:table-cell table:style-name="TableCell2085">
            <text:p text:style-name="P2086"><text:span text:style-name="T2087">Подлинник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7</text:p>
          </table:table-cell>
          <table:table-cell table:style-name="TableCell2093">
            <text:p text:style-name="P2094"><text:span text:style-name="T2095">Дети работников организаций всех форм собственности, совокупный доход семьи которых ниже прожиточного минимума, установле</text:span><text:span text:style-name="T2096">нного в Свердловской области</text:span></text:p>
          </table:table-cell>
          <table:table-cell table:style-name="TableCell2097">
            <text:p text:style-name="P2098">Справка из Управления социальной политики Министерства социальной политики Свердловской области № 13</text:p>
          </table:table-cell>
          <table:table-cell table:style-name="TableCell2099">
            <text:p text:style-name="P2100"><text:span text:style-name="T2101">Подлинник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8</text:p>
          </table:table-cell>
          <table:table-cell table:style-name="TableCell2107">
            <text:p text:style-name="P2108">Дети, получающие пенсию по случаю потери кормильца</text:p>
          </table:table-cell>
          <table:table-cell table:style-name="TableCell2109">
            <text:p text:style-name="P2110">Справка из Управления пенсионного фонда Российской Федерации<text:s/>в г. Невьянске</text:p>
          </table:table-cell>
          <table:table-cell table:style-name="TableCell2111">
            <text:p text:style-name="P2112">Подлинник</text:p>
            <text:p text:style-name="P2113"/>
          </table:table-cell>
          <table:table-cell table:style-name="TableCell2114">
            <text:p text:style-name="P2115"/>
          </table:table-cell>
        </table:table-row>
      </table:table>
      <text:soft-page-break/>
      <text:p text:style-name="P2116"><text:span text:style-name="T2120"><text:s text:c="51"/></text:span><text:span text:style-name="T2121"><text:tab/></text:span><text:span text:style-name="T2122">Приложение № 9</text:span><text:span text:style-name="T2123"><text:line-break/></text:span><text:span text:style-name="T2124"><text:s text:c="69"/>к Административному регламенту</text:span><text:span text:style-name="T2125"><text:line-break/></text:span><text:span text:style-name="T2126"><text:s text:c="84"/>по предоставлению муниципальной услуги</text:span></text:p>
      <text:p text:style-name="P2127"/>
      <text:p text:style-name="P2128">ПЕРЕЧЕНЬ</text:p>
      <text:p text:style-name="P2129">документов, подтверждающие внеочередное или первоочередное право на получение путевки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2">
            <text:p text:style-name="P2139"><text:span text:style-name="T2140">№</text:span></text:p>
            <text:p text:style-name="P2141"><text:span text:style-name="T2142">п/п</text:span></text:p>
          </table:table-cell>
          <table:table-cell table:style-name="TableCell2143" table:number-rows-spanned="2">
            <text:p text:style-name="P2144"><text:span text:style-name="T2145">Наименование категории</text:span></text:p>
          </table:table-cell>
          <table:table-cell table:style-name="TableCell2146" table:number-rows-spanned="2">
            <text:p text:style-name="P2147"><text:span text:style-name="T2148">Основан</text:span><text:span text:style-name="T2149">ие</text:span></text:p>
          </table:table-cell>
          <table:table-cell table:style-name="TableCell2150" table:number-columns-spanned="2">
            <text:p text:style-name="P2151"><text:span text:style-name="T2152">Документ, предоставляемый заявителем</text:span></text:p>
          </table:table-cell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<text:span text:style-name="T2159">Наименование документа</text:span></text:p>
          </table:table-cell>
          <table:table-cell table:style-name="TableCell2160">
            <text:p text:style-name="P2161"><text:span text:style-name="T2162">Форма предоставления документа</text:span></text:p>
          </table:table-cell>
        </table:table-row>
        <table:table-row table:style-name="TableRow2163"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2</text:span></text:p>
          </table:table-cell>
          <table:table-cell table:style-name="TableCell2170">
            <text:p text:style-name="P2171"><text:span text:style-name="T2172">3</text:span></text:p>
          </table:table-cell>
          <table:table-cell table:style-name="TableCell2173">
            <text:p text:style-name="P2174"><text:span text:style-name="T2175">4</text:span></text:p>
          </table:table-cell>
          <table:table-cell table:style-name="TableCell2176">
            <text:p text:style-name="P2177"><text:span text:style-name="T2178">5</text:span></text:p>
          </table:table-cell>
        </table:table-row>
        <table:table-row table:style-name="TableRow2179">
          <table:table-cell table:style-name="TableCell2180" table:number-columns-spanned="5">
            <text:p text:style-name="P2181"><text:span text:style-name="T2182">Категории детей, имеющих право на получение мест в организациях отдыха и оздоровления во внеочередном порядк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><text:span text:style-name="T2186">1</text:span></text:p>
          </table:table-cell>
          <table:table-cell table:style-name="TableCell2187">
            <text:p text:style-name="P2188"><text:span text:style-name="T2189">Дети прокуроров</text:span></text:p>
          </table:table-cell>
          <table:table-cell table:style-name="TableCell2190">
            <text:p text:style-name="P2191"><text:span text:style-name="T2192">Закон Российской<text:s/></text:span><text:span text:style-name="T2193">Федерации от 17.01.1992 № 2202-1 «О прокуратуре Российской Федерации» (летние оздоровительные учреждения)</text:span></text:p>
          </table:table-cell>
          <table:table-cell table:style-name="TableCell2194" table:number-rows-spanned="3">
            <text:p text:style-name="P2195"><text:span text:style-name="T2196">Справка с места работы (службы)</text:span></text:p>
          </table:table-cell>
          <table:table-cell table:style-name="TableCell2197" table:number-rows-spanned="3">
            <text:p text:style-name="P2198"><text:span text:style-name="T2199">Подлинник</text:span></text:p>
          </table:table-cell>
        </table:table-row>
        <table:table-row table:style-name="TableRow2200">
          <table:table-cell table:style-name="TableCell2201">
            <text:p text:style-name="P2202"><text:span text:style-name="T2203">2</text:span></text:p>
          </table:table-cell>
          <table:table-cell table:style-name="TableCell2204">
            <text:p text:style-name="P2205"><text:span text:style-name="T2206">Дети сотрудников Следственного комитета Российской Федерации</text:span></text:p>
          </table:table-cell>
          <table:table-cell table:style-name="TableCell2207">
            <text:p text:style-name="P2208"><text:span text:style-name="T2209">Федеральный закон от 28.12.2010 № 403-ФЗ «О<text:s/></text:span><text:span text:style-name="T2210">Следственном комитете Российской Федерации» (летние оздоровительные учреждения)</text:span>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><text:span text:style-name="T2216">3</text:span></text:p>
          </table:table-cell>
          <table:table-cell table:style-name="TableCell2217">
            <text:p text:style-name="P2218"><text:span text:style-name="T2219">Дети судей</text:span></text:p>
          </table:table-cell>
          <table:table-cell table:style-name="TableCell2220">
            <text:p text:style-name="P2221"><text:span text:style-name="T2222">Закон Российской Федерации от 26.06.1992 № 3132-1 «О статусе судей в Российской Федерации» (летние оздоровительные учреждения)</text:span></text:p>
          </table:table-cell>
          <table:covered-table-cell>
            <text:p text:style-name="P2223"/>
          </table:covered-table-cell>
          <table:covered-table-cell>
            <text:p text:style-name="P2224"/>
          </table:covered-table-cell>
        </table:table-row>
        <table:table-row table:style-name="TableRow2225">
          <table:table-cell table:style-name="TableCell2226" table:number-columns-spanned="5">
            <text:p text:style-name="P2227"><text:span text:style-name="T2228">Категории детей, имеющих право</text:span><text:span text:style-name="T2229"><text:s/>на получение мест в организациях оздоровления и отдыха в первоочередном порядк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<text:span text:style-name="T2233">4</text:span></text:p>
          </table:table-cell>
          <table:table-cell table:style-name="TableCell2234">
            <text:p text:style-name="P2235"><text:span text:style-name="T2236">Дети сотрудников органов уголовно-исполнительной системы,</text:span><text:span text:style-name="T2237"><text:s/></text:span><text:span text:style-name="T2238">дети сотрудников органов федеральной противопожарной службы Государственной противопожарной службы,</text:span><text:span text:style-name="T2239"><text:s/></text:span><text:span text:style-name="T2240">дети<text:s/></text:span><text:span text:style-name="T2241">сотрудников таможенных органов Российской Федерации</text:span></text:p>
          </table:table-cell>
          <table:table-cell table:style-name="TableCell2242">
            <text:p text:style-name="P2243"><text:span text:style-name="T2244">Федеральный закон от 30.12.2012 № 283-Ф3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span></text:p>
          </table:table-cell>
          <table:table-cell table:style-name="TableCell2245">
            <text:p text:style-name="P2246"><text:span text:style-name="T2247">Справка с места работы (службы)</text:span></text:p>
          </table:table-cell>
          <table:table-cell table:style-name="TableCell2248">
            <text:p text:style-name="P2249"><text:span text:style-name="T2250">Подлинник</text:span></text:p>
          </table:table-cell>
        </table:table-row>
        <table:table-row table:style-name="TableRow2251">
          <table:table-cell table:style-name="TableCell2252">
            <text:p text:style-name="P2253"><text:span text:style-name="T2254">5</text:span></text:p>
          </table:table-cell>
          <table:table-cell table:style-name="TableCell2255">
            <text:p text:style-name="P2256"><text:span text:style-name="T2257">Дети сотрудников полиции</text:span></text:p>
          </table:table-cell>
          <table:table-cell table:style-name="TableCell2258">
            <text:p text:style-name="P2259"><text:span text:style-name="T2260">Федеральный закон от 07.02.2011 № 3-ФЗ «О полиции» (летние оздоровительные лагеря)</text:span></text:p>
          </table:table-cell>
          <table:table-cell table:style-name="TableCell2261">
            <text:p text:style-name="P2262"><text:span text:style-name="T2263">Справка с места работы (службы)</text:span></text:p>
          </table:table-cell>
          <table:table-cell table:style-name="TableCell2264">
            <text:p text:style-name="P2265"><text:span text:style-name="T2266">Подлинник</text:span></text:p>
          </table:table-cell>
        </table:table-row>
        <table:table-row table:style-name="TableRow2267">
          <table:table-cell table:style-name="TableCell2268">
            <text:p text:style-name="P2269"><text:span text:style-name="T2270">6</text:span></text:p>
          </table:table-cell>
          <table:table-cell table:style-name="TableCell2271">
            <text:p text:style-name="P2272"><text:span text:style-name="T2273">Дети сотрудника полиции, погибшего (умершего) вследствие<text:s/></text:span><text:span text:style-name="T2274">увечья или иного повреждения здоровья, полученных в связи с выполнением служебных обязанностей</text:span></text:p>
          </table:table-cell>
          <table:table-cell table:style-name="TableCell2275">
            <text:p text:style-name="P2276"><text:span text:style-name="T2277">Федеральный закон от 07.02.2011 № 3-ФЗ «О полиции» (летние оздоровительные лагеря)</text:span></text:p>
          </table:table-cell>
          <table:table-cell table:style-name="TableCell2278">
            <text:p text:style-name="P2279"><text:span text:style-name="T2280">Свидетельство о смерти сотрудника полиции; справка, подтверждающая, что сотруд</text:span><text:span text:style-name="T2281">ник полиции, погиб (умер) в связи с осуществлением служебной деятельности либо умер до истечения одного года после увольнения со службы вследствие ранения (контузии), заболевания, полученного в период прохождения службы</text:span></text:p>
          </table:table-cell>
          <table:table-cell table:style-name="TableCell2282">
            <text:p text:style-name="P2283"><text:span text:style-name="T2284">Подлинник и копия</text:span></text:p>
          </table:table-cell>
        </table:table-row>
        <text:soft-page-break/>
        <table:table-row table:style-name="TableRow2285">
          <table:table-cell table:style-name="TableCell2286">
            <text:p text:style-name="P2287"><text:span text:style-name="T2288">7</text:span></text:p>
          </table:table-cell>
          <table:table-cell table:style-name="TableCell2289">
            <text:p text:style-name="P2290"><text:span text:style-name="T2291">Дети сотрудника</text:span><text:span text:style-name="T2292"><text:s/>полиции, умершего вследствие заболевания, полученного в период прохождения службы в полиции</text:span></text:p>
          </table:table-cell>
          <table:table-cell table:style-name="TableCell2293">
            <text:p text:style-name="P2294"><text:span text:style-name="T2295">Федеральный закон от 07.02.2011 № 3-ФЗ «О полиции» (летние оздоровительные лагеря)</text:span></text:p>
          </table:table-cell>
          <table:table-cell table:style-name="TableCell2296">
            <text:p text:style-name="P2297"><text:span text:style-name="T2298">Свидетельство о смерти сотрудника полиции; справка, подтверждающая, что сотрудни</text:span><text:span text:style-name="T2299">к полиции <text:s/>умер вследствие заболевания, полученного в период прохождения службы в полиции, в органах внутренних дел</text:span></text:p>
          </table:table-cell>
          <table:table-cell table:style-name="TableCell2300">
            <text:p text:style-name="P2301"><text:span text:style-name="T2302">Подлинник и копия</text:span></text:p>
          </table:table-cell>
        </table:table-row>
        <table:table-row table:style-name="TableRow2303">
          <table:table-cell table:style-name="TableCell2304">
            <text:p text:style-name="P2305"><text:span text:style-name="T2306">8</text:span></text:p>
          </table:table-cell>
          <table:table-cell table:style-name="TableCell2307">
            <text:p text:style-name="P2308"><text:span text:style-name="T2309">Дети гражданина Российской Федерации, уволенного со службы в полиции вследствие увечья или иного повреждения здоровья,<text:s/></text:span><text:span text:style-name="T2310">полученных в связи с выполнением служебных обязанностей и исключивших возможность дальнейшего прохождения службы в полиции</text:span></text:p>
          </table:table-cell>
          <table:table-cell table:style-name="TableCell2311">
            <text:p text:style-name="P2312"><text:span text:style-name="T2313">Федеральный закон от 07.02.2011 № 3-ФЗ «О полиции» (летние оздоровительные лагеря)</text:span></text:p>
          </table:table-cell>
          <table:table-cell table:style-name="TableCell2314">
            <text:p text:style-name="P2315"><text:span text:style-name="T2316">Приказ об увольнении гражданина Российской Федерац</text:span><text:span text:style-name="T2317">ии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 справка, подтверждающая факт получения сотрудником полиции<text:s/></text:span><text:span text:style-name="T2318">в связи с осуществлением его служебной деятельности телесных повреждений, исключающих для него возможность дальнейшего прохождения службы</text:span></text:p>
          </table:table-cell>
          <table:table-cell table:style-name="TableCell2319">
            <text:p text:style-name="P2320"><text:span text:style-name="T2321">Подлинник и копия</text:span></text:p>
          </table:table-cell>
        </table:table-row>
        <table:table-row table:style-name="TableRow2322">
          <table:table-cell table:style-name="TableCell2323">
            <text:p text:style-name="P2324"><text:span text:style-name="T2325">9</text:span></text:p>
          </table:table-cell>
          <table:table-cell table:style-name="TableCell2326">
            <text:p text:style-name="P2327"><text:span text:style-name="T2328">Дети гражданина Российской Федерации, умершего в течение одного года после увольнения со службы в</text:span><text:span text:style-name="T2329"><text:s/>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</text:span><text:span text:style-name="T2330">иции</text:span></text:p>
          </table:table-cell>
          <table:table-cell table:style-name="TableCell2331">
            <text:p text:style-name="P2332"><text:span text:style-name="T2333">Федеральный закон от 07,02.2011 № 3-ФЗ «О полиции» (летние оздоровительные лагеря)</text:span></text:p>
          </table:table-cell>
          <table:table-cell table:style-name="TableCell2334">
            <text:p text:style-name="P2335"><text:span text:style-name="T2336">Свидетельство о смерти гражданина Российской Федерации; справка, подтверждающая, что сотрудник полиции умер в течение одного года после увольнения со службы в полиции,<text:s/></text:span><text:span text:style-name="T2337">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</text:span></text:p>
            <text:p text:style-name="P2338"/>
          </table:table-cell>
          <table:table-cell table:style-name="TableCell2339">
            <text:p text:style-name="P2340"><text:span text:style-name="T2341">Под</text:span><text:span text:style-name="T2342">линник и копия</text:span></text:p>
          </table:table-cell>
        </table:table-row>
        <table:table-row table:style-name="TableRow2343">
          <table:table-cell table:style-name="TableCell2344">
            <text:p text:style-name="P2345"><text:span text:style-name="T2346">10</text:span></text:p>
          </table:table-cell>
          <table:table-cell table:style-name="TableCell2347">
            <text:p text:style-name="P2348"><text:span text:style-name="T2349">Дети-инвалиды и дети, один из родителей которых является инвалидом</text:span></text:p>
          </table:table-cell>
          <table:table-cell table:style-name="TableCell2350">
            <text:p text:style-name="P2351"><text:span text:style-name="T2352">Указ Президента РФ от 02.10.1992 № 1157 «О дополнительных мерах государственной поддержки инвалидов» (лечебно</text:span><text:span text:style-name="T2353">­профилактические и оздоровительные учреждения)</text:span></text:p>
          </table:table-cell>
          <table:table-cell table:style-name="TableCell2354">
            <text:p text:style-name="P2355"><text:span text:style-name="T2356">Справка, подтверждающая факт установления инвалидности по форме, утверждѐнной Министерством здравоохранения и социального развития Российской Федерации</text:span></text:p>
          </table:table-cell>
          <table:table-cell table:style-name="TableCell2357">
            <text:p text:style-name="P2358"><text:span text:style-name="T2359">Подлинник и копия</text:span></text:p>
          </table:table-cell>
        </table:table-row>
        <text:soft-page-break/>
        <table:table-row table:style-name="TableRow2360">
          <table:table-cell table:style-name="TableCell2361">
            <text:p text:style-name="P2362"><text:span text:style-name="T2363">11</text:span></text:p>
          </table:table-cell>
          <table:table-cell table:style-name="TableCell2364">
            <text:p text:style-name="P2365"><text:span text:style-name="T2366">Детям-сиротам и детям, оставшимся<text:s/></text:span><text:span text:style-name="T2367">без попечения родителей, лицам из числа детей-сирот и детей, оставшихся без попечения родителей</text:span></text:p>
          </table:table-cell>
          <table:table-cell table:style-name="TableCell2368">
            <text:p text:style-name="P2369"><text:a xlink:href="http://www.consultant.ru/document/cons_doc_LAW_12778/" office:target-frame-name="_top" xlink:show="replace"><text:span text:style-name="T2370">Федеральный закон от 21.12.1996 N 159-ФЗ (ред. от 07.03.2018) "О дополнительных гарантиях</text:span><text:span text:style-name="T2371"><text:s/>по социальной поддержке детей-сирот и детей, оставшихся без попечения родителей"</text:span></text:a></text:p>
          </table:table-cell>
          <table:table-cell table:style-name="TableCell2372">
            <text:p text:style-name="P2373"><text:span text:style-name="T2374">Справка, подтверждающая факт<text:s/></text:span><text:span text:style-name="T2375">наличия медицинских показаний</text:span></text:p>
          </table:table-cell>
          <table:table-cell table:style-name="TableCell2376">
            <text:p text:style-name="P2377"><text:span text:style-name="T2378">Подлинник и копия</text:span></text:p>
          </table:table-cell>
        </table:table-row>
      </table:table>
      <text:p text:style-name="P2379"/>
      <text:p text:style-name="P2380"/>
      <text:p text:style-name="P2381"><text:tab/></text:p>
      <text:soft-page-break/>
      <text:p text:style-name="P2382"><text:s text:c="12"/>Приложение № 10</text:p>
      <text:p text:style-name="P2386">к Административному регламенту</text:p>
      <text:p text:style-name="P2387">по предоставлению муниципальной<text:s/>услуги</text:p>
      <text:p text:style-name="P2388"/>
      <text:p text:style-name="P2389"/>
      <text:p text:style-name="P2390">Форма решения об отказе в приеме документов, необходимых для предоставления услуги</text:p>
      <text:p text:style-name="P2391"/>
      <text:p text:style-name="P2392"/>
      <text:p text:style-name="P2393">Управление образования Невьянского муниципального округа</text:p>
      <text:p text:style-name="P2394"><text:span text:style-name="T2395">наименование уполномоченного органа местного самоуправления</text:span></text:p>
      <text:p text:style-name="P2396"/>
      <text:p text:style-name="P2397"/>
      <text:p text:style-name="P2398">Кому: ________________</text:p>
      <text:p text:style-name="P2399"/>
      <text:p text:style-name="P2400">РЕШЕНИЕ</text:p>
      <text:p text:style-name="P2401"><text:span text:style-name="T2402">об отказе в</text:span><text:span text:style-name="T2403"><text:s/>приеме документов, необходимых для предоставления услуги «</text:span><text:span text:style-name="T2404">Организация отдыха и оздоровления детей Невьянского муниципального округа в каникулярное время</text:span><text:span text:style-name="T2405">»</text:span></text:p>
      <text:p text:style-name="P2406"/>
      <text:p text:style-name="P2407">от ___________<text:s/><text:tab/><text:tab/><text:tab/><text:tab/><text:tab/><text:tab/><text:tab/><text:tab/><text:tab/>№ ________</text:p>
      <text:p text:style-name="P2408"/>
      <text:p text:style-name="P2409">Рассмотрев Ваше заявление от ____________ № ______________, руководствуясь_________________________________________________________</text:p>
      <text:p text:style-name="P2410"><text:s text:c="25"/>Управлением образования Невьянского муниципального округа</text:p>
      <text:p text:style-name="P2411"><text:s text:c="71"/>наименование уполномоченного<text:s/>органа</text:p>
      <text:p text:style-name="P2412">принято решение об отказе в приеме и регистрации документов по следующим основаниям: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<text:span text:style-name="T2421">№</text:span></text:p>
            <text:p text:style-name="P2422"><text:span text:style-name="T2423">пункта администра- тивного регламента</text:span></text:p>
          </table:table-cell>
          <table:table-cell table:style-name="TableCell2424">
            <text:p text:style-name="P2425"><text:span text:style-name="T2426">Наименование основания для отказа в соответствии с единым стандартом</text:span></text:p>
          </table:table-cell>
          <table:table-cell table:style-name="TableCell2427">
            <text:p text:style-name="P2428"><text:span text:style-name="T2429">Разъяснение причин отказа</text:span></text:p>
          </table:table-cell>
        </table:table-row>
        <table:table-row table:style-name="TableRow2430">
          <table:table-cell table:style-name="TableCell2431">
            <text:p text:style-name="P2432"><text:span text:style-name="T2433">2.12.1.</text:span></text:p>
          </table:table-cell>
          <table:table-cell table:style-name="TableCell2434">
            <text:p text:style-name="Обычный"><text:span text:style-name="T2435">представленные в<text:s/></text:span><text:span text:style-name="T2436">электронной форме документы содержат повреждения, наличие которых не позволяет в полном объеме неполного комплекта документов использовать информацию и сведения, содержащиеся в документах для предоставления услуги</text:span></text:p>
          </table:table-cell>
          <table:table-cell table:style-name="TableCell2437">
            <text:p text:style-name="Обычный"><text:span text:style-name="T2438">указывается исчерпывающий перечень докумен</text:span><text:span text:style-name="T2439">тов, содержащих повреждения</text:span></text:p>
          </table:table-cell>
        </table:table-row>
        <text:soft-page-break/>
        <table:table-row table:style-name="TableRow2440">
          <table:table-cell table:style-name="TableCell2441">
            <text:p text:style-name="P2442"><text:span text:style-name="T2443">2.12.2.</text:span></text:p>
          </table:table-cell>
          <table:table-cell table:style-name="TableCell2444">
            <text:p text:style-name="Обычный"><text:span text:style-name="T2445">представленные документы содержат исправления текста, не заверенные в порядке, установленном законодательством Российской Федерации</text:span></text:p>
          </table:table-cell>
          <table:table-cell table:style-name="TableCell2446">
            <text:p text:style-name="Обычный"><text:span text:style-name="T2447">указывается исчерпывающий перечень документов, содержащих исправления</text:span></text:p>
          </table:table-cell>
        </table:table-row>
        <table:table-row table:style-name="TableRow2448">
          <table:table-cell table:style-name="TableCell2449">
            <text:p text:style-name="P2450"><text:span text:style-name="T2451">2.12.3</text:span></text:p>
          </table:table-cell>
          <table:table-cell table:style-name="TableCell2452">
            <text:p text:style-name="Обычный"><text:span text:style-name="T2453">заявление</text:span><text:span text:style-name="T2454"><text:s/>подано лицом, не имеющим полномочий представлять интересы Заявителя</text:span></text:p>
          </table:table-cell>
          <table:table-cell table:style-name="TableCell2455">
            <text:p text:style-name="Обычный"><text:span text:style-name="T2456">указываются основания такого вывода</text:span></text:p>
          </table:table-cell>
        </table:table-row>
        <table:table-row table:style-name="TableRow2457">
          <table:table-cell table:style-name="TableCell2458">
            <text:p text:style-name="P2459"><text:span text:style-name="T2460">2.12.4</text:span></text:p>
          </table:table-cell>
          <table:table-cell table:style-name="TableCell2461">
            <text:p text:style-name="Обычный"><text:span text:style-name="T2462">представленные Заявителем документы утратили силу на момент обращения за получением услуги (документы, удостоверяющие личность, документы, подт</text:span><text:span text:style-name="T2463">верждающие полномочия представителя)</text:span></text:p>
          </table:table-cell>
          <table:table-cell table:style-name="TableCell2464">
            <text:p text:style-name="Обычный"><text:span text:style-name="T2465">указывается исчерпывающий перечень документов, утративших силу</text:span></text:p>
          </table:table-cell>
        </table:table-row>
        <table:table-row table:style-name="TableRow2466">
          <table:table-cell table:style-name="TableCell2467">
            <text:p text:style-name="P2468"><text:span text:style-name="T2469">2.12.5</text:span></text:p>
          </table:table-cell>
          <table:table-cell table:style-name="TableCell2470">
            <text:p text:style-name="Обычный"><text:span text:style-name="T2471">неполное заполнение обязательных полей в форме запроса о предоставлении услуги (недостоверное, неправильное)</text:span></text:p>
          </table:table-cell>
          <table:table-cell table:style-name="TableCell2472">
            <text:p text:style-name="Обычный"><text:span text:style-name="T2473">указываются основания такого вывода</text:span></text:p>
          </table:table-cell>
        </table:table-row>
        <table:table-row table:style-name="TableRow2474">
          <table:table-cell table:style-name="TableCell2475">
            <text:p text:style-name="P2476"><text:span text:style-name="T2477">2.12.6</text:span></text:p>
          </table:table-cell>
          <table:table-cell table:style-name="TableCell2478">
            <text:p text:style-name="Обычный"><text:span text:style-name="T2479">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2480">
            <text:p text:style-name="Обычный"><text:span text:style-name="T2481">указываются основания такого вывода</text:span></text:p>
          </table:table-cell>
        </table:table-row>
        <table:table-row table:style-name="TableRow2482">
          <table:table-cell table:style-name="TableCell2483">
            <text:p text:style-name="P2484"><text:span text:style-name="T2485">2.12.7</text:span></text:p>
          </table:table-cell>
          <table:table-cell table:style-name="TableCell2486">
            <text:p text:style-name="Обычный"><text:span text:style-name="T2487">заявление подано в орган местного самоуправления или<text:s/></text:span><text:span text:style-name="T2488">организацию, в полномочия которых не входит предоставление услуги</text:span></text:p>
          </table:table-cell>
          <table:table-cell table:style-name="TableCell2489">
            <text:p text:style-name="Обычный"><text:span text:style-name="T2490">указываются основания такого вывода</text:span></text:p>
          </table:table-cell>
        </table:table-row>
      </table:table>
      <text:p text:style-name="P2491"/>
      <text:p text:style-name="P2492">Дополнительная информация: _______________________________________.</text:p>
      <text:p text:style-name="P2493">Вы вправе повторно обратиться в Управление образования НМО, образовательную<text:s/>организацию НМО с заявлением о предоставлении муниципальной услуги после устранения указанных нарушений.</text:p>
      <text:p text:style-name="P2494">Данный отказ может быть обжалован в досудебном порядке путем направления жалобы в Управление образования НМО, образовательную организацию НМО, а также<text:s/>в судебном порядке.</text:p>
      <text:p text:style-name="P2495"/>
      <text:p text:style-name="P2496"><text:span text:style-name="T2497"><draw:custom-shape svg:x="4.92153in" svg:y="0.05208in" svg:width="2in" svg:height="0.80139in" draw:z-index="251669504" draw:id="id4" draw:style-name="a4" draw:name="Прямоугольник 4" text:anchor-type="paragraph"><svg:title/><svg:desc/><text:p text:style-name="P2498">Сведения</text:p><text:p text:style-name="P2499">об электронной подписи</text:p><draw:enhanced-geometry draw:type="non-primitive" svg:viewBox="0 0 21600 21600" draw:enhanced-path="M 0 0 L 21600 0 21600 21600 0 21600 Z N"/></draw:custom-shape></text:span><text:span text:style-name="T2500">______________________________</text:span><text:span text:style-name="T2501"><text:tab/></text:span><text:span text:style-name="T2502"><text:tab/></text:span><text:span text:style-name="T2503"><text:tab/></text:span><text:span text:style-name="T2504"><text:tab/></text:span><text:span text:style-name="T2505"><text:tab/></text:span></text:p>
      <text:p text:style-name="P2506"><text:span text:style-name="T2507">должность и ФИО сотрудника, принявшего решение</text:span></text:p>
      <text:soft-page-break/>
      <text:p text:style-name="P2508"><text:span text:style-name="T2511"><text:s text:c="117"/></text:span><text:span text:style-name="T2512"><text:s text:c="39"/>Приложение № 11</text:span><text:span text:style-name="T2513"><text:line-break/></text:span><text:span text:style-name="T2514"><text:s text:c="142"/>к Административному регламенту</text:span><text:span text:style-name="T2515"><text:line-break/></text:span><text:span text:style-name="T2516"><text:s text:c="28"/></text:span><text:span text:style-name="T2517"><text:s text:c="114"/>по предоставлению муниципальной услуги</text:span></text:p>
      <text:p text:style-name="P2518"/>
      <text:p text:style-name="P2519">Журнал учета выдачи путевок детям в организации отдыха и их оздоровления<text:s/></text:p>
      <text:p text:style-name="P2520"/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№ п/п</text:p>
          </table:table-cell>
          <table:table-cell table:style-name="TableCell2537">
            <text:p text:style-name="P2538">Наименование<text:s/>оздоровительного учреждения</text:p>
          </table:table-cell>
          <table:table-cell table:style-name="TableCell2539">
            <text:p text:style-name="P2540">№ путевки</text:p>
          </table:table-cell>
          <table:table-cell table:style-name="TableCell2541">
            <text:p text:style-name="P2542">Срок заезда по путевке (число,месяц)</text:p>
          </table:table-cell>
          <table:table-cell table:style-name="TableCell2543">
            <text:p text:style-name="P2544">Стоимость путевки (в тыс.руб.)</text:p>
            <text:p text:style-name="P2545"/>
          </table:table-cell>
          <table:table-cell table:style-name="TableCell2546">
            <text:p text:style-name="P2547">Дата выдачи путевки</text:p>
          </table:table-cell>
          <table:table-cell table:style-name="TableCell2548">
            <text:p text:style-name="P2549">Путевка выдана на ребенка (ФИО)</text:p>
          </table:table-cell>
          <table:table-cell table:style-name="TableCell2550">
            <text:p text:style-name="P2551"/>
            <text:p text:style-name="P2552"/>
            <text:p text:style-name="P2553"/>
            <text:p text:style-name="P2554"/>
            <text:p text:style-name="P2555"/>
            <text:p text:style-name="P2556">Дата рождения</text:p>
          </table:table-cell>
          <table:table-cell table:style-name="TableCell2557">
            <text:p text:style-name="P2558"/>
            <text:p text:style-name="P2559"/>
            <text:p text:style-name="P2560"/>
            <text:p text:style-name="P2561"/>
            <text:p text:style-name="P2562"/>
            <text:p text:style-name="P2563">Категория льготы ребенка</text:p>
          </table:table-cell>
          <table:table-cell table:style-name="TableCell2564">
            <text:p text:style-name="P2565"/>
            <text:p text:style-name="P2566"/>
            <text:p text:style-name="P2567"/>
            <text:p text:style-name="P2568">Кому выдана путевка (ФИО, место работы<text:s/>родителя, законного представителя)</text:p>
          </table:table-cell>
          <table:table-cell table:style-name="TableCell2569">
            <text:p text:style-name="P2570"/>
            <text:p text:style-name="P2571"/>
            <text:p text:style-name="P2572"/>
            <text:p text:style-name="P2573">Подпись получателя путевки</text:p>
          </table:table-cell>
          <table:table-cell table:style-name="TableCell2574">
            <text:p text:style-name="P2575">Примечание<text:s/></text:p>
          </table:table-cell>
        </table:table-row>
        <table:table-row table:style-name="TableRow2576">
          <table:table-cell table:style-name="TableCell2577">
            <text:p text:style-name="P2578"><text:span text:style-name="T2579">1</text:span></text:p>
          </table:table-cell>
          <table:table-cell table:style-name="TableCell2580">
            <text:p text:style-name="P2581"><text:span text:style-name="T2582">2</text:span></text:p>
          </table:table-cell>
          <table:table-cell table:style-name="TableCell2583">
            <text:p text:style-name="P2584"><text:span text:style-name="T2585">3</text:span></text:p>
          </table:table-cell>
          <table:table-cell table:style-name="TableCell2586">
            <text:p text:style-name="P2587"><text:span text:style-name="T2588">4</text:span></text:p>
          </table:table-cell>
          <table:table-cell table:style-name="TableCell2589">
            <text:p text:style-name="P2590"><text:span text:style-name="T2591">5</text:span></text:p>
          </table:table-cell>
          <table:table-cell table:style-name="TableCell2592">
            <text:p text:style-name="P2593"><text:span text:style-name="T2594">6</text:span></text:p>
          </table:table-cell>
          <table:table-cell table:style-name="TableCell2595">
            <text:p text:style-name="P2596"><text:span text:style-name="T2597">7</text:span></text:p>
          </table:table-cell>
          <table:table-cell table:style-name="TableCell2598">
            <text:p text:style-name="P2599"><text:span text:style-name="T2600">8</text:span></text:p>
          </table:table-cell>
          <table:table-cell table:style-name="TableCell2601">
            <text:p text:style-name="P2602"><text:span text:style-name="T2603">9</text:span></text:p>
          </table:table-cell>
          <table:table-cell table:style-name="TableCell2604">
            <text:p text:style-name="P2605"><text:span text:style-name="T2606">10</text:span></text:p>
          </table:table-cell>
          <table:table-cell table:style-name="TableCell2607">
            <text:p text:style-name="P2608"><text:span text:style-name="T2609">11</text:span></text:p>
          </table:table-cell>
          <table:table-cell table:style-name="TableCell2610">
            <text:p text:style-name="P2611"><text:span text:style-name="T2612">12</text:span></text:p>
          </table:table-cell>
        </table:table-row>
        <table:table-row table:style-name="TableRow2613">
          <table:table-cell table:style-name="TableCell2614">
            <text:p text:style-name="P2615"><text:span text:style-name="T2616">1.</text:span>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2.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</table:table>
      <text:p text:style-name="P2665"/>
      <text:soft-page-break/>
      <text:p text:style-name="P2666"><text:span text:style-name="T2669"><text:s text:c="46"/>Приложение № 12</text:span><text:span text:style-name="T2670"><text:line-break/></text:span><text:span text:style-name="T2671"><text:s text:c="43"/>к<text:s/></text:span><text:span text:style-name="T2672">Административному регламенту</text:span><text:span text:style-name="T2673"><text:line-break/></text:span><text:span text:style-name="T2674"><text:s text:c="58"/>по предоставлению муниципальной услуги</text:span></text:p>
      <text:p text:style-name="P2675"/>
      <text:p text:style-name="P2676">Начальнику управления образования</text:p>
      <text:p text:style-name="P2677">Невьянского муниципального округа</text:p>
      <text:p text:style-name="P2678">(или директору ОУ)</text:p>
      <text:p text:style-name="P2679"><text:s/>_________________________________</text:p>
      <text:p text:style-name="P2680">от________________________________</text:p>
      <text:p text:style-name="P2681">проживающего(ей) по адресу:</text:p>
      <text:p text:style-name="P2682">__________________________________</text:p>
      <text:p text:style-name="P2683">__________________________________</text:p>
      <text:p text:style-name="P2684">Тел.______________________________</text:p>
      <text:p text:style-name="P2685"/>
      <text:p text:style-name="P2686"/>
      <text:p text:style-name="P2687">ЗАЯВЛЕНИЕ</text:p>
      <text:p text:style-name="P2688"/>
      <text:p text:style-name="P2689">Я отказываюсь от путевки в лагерь дневного пребывания, детский санаторный/загородный оздоровительный лагерь (нужное подчеркнуть)</text:p>
      <text:p text:style-name="P2690">для моего ребенка _______________________________________________________</text:p>
      <text:p text:style-name="P2691"><text:s text:c="35"/>( фамилия, имя ребенка, полная дата рождения)</text:p>
      <text:p text:style-name="P2692"/>
      <text:p text:style-name="P2693">Подпись родителя (законного представителя) __________________________</text:p>
      <text:p text:style-name="P2694">Дата: ________________</text:p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soft-page-break/>
      <text:p text:style-name="P2709"><text:span text:style-name="T2713"><text:s text:c="50"/>Приложение № 13</text:span><text:span text:style-name="T2714"><text:line-break/></text:span><text:span text:style-name="T2715"><text:s text:c="52"/>к Административному регламенту</text:span><text:span text:style-name="T2716"><text:line-break/></text:span><text:span text:style-name="T2717"><text:s text:c="67"/>по предоставлению муниципальной услуги</text:span></text:p>
      <text:p text:style-name="P2718"/>
      <text:p text:style-name="P2719">Начальнику управления образования</text:p>
      <text:p text:style-name="P2720">Невьянского муниципального округа</text:p>
      <text:p text:style-name="P2721">(или директору ОУ)</text:p>
      <text:p text:style-name="P2722"/>
      <text:p text:style-name="P2723"/>
      <text:p text:style-name="P2724">ИНФОРМИРОВАННОЕ СОГЛАСИЕ</text:p>
      <text:p text:style-name="P2725">Мне,<text:s/>_____________________________________________________________________</text:p>
      <text:p text:style-name="P2726">(ФИО родителя, (законного представителя) полностью)</text:p>
      <text:p text:style-name="P2727">разъяснено мое право на приобретение путевки в загородный оздоровительный лагерь для моего ребенка _____________________________________________________________________</text:p>
      <text:p text:style-name="P2728"><text:s text:c="38"/>(фамилия, имя ребенка, полная дата рождения)<text:s/></text:p>
      <text:p text:style-name="P2729">за ______% оплаты от стоимости путевки.</text:p>
      <text:p text:style-name="P2730">Ввиду отсутствия путевок данной категории я даю свое согласие на приобретение путевки за ______%<text:s/>оплаты от стоимости путевки.</text:p>
      <text:p text:style-name="P2731"/>
      <text:p text:style-name="P2732"><text:span text:style-name="T2733">Дата ___________________ <text:s text:c="30"/></text:span><text:span text:style-name="T2734"><text:tab/><text:s text:c="5"/>Подпись _________</text:span></text:p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soft-page-break/>
      <text:p text:style-name="P2764"><text:s text:c="87"/>Приложение № 14<text:line-break/><text:s text:c="76"/>к Административному регламенту<text:line-break/><text:s text:c="78"/>по предоставлению муниципальной <text:s text:c="5"/></text:p>
      <text:p text:style-name="P2765"><text:span text:style-name="T2766"><text:s text:c="28"/>услуг</text:span><text:span text:style-name="T2767">и</text:span></text:p>
      <text:p text:style-name="P2768"/>
      <text:p text:style-name="P2769">Журнал регистрации решений о предоставлении муниципальной услуги «Организация отдыха и оздоровления детей Невьянского муниципального округа в каникулярное время»</text:p>
      <text:p text:style-name="P2770"/>
      <text:p text:style-name="P2771"/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/>
            <text:p text:style-name="P2785"><text:span text:style-name="T2786">№</text:span></text:p>
            <text:p text:style-name="P2787"><text:span text:style-name="T2788">п/п</text:span></text:p>
          </table:table-cell>
          <table:table-cell table:style-name="TableCell2789">
            <text:p text:style-name="P2790"/>
            <text:p text:style-name="P2791"><text:span text:style-name="T2792">Дата</text:span></text:p>
            <text:p text:style-name="P2793"><text:span text:style-name="T2794">регистра-</text:span></text:p>
            <text:p text:style-name="P2795"><text:span text:style-name="T2796">ции</text:span></text:p>
          </table:table-cell>
          <table:table-cell table:style-name="TableCell2797">
            <text:p text:style-name="P2798"/>
            <text:p text:style-name="P2799"><text:span text:style-name="T2800">ФИО родителя (законного представителя)</text:span></text:p>
          </table:table-cell>
          <table:table-cell table:style-name="TableCell2801">
            <text:p text:style-name="P2802"><text:span text:style-name="T2803">Адрес</text:span></text:p>
            <text:p text:style-name="P2804"><text:span text:style-name="T2805">(почтовый/</text:span></text:p>
            <text:p text:style-name="P2806"><text:span text:style-name="T2807">электронной почты</text:span></text:p>
          </table:table-cell>
          <table:table-cell table:style-name="TableCell2808">
            <text:p text:style-name="P2809"><text:span text:style-name="T2810">Рег. №, дата</text:span></text:p>
            <text:p text:style-name="P2811"><text:span text:style-name="T2812">заявления родителя (законного представителя)</text:span></text:p>
          </table:table-cell>
          <table:table-cell table:style-name="TableCell2813">
            <text:p text:style-name="P2814"/>
            <text:p text:style-name="P2815"><text:span text:style-name="T2816">ФИО ребенка</text:span></text:p>
          </table:table-cell>
          <table:table-cell table:style-name="TableCell2817">
            <text:p text:style-name="P2818"/>
            <text:p text:style-name="P2819"><text:span text:style-name="T2820">Дата рождения</text:span></text:p>
          </table:table-cell>
          <table:table-cell table:style-name="TableCell2821">
            <text:p text:style-name="P2822"><text:span text:style-name="T2823">Тип организации отдыха детей и их оздоровления</text:span></text:p>
          </table:table-cell>
          <table:table-cell table:style-name="TableCell2824">
            <text:p text:style-name="P2825"><text:span text:style-name="T2826">Способ выдачи результата муниципальной услуги</text:span>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</table:table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soft-page-break/>
      <text:p text:style-name="P2912"><text:s text:c="75"/>Приложение № 15<text:line-break/><text:s text:c="76"/>к Административному регламенту<text:line-break/><text:s text:c="58"/><text:s text:c="21"/>по предоставлению муниципальной<text:s/></text:p>
      <text:p text:style-name="P2913"><text:span text:style-name="T2914"><text:s text:c="29"/>услуги</text:span></text:p>
      <text:p text:style-name="P2915"/>
      <text:p text:style-name="P2916">Журнал регистрации решений об отказе в предоставлении муниципальной услуги «Организация отдыха и оздоровления детей Невьянского муниципального округа в каникулярное<text:s/>время»</text:p>
      <text:p text:style-name="P2917"/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/>
            <text:p text:style-name="P2931"><text:span text:style-name="T2932">№</text:span></text:p>
            <text:p text:style-name="P2933"><text:span text:style-name="T2934">п/п</text:span></text:p>
          </table:table-cell>
          <table:table-cell table:style-name="TableCell2935">
            <text:p text:style-name="P2936"/>
            <text:p text:style-name="P2937"><text:span text:style-name="T2938">Дата</text:span></text:p>
            <text:p text:style-name="P2939"><text:span text:style-name="T2940">регистра-</text:span></text:p>
            <text:p text:style-name="P2941"><text:span text:style-name="T2942">ции</text:span></text:p>
          </table:table-cell>
          <table:table-cell table:style-name="TableCell2943">
            <text:p text:style-name="P2944"><text:span text:style-name="T2945">ФИО</text:span></text:p>
            <text:p text:style-name="P2946"><text:span text:style-name="T2947">Родителя</text:span></text:p>
            <text:p text:style-name="P2948"><text:span text:style-name="T2949">(законного представителя)</text:span></text:p>
          </table:table-cell>
          <table:table-cell table:style-name="TableCell2950">
            <text:p text:style-name="P2951"><text:span text:style-name="T2952">Адрес</text:span></text:p>
            <text:p text:style-name="P2953"><text:span text:style-name="T2954">(почтовый/</text:span></text:p>
            <text:p text:style-name="P2955"><text:span text:style-name="T2956">электронной почты</text:span></text:p>
          </table:table-cell>
          <table:table-cell table:style-name="TableCell2957">
            <text:p text:style-name="P2958"><text:span text:style-name="T2959">Рег. №, дата</text:span></text:p>
            <text:p text:style-name="P2960"><text:span text:style-name="T2961">заявления родителя (законного представителя)</text:span></text:p>
          </table:table-cell>
          <table:table-cell table:style-name="TableCell2962">
            <text:p text:style-name="P2963"/>
            <text:p text:style-name="P2964"><text:span text:style-name="T2965">ФИО ребенка</text:span></text:p>
          </table:table-cell>
          <table:table-cell table:style-name="TableCell2966">
            <text:p text:style-name="P2967"/>
            <text:p text:style-name="P2968"><text:span text:style-name="T2969">Дата рождения</text:span></text:p>
          </table:table-cell>
          <table:table-cell table:style-name="TableCell2970">
            <text:p text:style-name="P2971"><text:span text:style-name="T2972">Наименование основания отказа/ пункт административного реглам</text:span><text:span text:style-name="T2973">ента</text:span></text:p>
          </table:table-cell>
          <table:table-cell table:style-name="TableCell2974">
            <text:p text:style-name="P2975"><text:span text:style-name="T2976">Способ<text:s/></text:span></text:p>
            <text:p text:style-name="P2977"><text:span text:style-name="T2978">выдачи результата муниципальной услуги</text:span>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</table:table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><text:span text:style-name="T3031"><text:s text:c="1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apple-style-span" style:display-name="apple-style-span" style:family="text" style:parent-style-name="Основнойшрифтабзаца"/>
    <style:style style:name="Основнойтекст2_" style:display-name="Основной текст (2)_" style:family="text">
      <style:text-properties style:font-name="Times New Roman" style:font-name-asian="Times New Roman" fo:color="#000000" style:font-size-complex="14pt" fo:background-color="#FFFFFF" style:language-asian="ru" style:country-asian="RU" style:language-complex="ru" style:country-complex="RU"/>
    </style:style>
    <style:style style:name="Основнойтекст2Полужирный" style:display-name="Основной текст (2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Liberation Serif" style:font-name-asian="Times New Roma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Liberation Serif" fo:font-size="14pt" style:font-size-asian="14pt" style:font-size-complex="14pt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3LVL3" style:num-suffix="." style:num-format="1" text:display-levels="3" text:start-value="6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06" style:parent-style-name="Верхнийколонтитул" style:family="paragraph">
      <style:paragraph-properties fo:text-align="center"/>
    </style:style>
    <style:style style:name="T8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8" style:parent-style-name="Верхнийколонтитул" style:family="paragraph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5" style:parent-style-name="Верхнийколонтитул" style:family="paragraph">
      <style:paragraph-properties fo:text-align="center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7" style:parent-style-name="Верхнийколонтитул" style:family="paragraph">
      <style:text-properties style:font-name="Liberation Serif" style:font-name-complex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438" style:parent-style-name="Верхнийколонтитул" style:family="paragraph">
      <style:paragraph-properties fo:text-align="center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0" style:parent-style-name="Верхнийколонтитул" style:family="paragraph">
      <style:text-properties style:font-name="Liberation Serif" style:font-name-complex="Liberation Serif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76" style:parent-style-name="Верхнийколонтитул" style:family="paragraph">
      <style:paragraph-properties fo:text-align="center"/>
    </style:style>
    <style:style style:name="T1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8" style:parent-style-name="Верхнийколонтитул" style:family="paragraph">
      <style:text-properties style:font-name="Liberation Serif" style:font-name-complex="Liberation Serif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17" style:parent-style-name="Верхнийколонтитул" style:family="paragraph">
      <style:paragraph-properties fo:text-align="center"/>
    </style:style>
    <style:style style:name="T2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9" style:parent-style-name="Верхнийколонтитул" style:family="paragraph">
      <style:text-properties style:font-name="Liberation Serif" style:font-name-complex="Liberation Serif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83" style:parent-style-name="Верхнийколонтитул" style:family="paragraph">
      <style:paragraph-properties fo:text-align="center"/>
    </style:style>
    <style:style style:name="T2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5" style:parent-style-name="Верхнийколонтитул" style:family="paragraph">
      <style:text-properties style:font-name="Liberation Serif" style:font-name-complex="Liberation Serif"/>
    </style:style>
    <style:page-layout style:name="PL7">
      <style:page-layout-properties fo:page-width="11.693in" fo:page-height="8.268in" style:print-orientation="landscape" fo:margin-top="0.3541in" fo:margin-left="0.393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0.5902in"/>
      </style:footer-style>
    </style:page-layout>
    <style:style style:name="P2509" style:parent-style-name="Верхнийколонтитул" style:family="paragraph">
      <style:paragraph-properties fo:text-align="center"/>
    </style:style>
    <style:style style:name="T251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8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667" style:parent-style-name="Верхнийколонтитул" style:family="paragraph">
      <style:paragraph-properties fo:text-align="center"/>
    </style:style>
    <style:style style:name="T2668" style:parent-style-name="Основнойшрифтабзаца" style:family="text">
      <style:text-properties style:font-name="Liberation Serif"/>
    </style:style>
    <style:page-layout style:name="PL9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10" style:parent-style-name="Верхнийколонтитул" style:family="paragraph">
      <style:paragraph-properties fo:text-align="center"/>
    </style:style>
    <style:style style:name="T2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2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06"><text:span text:style-name="T807"><text:page-number text:fixed="false">38</text:page-number></text:span></text:p>
        <text:p text:style-name="P808"/>
      </style:header>
    </style:master-page>
    <style:master-page style:name="MP2" style:page-layout-name="PL2">
      <style:header>
        <text:p text:style-name="P1235"><text:span text:style-name="T1236"><text:page-number text:fixed="false">41</text:page-number></text:span></text:p>
        <text:p text:style-name="P1237"/>
      </style:header>
    </style:master-page>
    <style:master-page style:name="MP3" style:page-layout-name="PL3">
      <style:header>
        <text:p text:style-name="P1438"><text:span text:style-name="T1439"><text:page-number text:fixed="false">48</text:page-number></text:span></text:p>
        <text:p text:style-name="P1440"/>
      </style:header>
    </style:master-page>
    <style:master-page style:name="MP4" style:page-layout-name="PL4">
      <style:header>
        <text:p text:style-name="P1876"><text:span text:style-name="T1877"><text:page-number text:fixed="false">51</text:page-number></text:span></text:p>
        <text:p text:style-name="P1878"/>
      </style:header>
    </style:master-page>
    <style:master-page style:name="MP5" style:page-layout-name="PL5">
      <style:header>
        <text:p text:style-name="P2117"><text:span text:style-name="T2118"><text:page-number text:fixed="false">54</text:page-number></text:span></text:p>
        <text:p text:style-name="P2119"/>
      </style:header>
    </style:master-page>
    <style:master-page style:name="MP6" style:page-layout-name="PL6">
      <style:header>
        <text:p text:style-name="P2383"><text:span text:style-name="T2384"><text:page-number text:fixed="false">56</text:page-number></text:span></text:p>
        <text:p text:style-name="P2385"/>
      </style:header>
    </style:master-page>
    <style:master-page style:name="MP7" style:page-layout-name="PL7">
      <style:header>
        <text:p text:style-name="P2509"><text:span text:style-name="T2510"><text:page-number text:fixed="false">57</text:page-number></text:span></text:p>
        <text:p text:style-name="Верхнийколонтитул"/>
      </style:header>
    </style:master-page>
    <style:master-page style:name="MP8" style:page-layout-name="PL8">
      <style:header>
        <text:p text:style-name="P2667"><text:span text:style-name="T2668"><text:page-number text:fixed="false">58</text:page-number></text:span></text:p>
        <text:p text:style-name="Верхнийколонтитул"/>
      </style:header>
    </style:master-page>
    <style:master-page style:name="MP9" style:page-layout-name="PL9">
      <style:header>
        <text:p text:style-name="P2710"><text:span text:style-name="T2711"><text:page-number text:fixed="false">61</text:page-number></text:span></text:p>
        <text:p text:style-name="P27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тник Антон Юрьевич</meta:initial-creator>
    <dc:creator>OKSANA KOZLOVA</dc:creator>
    <meta:creation-date>2023-04-14T10:49:00Z</meta:creation-date>
    <dc:date>2025-04-28T09:15:00Z</dc:date>
    <meta:print-date>2023-09-04T05:47:00Z</meta:print-date>
    <meta:template xlink:href="Normal" xlink:type="simple"/>
    <meta:editing-cycles>29</meta:editing-cycles>
    <meta:editing-duration>PT100560S</meta:editing-duration>
    <meta:document-statistic meta:page-count="61" meta:paragraph-count="244" meta:word-count="18280" meta:character-count="122234" meta:row-count="868" meta:non-whitespace-character-count="104198"/>
  </office:meta>
</office:document-meta>
</file>