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Internetlink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Абзацсписка" style:list-style-name="WWNum4" style:family="paragraph">
      <style:paragraph-properties fo:text-align="justify" fo:margin-bottom="0in" fo:line-height="100%" fo:margin-left="0in" fo:text-indent="0.5513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Абзацсписка" style:list-style-name="WWNum4" style:family="paragraph">
      <style:paragraph-properties fo:text-align="justify" fo:margin-bottom="0in" fo:line-height="100%" fo:margin-left="0in" fo:text-indent="0.5902in">
        <style:tab-stops/>
      </style:paragraph-properties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margin-left="0.7875in" fo:margin-right="-0.0395in">
        <style:tab-stops/>
      </style:paragraph-properties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Standard" style:list-style-name="LFO7" style:family="paragraph">
      <style:paragraph-properties fo:text-align="justify" fo:margin-bottom="0in" fo:line-height="100%" fo:margin-left="0in" fo:text-indent="0.5513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list-style-name="LFO7" style:family="paragraph">
      <style:paragraph-properties fo:text-align="justify" fo:margin-bottom="0in" fo:line-height="100%" fo:margin-left="0in" fo:text-indent="0.5513in">
        <style:tab-stops/>
      </style:paragraph-properties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master-page-name="MP1" style:family="paragraph">
      <style:paragraph-properties fo:break-before="page" fo:text-align="center" fo:margin-bottom="0in" fo:line-height="100%" fo:margin-left="0.039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olumn38" style:family="table-column">
      <style:table-column-properties style:column-width="0.3743in" style:use-optimal-column-width="false"/>
    </style:style>
    <style:style style:name="TableColumn39" style:family="table-column">
      <style:table-column-properties style:column-width="3.248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7888in" style:use-optimal-column-width="false"/>
    </style:style>
    <style:style style:name="Table37" style:family="table">
      <style:table-properties style:width="10.4145in" fo:margin-left="-0.17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left="0.3034in" fo:text-indent="-0.303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193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199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text-transform="uppercase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olumn205" style:family="table-column">
      <style:table-column-properties style:column-width="0.3736in" style:use-optimal-column-width="false"/>
    </style:style>
    <style:style style:name="TableColumn206" style:family="table-column">
      <style:table-column-properties style:column-width="3.643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0.6895in" style:use-optimal-column-width="false"/>
    </style:style>
    <style:style style:name="TableColumn210" style:family="table-column">
      <style:table-column-properties style:column-width="0.6881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204" style:family="table">
      <style:table-properties style:width="10.4145in" fo:margin-left="-0.177in" table:align="left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2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2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3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3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3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P24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45" style:family="table-row">
      <style:table-row-properties style:min-row-height="0.305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561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5" style:family="table-row">
      <style:table-row-properties style:min-row-height="0.4631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6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 fo:margin-left="0.5in" fo:text-indent="-0.27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center" fo:margin-bottom="0in" fo:line-height="100%" fo:margin-left="0.5in" fo:margin-right="-0.0395in">
        <style:tab-stops/>
      </style:paragraph-properties>
    </style:style>
  </office:automatic-styles>
  <office:body>
    <office:text text:use-soft-page-breaks="true">
      <text:p text:style-name="P1"><text:span text:style-name="T2">Приложение к письму</text:span><text:span text:style-name="T3"><text:line-break/></text:span><text:span text:style-name="T4">от ______ № ________</text:span></text:p>
      <text:p text:style-name="P5"/>
      <text:p text:style-name="P6"><text:span text:style-name="T7">Порядок участия<text:s/></text:span><text:span text:style-name="T8">в вебинарах</text:span></text:p>
      <text:p text:style-name="P9"/>
      <text:list text:style-name="WWNum4">
        <text:list-item text:start-value="1">
          <text:p text:style-name="P10"><text:span text:style-name="T11">На вебинары специалисты р</text:span><text:span text:style-name="T12">егистрируются по ссылке<text:s/></text:span><text:a xlink:href="https://forms.yandex.ru/u/63c912b790fa7b7e34be945a/" office:target-frame-name="_top" xlink:show="replace"><text:span text:style-name="T13">https://forms.yandex.ru/u/63c912b790fa7b7e34be945a/</text:span></text:a><text:span text:style-name="T14"><text:s/>с обязательным указанием адреса личной электронной почты.</text:span></text:p>
        </text:list-item>
        <text:list-item>
          <text:p text:style-name="P15">Регистрация заканчивается за сутки до даты выбранного вебинара.</text:p>
        </text:list-item>
        <text:list-item>
          <text:p text:style-name="P16">За 18 часов до<text:s/>начала вебинара на указанную личную электронную почту будет направлена ссылка доступа с необходимой информацией<text:line-break/>по подключению.</text:p>
        </text:list-item>
        <text:list-item>
          <text:p text:style-name="P17">Участие во всех модулях вебинара обязательно.</text:p>
        </text:list-item>
        <text:list-item>
          <text:p text:style-name="P18">Участникам во время вебинара будут даны ссылки на пакет методических и информационных материалов по теме семинара.</text:p>
        </text:list-item>
        <text:list-item>
          <text:p text:style-name="P19">В последнем модуле вебинара будет предоставлена ссылка для выполнения итогового тестового контроля, который выполняется в любое время<text:line-break/>в течение следующей недели. На прохождение тестового контроля дается одна попытка.</text:p>
        </text:list-item>
        <text:list-item>
          <text:p text:style-name="P20">По<text:s/>результатам успешного прохождения итогового тестового контроля (не менее 75% правильных ответов) участнику на электронную почту высылается сертификат в течение месяца по окончании тестового контроля.</text:p>
        </text:list-item>
        <text:list-item>
          <text:p text:style-name="P21">В случае недостаточного количества баллов итогового тестирования необходимо вновь зарегистрироваться на следующий семинар и заново пройти обучение и итоговый тест.</text:p>
        </text:list-item>
      </text:list>
      <text:p text:style-name="P22"/>
      <text:p text:style-name="P23"><text:span text:style-name="T24">Порядок участия<text:s/></text:span><text:span text:style-name="T25">в очных семинарах</text:span></text:p>
      <text:p text:style-name="P26"/>
      <text:list text:style-name="LFO7" text:continue-numbering="true">
        <text:list-item>
          <text:p text:style-name="P27"><text:span text:style-name="T28">На очные семинары р</text:span><text:span text:style-name="T29">егистрация по телефону 8 (343) 227-30-18</text:span><text:span text:style-name="T30"><text:line-break/></text:span><text:span text:style-name="T31">(доп. 139) с 10.00 до 17.00.</text:span></text:p>
        </text:list-item>
        <text:list-item>
          <text:p text:style-name="P32">Очные семинары проводятся с 10.00 до 16.00 по адресу:<text:line-break/>г. Екатеринбург, ул. Волгоградская, 185ж, 3 этаж, конференц-зал.<text:bookmark-start text:name="_Hlk80705297"/><text:bookmark-end text:name="_Hlk80705297"/></text:p>
        </text:list-item>
      </text:list>
      <text:soft-page-break/>
      <text:p text:style-name="P33">Календарный учебный график</text:p>
      <text:p text:style-name="P34">семинаров с использованием дистанционных форм работы на 2024 год</text:p>
      <text:p text:style-name="P35">(структурное образовательное подразделение отдела профилактики<text:s/>ВИЧ/СПИД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Тема семинара</text:p>
          </table:table-cell>
          <table:table-cell table:style-name="TableCell53">
            <text:p text:style-name="P54">февраль</text:p>
          </table:table-cell>
          <table:table-cell table:style-name="TableCell55">
            <text:p text:style-name="P56">март</text:p>
          </table:table-cell>
          <table:table-cell table:style-name="TableCell57">
            <text:p text:style-name="P58">апрель</text:p>
          </table:table-cell>
          <table:table-cell table:style-name="TableCell59">
            <text:p text:style-name="P60">май</text:p>
          </table:table-cell>
          <table:table-cell table:style-name="TableCell61">
            <text:p text:style-name="P62">август</text:p>
          </table:table-cell>
          <table:table-cell table:style-name="TableCell63">
            <text:p text:style-name="P64">сентябрь</text:p>
          </table:table-cell>
          <table:table-cell table:style-name="TableCell65">
            <text:p text:style-name="P66">октябрь</text:p>
          </table:table-cell>
          <table:table-cell table:style-name="TableCell67">
            <text:p text:style-name="P68">ноябрь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«Профилактика ВИЧ-инфекции среди молодежи»</text:span><text:span text:style-name="T75"><text:s/>для специалистов<text:s/></text:span><text:span text:style-name="T76">учреждений<text:s/></text:span><text:span text:style-name="T77">образования, СПО и ВО, молодежной политики, 18 часов</text:span></text:p>
            <text:p text:style-name="P78"/>
          </table:table-cell>
          <table:table-cell table:style-name="TableCell79">
            <text:p text:style-name="P80"/>
            <text:p text:style-name="P81">15-16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8-1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-20</text:p>
          </table:table-cell>
          <table:table-cell table:style-name="TableCell93">
            <text:p text:style-name="P94"/>
          </table:table-cell>
          <table:table-cell table:style-name="TableCell95">
            <text:p text:style-name="P96">21-22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«Профилактика<text:s/></text:span><text:span text:style-name="T103">ВИЧ-инфекции среди молодежи»</text:span><text:span text:style-name="T104"><text:s/>для специалистов<text:s/></text:span><text:span text:style-name="T105">учреждений физической культуры и спорта, 8 часов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«Информационная <text:s/>кампания</text:span><text:span text:style-name="T129"><text:line-break/></text:span><text:span text:style-name="T130">по профилактике ВИЧ-инфекции</text:span><text:span text:style-name="T131"><text:line-break/></text:span><text:span text:style-name="T132">в социальных сетях»,</text:span><text:span text:style-name="T133"><text:s/></text:span><text:span text:style-name="T134">1,5 часа</text:span></text:p>
            <text:p text:style-name="P135"/>
          </table:table-cell>
          <table:table-cell table:style-name="TableCell136">
            <text:p text:style-name="P137"><text:span text:style-name="T138">0</text:span><text:span text:style-name="T139">8</text:span>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<text:span text:style-name="T144">1</text:span><text:span text:style-name="T145">1</text:span></text:p>
          </table:table-cell>
          <table:table-cell table:style-name="TableCell146">
            <text:p text:style-name="P147"><text:span text:style-name="T148">0</text:span><text:span text:style-name="T149">3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</text:span><text:span text:style-name="T155">6</text:span></text:p>
          </table:table-cell>
          <table:table-cell table:style-name="TableCell156">
            <text:p text:style-name="P157">03</text:p>
          </table:table-cell>
          <table:table-cell table:style-name="TableCell158">
            <text:p text:style-name="P159">15</text:p>
          </table:table-cell>
        </table:table-row>
        <table:table-row table:style-name="TableRow160">
          <table:table-cell table:style-name="TableCell161" table:number-columns-spanned="10">
            <text:p text:style-name="P162"/>
            <text:p text:style-name="P163">Для специалистов, имеющих<text:s/>сертификат «Профилактика ВИЧ-инфекции среди молодежи»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«Региональная волонтерская программа по первичной профилактике ВИЧ-инфекции», для организаторов волонтерских отрядов,<text:s/></text:span><text:span text:style-name="T171">8 часов</text:span></text:p>
            <text:p text:style-name="P172"/>
          </table:table-cell>
          <table:table-cell table:style-name="TableCell173">
            <text:p text:style-name="P174"/>
            <text:p text:style-name="P175">2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2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Календарный учебный график</text:p>
      <text:p text:style-name="P200">очных семинаров на<text:s/>2024 год</text:p>
      <text:p text:style-name="P201"><text:span text:style-name="T202">(г. Екатеринбург, ул. Волгоградская, 185ж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  <text:p text:style-name="P220">Тема семинара</text:p>
            </table:table-cell>
            <table:table-cell table:style-name="TableCell221">
              <text:p text:style-name="P222"/>
              <text:p text:style-name="P223">февраль</text:p>
            </table:table-cell>
            <table:table-cell table:style-name="TableCell224">
              <text:p text:style-name="P225"/>
              <text:p text:style-name="P226">март</text:p>
            </table:table-cell>
            <table:table-cell table:style-name="TableCell227">
              <text:p text:style-name="P228"/>
              <text:p text:style-name="P229">апрель</text:p>
            </table:table-cell>
            <table:table-cell table:style-name="TableCell230">
              <text:p text:style-name="P231"/>
              <text:p text:style-name="P232">май</text:p>
            </table:table-cell>
            <table:table-cell table:style-name="TableCell233">
              <text:p text:style-name="P234"/>
              <text:p text:style-name="P235">сентябрь</text:p>
            </table:table-cell>
            <table:table-cell table:style-name="TableCell236">
              <text:p text:style-name="P237"/>
              <text:p text:style-name="P238">октябрь</text:p>
            </table:table-cell>
            <table:table-cell table:style-name="TableCell239">
              <text:p text:style-name="P240"/>
              <text:p text:style-name="P241">ноябрь</text:p>
            </table:table-cell>
            <table:table-cell table:style-name="TableCell242">
              <text:p text:style-name="P243"/>
              <text:p text:style-name="P244">декабрь</text:p>
            </table:table-cell>
          </table:table-row>
        </table:table-header-row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<text:span text:style-name="T250">«Информационная кампания по профилактике ВИЧ-инфекции в учреждениях среднего</text:span><text:span text:style-name="T251"><text:line-break/></text:span><text:span text:style-name="T252">и высшего профессионального образования.<text:s/></text:span><text:span text:style-name="T253">Проведение тестирования на ВИЧ</text:span><text:span text:style-name="T254"><text:line-break/></text:span><text:span text:style-name="T255">с использованием быстрых тестов. Консультирование до и после теста на ВИЧ»<text:s/></text:span><text:span text:style-name="T256">для специалистов, непосредственно проводящих экспресс тестирование на ВИЧ,</text:span><text:span text:style-name="T257"><text:line-break/></text:span><text:span text:style-name="T258">8 часов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0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8">
            <text:p text:style-name="P283">Для специалистов, имеющих сертификат<text:s/>«Профилактика ВИЧ-инфекции среди молодеж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<text:span text:style-name="T291">«Профилактика рискованного поведения и ВИЧ-инфекции среди молодежи»,</text:span><text:span text:style-name="T292"><text:s/></text:span><text:span text:style-name="T293">18 часов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25-2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<text:span text:style-name="T316">«Интерактивные формы работы по первичной профилактике ВИЧ-инфекции»,</text:span><text:span text:style-name="T317"><text:line-break/></text:span><text:span text:style-name="T318">8 часов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«Социально-правовые<text:s/></text:span><text:span text:style-name="T341">вопросы ВИЧ-инфекции. Стигма и дискриминация»</text:span><text:span text:style-name="T342">, 8 часов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08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<text:span text:style-name="T364">«Актуальность проблемы ВИЧ-инфекции. Медицинские аспекты ВИЧ-инфекции»,</text:span><text:span text:style-name="T365"><text:line-break/></text:span><text:span text:style-name="T366">4 часа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<text:span text:style-name="T388">«Интерактивная выставка «Помнить. Знать. Жить»,</text:span><text:span text:style-name="T389"><text:s/></text:span><text:span text:style-name="T390">8 часов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><text:bookmark-start text:name="_Hlk503270784"/><text:bookmark-start text:name="_Hlk503361931"/><text:bookmark-end text:name="_Hlk503270784"/><text:bookmark-end text:name="_Hlk503361931"/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Liberation Serif" style:font-name-asian="Liberation Serif" style:font-name-complex="Liberation Serif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4916in" text:min-label-width="0.7666in" text:list-level-position-and-space-mode="label-alignment">
          <style:list-level-label-alignment text:label-followed-by="listtab" fo:margin-left="1.2583in" fo:text-indent="-0.7666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Liberation Serif" fo:font-size="14pt" style:font-size-asian="14pt" style:font-size-complex="14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5LVL1" style:family="text">
      <style:text-properties style:font-name="Liberation Serif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Liberation Serif" fo:font-size="14pt" style:font-size-asian="14pt" style:font-size-complex="14pt"/>
    </style:style>
    <style:style style:name="WW_CharLFO7LVL2" style:family="text">
      <style:text-properties style:font-name="Liberation Serif" fo:font-size="14pt" style:font-size-asian="14pt" style:font-size-complex="14pt"/>
    </style:style>
    <style:style style:name="WW_CharLFO7LVL3" style:family="text">
      <style:text-properties style:font-name="Liberation Serif" fo:font-size="14pt" style:font-size-asian="14pt" style:font-size-complex="14pt"/>
    </style:style>
    <style:style style:name="WW_CharLFO7LVL4" style:family="text">
      <style:text-properties style:font-name="Liberation Serif" fo:font-size="14pt" style:font-size-asian="14pt" style:font-size-complex="14pt"/>
    </style:style>
    <style:style style:name="WW_CharLFO7LVL5" style:family="text">
      <style:text-properties style:font-name="Liberation Serif" fo:font-size="14pt" style:font-size-asian="14pt" style:font-size-complex="14pt"/>
    </style:style>
    <style:style style:name="WW_CharLFO7LVL6" style:family="text">
      <style:text-properties style:font-name="Liberation Serif" fo:font-size="14pt" style:font-size-asian="14pt" style:font-size-complex="14pt"/>
    </style:style>
    <style:style style:name="WW_CharLFO7LVL7" style:family="text">
      <style:text-properties style:font-name="Liberation Serif" fo:font-size="14pt" style:font-size-asian="14pt" style:font-size-complex="14pt"/>
    </style:style>
    <style:style style:name="WW_CharLFO7LVL8" style:family="text">
      <style:text-properties style:font-name="Liberation Serif" fo:font-size="14pt" style:font-size-asian="14pt" style:font-size-complex="14pt"/>
    </style:style>
    <style:style style:name="WW_CharLFO7LVL9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равченко</meta:initial-creator>
    <dc:creator>ANNA POPKOVA</dc:creator>
    <meta:creation-date>2024-01-25T08:38:00Z</meta:creation-date>
    <dc:date>2024-04-23T11:22:00Z</dc:date>
    <meta:print-date>2024-01-24T10:0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6" meta:character-count="3386" meta:row-count="24" meta:non-whitespace-character-count="2886"/>
  </office:meta>
</office:document-meta>
</file>