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7187in" text:list-level-position-and-space-mode="label-alignment">
          <style:list-level-label-alignment text:label-followed-by="listtab" fo:margin-left="1.2111in" fo:text-indent="-0.718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4923in" text:min-label-width="0.7187in" text:list-level-position-and-space-mode="label-alignment">
          <style:list-level-label-alignment text:label-followed-by="listtab" fo:margin-left="1.2111in" fo:text-indent="-0.7187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069in" text:min-label-width="0.2076in" text:list-level-position-and-space-mode="label-alignment">
          <style:list-level-label-alignment text:label-followed-by="listtab" fo:margin-left="0.7145in" fo:text-indent="-0.2076in"/>
        </style:list-level-properties>
      </text:list-level-style-number>
      <text:list-level-style-bullet text:level="2" text:bullet-char="•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</text:list-level-style-bullet>
      <text:list-level-style-bullet text:level="3" text:bullet-char="•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</text:list-level-style-bullet>
      <text:list-level-style-bullet text:level="4" text:bullet-char="•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</text:list-level-style-bullet>
      <text:list-level-style-bullet text:level="5" text:bullet-char="•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</text:list-level-style-bullet>
      <text:list-level-style-bullet text:level="6" text:bullet-char="•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</text:list-level-style-bullet>
      <text:list-level-style-bullet text:level="7" text:bullet-char="•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</text:list-level-style-bullet>
      <text:list-level-style-bullet text:level="8" text:bullet-char="•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</text:list-level-style-bullet>
      <text:list-level-style-bullet text:level="9" text:bullet-char="•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style:font-name="Liberation Serif" style:font-name-complex="Liberation Serif" fo:font-style="italic" style:font-style-asian="italic"/>
    </style:style>
    <style:style style:name="P3" style:parent-style-name="Обычный" style:family="paragraph">
      <style:paragraph-properties fo:widows="2" fo:orphans="2" style:text-autospace="ideograph-alpha" style:vertical-align="auto" fo:line-height="150%" fo:margin-left="4.2333in" fo:text-indent="-4.2333in">
        <style:tab-stops/>
      </style:paragraph-properties>
      <style:text-properties fo:hyphenate="true"/>
    </style:style>
    <style:style style:name="T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" style:parent-style-name="Обычный" style:family="paragraph">
      <style:paragraph-properties fo:keep-with-next="always" fo:widows="2" fo:orphans="2" style:text-autospace="ideograph-alpha" style:vertical-align="auto" fo:line-height="150%"/>
      <style:text-properties style:font-name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8" style:parent-style-name="Обычный" style:family="paragraph">
      <style:paragraph-properties fo:keep-with-next="always" fo:widows="2" fo:orphans="2" style:text-autospace="ideograph-alpha" fo:text-align="center" style:vertical-align="auto" fo:line-height="150%"/>
      <style:text-properties style:font-name="Liberation Serif" fo:font-size="12pt" style:font-size-asian="12pt" style:font-size-complex="12pt" fo:hyphenate="true"/>
    </style:style>
    <style:style style:name="TableColumn10" style:family="table-column">
      <style:table-column-properties style:column-width="0.9611in" style:use-optimal-column-width="false"/>
    </style:style>
    <style:style style:name="TableColumn11" style:family="table-column">
      <style:table-column-properties style:column-width="1.2388in" style:use-optimal-column-width="false"/>
    </style:style>
    <style:style style:name="Table9" style:family="table">
      <style:table-properties style:width="2.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style:text-autospace="ideograph-alpha" fo:text-align="center" style:vertical-align="auto" fo:line-height="150%"/>
      <style:text-properties style:font-name="Liberation Serif" fo:font-weight="bold" style:font-weight-asian="bold" fo:font-size="12pt" style:font-size-asian="12pt" style:font-size-complex="12pt" fo:hyphenate="tru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text-autospace="ideograph-alpha" fo:text-align="center" style:vertical-align="auto" fo:line-height="150%"/>
      <style:text-properties style:font-name="Liberation Serif" fo:font-weight="bold" style:font-weight-asian="bold" fo:font-size="12pt" style:font-size-asian="12pt" style:font-size-complex="12pt" fo:hyphenate="tru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style:text-autospace="ideograph-alpha" fo:text-align="center" style:vertical-align="auto" fo:line-height="150%"/>
      <style:text-properties style:font-name="Liberation Serif" fo:font-weight="bold" style:font-weight-asian="bold" fo:font-size="12pt" style:font-size-asian="12pt" style:font-size-complex="12pt" fo:hyphenate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style:text-autospace="ideograph-alpha" fo:text-align="justify" style:vertical-align="auto" fo:line-height="150%"/>
      <style:text-properties style:font-name="Liberation Serif" fo:font-weight="bold" style:font-weight-asian="bold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3" style:parent-style-name="Основнойшрифтабзаца" style:family="text">
      <style:text-properties style:font-name="Liberation Serif" fo:font-weight="bold" style:font-weight-asian="bold" fo:font-style="italic" style:font-style-asian="italic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fo:font-weight="bold" style:font-weight-asian="bold" fo:font-style="italic" style:font-style-asian="italic"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font-weight="bold" style:font-weight-asian="bold" fo:font-style="italic" style:font-style-asian="italic" fo:font-size="12pt" style:font-size-asian="12pt" style:font-size-complex="12pt"/>
    </style:style>
    <style:style style:name="P26" style:parent-style-name="Обычный" style:family="paragraph">
      <style:paragraph-properties fo:widows="2" fo:orphans="2" style:text-autospace="ideograph-alpha" style:vertical-align="auto"/>
      <style:text-properties style:font-name="Liberation Serif" fo:font-size="12pt" style:font-size-asian="12pt" style:font-size-complex="12pt" fo:hyphenate="true"/>
    </style:style>
    <style:style style:name="P27" style:parent-style-name="Обычный" style:family="paragraph">
      <style:paragraph-properties fo:text-align="justify" style:vertical-align="auto" fo:text-indent="0.4916in"/>
      <style:text-properties style:font-name="Liberation Serif" style:font-name-complex="Arial" fo:font-size="14pt" style:font-size-asian="14pt" style:font-size-complex="14pt" fo:hyphenate="true"/>
    </style:style>
    <style:style style:name="P28" style:parent-style-name="Обычный" style:family="paragraph">
      <style:paragraph-properties fo:text-align="justify" style:vertical-align="auto" fo:text-indent="0.3937in"/>
      <style:text-properties style:font-name="Liberation Serif" fo:font-weight="bold" style:font-weight-asian="bold" fo:font-size="14pt" style:font-size-asian="14pt" style:font-size-complex="14pt" fo:hyphenate="true"/>
    </style:style>
    <style:style style:name="P29" style:parent-style-name="Обычный" style:family="paragraph">
      <style:paragraph-properties fo:widows="2" fo:orphans="2" style:text-autospace="ideograph-alpha" fo:text-align="justify" style:vertical-align="auto" fo:margin-left="0in" fo:text-indent="0.3937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30" style:parent-style-name="Обычный" style:family="paragraph">
      <style:paragraph-properties fo:widows="2" fo:orphans="2" style:text-autospace="ideograph-alpha" fo:text-align="justify" style:vertical-align="auto" fo:margin-left="0in" fo:text-indent="0.3937in">
        <style:tab-stops>
          <style:tab-stop style:type="left" style:position="0.6895in"/>
        </style:tab-stops>
      </style:paragraph-properties>
      <style:text-properties fo:hyphenate="true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widows="2" fo:orphans="2" style:text-autospace="ideograph-alpha" fo:text-align="justify" style:vertical-align="auto" fo:margin-left="0in" fo:text-indent="0.3937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35" style:parent-style-name="Обычный" style:family="paragraph">
      <style:paragraph-properties fo:widows="2" fo:orphans="2" style:text-autospace="ideograph-alpha" fo:text-align="justify" style:vertical-align="auto" fo:margin-left="0in" fo:text-indent="0.3937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36" style:parent-style-name="Обычный" style:family="paragraph">
      <style:paragraph-properties fo:widows="2" fo:orphans="2" style:text-autospace="ideograph-alpha" fo:text-align="justify" style:vertical-align="auto" fo:margin-left="0.3937in">
        <style:tab-stops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37" style:parent-style-name="Обычный" style:family="paragraph">
      <style:paragraph-properties fo:text-align="justify" style:vertical-align="auto"/>
      <style:text-properties style:font-name="Liberation Serif" fo:font-size="14pt" style:font-size-asian="14pt" style:font-size-complex="14pt" fo:hyphenate="true"/>
    </style:style>
    <style:style style:name="P38" style:parent-style-name="Обычный" style:family="paragraph">
      <style:paragraph-properties fo:text-align="justify" style:vertical-align="auto"/>
      <style:text-properties style:font-name="Liberation Serif" fo:font-size="14pt" style:font-size-asian="14pt" style:font-size-complex="14pt" fo:hyphenate="true"/>
    </style:style>
    <style:style style:name="P39" style:parent-style-name="Обычный" style:family="paragraph">
      <style:paragraph-properties fo:break-before="page" fo:text-align="end" fo:margin-left="3.9333in" fo:margin-right="-0.0013in" fo:text-indent="0.0041in">
        <style:tab-stops/>
      </style:paragraph-properties>
    </style:style>
    <style:style style:name="T40" style:parent-style-name="Основнойшрифтабзаца" style:family="text">
      <style:text-properties style:font-name="Liberation Serif"/>
    </style:style>
    <style:style style:name="P41" style:parent-style-name="Обычный" style:family="paragraph">
      <style:paragraph-properties fo:text-align="end" fo:margin-left="3.9333in" fo:margin-right="-0.0013in" fo:text-indent="0.0041in">
        <style:tab-stops/>
      </style:paragraph-properties>
      <style:text-properties style:font-name="Liberation Serif"/>
    </style:style>
    <style:style style:name="P42" style:parent-style-name="Обычный" style:family="paragraph">
      <style:paragraph-properties fo:text-align="end" fo:margin-left="3.9333in" fo:margin-right="-0.0013in" fo:text-indent="0.0041in">
        <style:tab-stops/>
      </style:paragraph-properties>
      <style:text-properties style:font-name="Liberation Serif"/>
    </style:style>
    <style:style style:name="P43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50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style:text-scale="105%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54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55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letter-spacing="-0.0034in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letter-spacing="0.0256in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60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" style:parent-style-name="Абзацсписка" style:family="paragraph">
      <style:paragraph-properties style:punctuation-wrap="simple" fo:text-align="center" fo:line-height="95%" fo:margin-left="-0.0986in" fo:text-indent="0in">
        <style:tab-stops>
          <style:tab-stop style:type="left" style:position="0.5909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letter-spacing="-0.002in" style:text-scale="105%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P69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7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letter-spacing="0.0555in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letter-spacing="0.05in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letter-spacing="0.0201in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letter-spacing="0.0125in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letter-spacing="0.0104in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letter-spacing="0.0222in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letter-spacing="0.0201in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text-scale="90%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letter-spacing="0.0194in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44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P148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4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9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90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1.477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fo:letter-spacing="0.0194in" style:text-scale="105%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fo:letter-spacing="0.0048in" style:text-scale="105%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letter-spacing="0.0083in" style:text-scale="105%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letter-spacing="-0.0069in" style:text-scale="105%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00" style:parent-style-name="Основнойшрифтабзаца" style:family="text">
      <style:text-properties style:font-name="Liberation Serif" style:font-name-complex="Liberation Serif" fo:font-weight="bold" style:font-weight-asian="bold" fo:letter-spacing="-0.0048in" style:text-scale="105%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203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204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20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9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0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3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4" style:parent-style-name="Заголовок2" style:family="paragraph">
      <style:paragraph-properties style:punctuation-wrap="simple" fo:text-align="center" fo:line-height="95%" fo:margin-left="0in">
        <style:tab-stops>
          <style:tab-stop style:type="left" style:position="2.8826in"/>
        </style:tab-stops>
      </style:paragraph-properties>
    </style:style>
    <style:style style:name="T475" style:parent-style-name="Основнойшрифтабзаца" style:family="text">
      <style:text-properties style:font-name="Liberation Serif" style:font-name-complex="Liberation Serif" fo:letter-spacing="-0.0013in"/>
    </style:style>
    <style:style style:name="T476" style:parent-style-name="Основнойшрифтабзаца" style:family="text">
      <style:text-properties style:font-name="Liberation Serif" style:font-name-complex="Liberation Serif" fo:letter-spacing="0.009in"/>
    </style:style>
    <style:style style:name="T477" style:parent-style-name="Основнойшрифтабзаца" style:family="text">
      <style:text-properties style:font-name="Liberation Serif" style:font-name-complex="Liberation Serif" fo:letter-spacing="-0.0013in"/>
    </style:style>
    <style:style style:name="T478" style:parent-style-name="Основнойшрифтабзаца" style:family="text">
      <style:text-properties style:font-name="Liberation Serif" style:font-name-complex="Liberation Serif" fo:letter-spacing="-0.0076in"/>
    </style:style>
    <style:style style:name="T479" style:parent-style-name="Основнойшрифтабзаца" style:family="text">
      <style:text-properties style:font-name="Liberation Serif" style:font-name-complex="Liberation Serif" style:text-scale="105%"/>
    </style:style>
    <style:style style:name="T480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481" style:parent-style-name="Основнойшрифтабзаца" style:family="text">
      <style:text-properties style:font-name="Liberation Serif" style:font-name-complex="Liberation Serif" fo:letter-spacing="-0.0013in"/>
    </style:style>
    <style:style style:name="P482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83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48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485" style:parent-style-name="Основнойшрифтабзаца" style:family="text">
      <style:text-properties style:font-name="Liberation Serif" style:font-name-complex="Liberation Serif" fo:font-weight="bold" style:font-weight-asian="bold" fo:letter-spacing="0.002in" style:text-scale="105%"/>
    </style:style>
    <style:style style:name="T486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487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488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489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490" style:parent-style-name="Абзацсписка" style:family="paragraph">
      <style:paragraph-properties fo:margin-left="0in" fo:text-indent="0.4923in">
        <style:tab-stops/>
      </style:paragraph-properties>
    </style:style>
    <style:style style:name="T49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style:font-style-complex="italic" fo:letter-spacing="-0.0013in" fo:font-size="14pt" style:font-size-asian="14pt" style:font-size-complex="14pt"/>
    </style:style>
    <style:style style:name="P493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494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49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496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497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498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99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0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501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0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03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04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05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2" style:parent-style-name="Основнойтекст" style:family="paragraph">
      <style:paragraph-properties style:punctuation-wrap="simple" fo:line-height="95%" fo:margin-right="-0.0055in">
        <style:tab-stops>
          <style:tab-stop style:type="left" style:position="-3.86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6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P567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P568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6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70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71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72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7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7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648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64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650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651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652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5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9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  <style:text-properties style:font-name="Liberation Serif" style:font-name-complex="Liberation Serif"/>
    </style:style>
    <style:style style:name="P660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  <style:text-properties style:font-name="Liberation Serif" style:font-name-complex="Liberation Serif" fo:font-weight="bold" style:font-weight-asian="bold" style:text-scale="105%"/>
    </style:style>
    <style:style style:name="P661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66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663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664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66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4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5" style:parent-style-name="Основнойтекст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6" style:parent-style-name="Основнойтекст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9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7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08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9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1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1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12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4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2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2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4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1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42" style:parent-style-name="Основнойтекст" style:family="paragraph">
      <style:paragraph-properties style:punctuation-wrap="simple" fo:text-align="center" fo:line-height="95%"/>
    </style:style>
    <style:style style:name="T9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945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946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947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9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0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7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8" style:parent-style-name="Основнойтекст" style:family="paragraph">
      <style:paragraph-properties style:punctuation-wrap="simple" fo:text-align="center" fo:line-height="95%"/>
    </style:style>
    <style:style style:name="T10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031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4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5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2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3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T10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5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6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T1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0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1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12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2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4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5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6" style:parent-style-name="Заголовок1" style:family="paragraph">
      <style:paragraph-properties style:punctuation-wrap="simple" fo:text-align="center" fo:line-height="95%" fo:margin-left="0in" fo:text-indent="0.4923in">
        <style:tab-stops>
          <style:tab-stop style:type="left" style:position="2.4611in"/>
        </style:tab-stops>
      </style:paragraph-properties>
    </style:style>
    <style:style style:name="T1147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14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149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150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15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152" style:parent-style-name="Основнойшрифтабзаца" style:family="text">
      <style:text-properties style:font-name="Liberation Serif" style:font-name-complex="Liberation Serif" fo:letter-spacing="-0.0076in" style:text-scale="95%" fo:font-size="14pt" style:font-size-asian="14pt" style:font-size-complex="14pt"/>
    </style:style>
    <style:style style:name="T115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5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5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156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5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9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2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2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2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2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2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2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2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29" style:parent-style-name="Абзацсписка" style:family="paragraph">
      <style:paragraph-properties fo:margin-left="0in" fo:text-indent="0.4916in">
        <style:tab-stops/>
      </style:paragraph-properties>
      <style:text-properties fo:font-size="14pt" style:font-size-asian="14pt" style:font-size-complex="14pt"/>
    </style:style>
    <style:style style:name="P1230" style:parent-style-name="Абзацсписка" style:family="paragraph">
      <style:paragraph-properties fo:margin-left="0in" fo:text-indent="0.4916in">
        <style:tab-stops/>
      </style:paragraph-properties>
      <style:text-properties fo:font-size="14pt" style:font-size-asian="14pt" style:font-size-complex="14pt"/>
    </style:style>
    <style:style style:name="P123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23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233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3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35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36" style:parent-style-name="Абзацсписка" style:family="paragraph">
      <style:paragraph-properties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237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8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39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40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41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42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5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6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4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5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6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9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0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0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4" style:parent-style-name="Основнойтекст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5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6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1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1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7" style:parent-style-name="Основнойтекст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8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9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3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3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4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5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6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6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6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6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7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8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8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7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8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9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0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1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9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0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0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1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2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5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5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6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6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6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8" style:parent-style-name="Основнойтекст" style:family="paragraph">
      <style:paragraph-properties style:punctuation-wrap="simple" fo:line-height="95%" fo:margin-left="0.0986in" fo:margin-right="-0.0055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8" style:parent-style-name="Основнойтекст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8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9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7" style:parent-style-name="Основнойтекст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8" style:parent-style-name="Основнойтекст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9" style:parent-style-name="Основнойтекст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4" style:parent-style-name="Основнойтекст" style:family="paragraph">
      <style:paragraph-properties style:punctuation-wrap="simple" fo:text-align="start" fo:line-height="95%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5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6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7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6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6" style:parent-style-name="Основнойтекст" style:family="paragraph">
      <style:paragraph-properties style:punctuation-wrap="simple" fo:text-align="start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7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8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1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2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83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0" style:parent-style-name="Основнойтекст" style:master-page-name="MP1" style:family="paragraph">
      <style:paragraph-properties fo:break-before="page" style:punctuation-wrap="simple" fo:text-align="start" fo:margin-left="3.6423in" fo:margin-right="-0.005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593" style:parent-style-name="Основнойтекст" style:family="paragraph">
      <style:paragraph-properties style:punctuation-wrap="simple" fo:text-align="start" fo:margin-right="0.1847in"/>
    </style:style>
    <style:style style:name="T159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595" style:parent-style-name="Основнойшрифтабзаца" style:family="text">
      <style:text-properties style:font-name="Liberation Serif" style:font-name-complex="Liberation Serif" fo:letter-spacing="-0.002in" style:text-scale="95%" fo:font-size="14pt" style:font-size-asian="14pt" style:font-size-complex="14pt"/>
    </style:style>
    <style:style style:name="T1596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P1597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598" style:parent-style-name="Заголовок3" style:family="paragraph">
      <style:paragraph-properties style:punctuation-wrap="simple" fo:text-align="center" fo:margin-left="0in" fo:margin-right="0.1972in">
        <style:tab-stops/>
      </style:paragraph-properties>
      <style:text-properties style:font-name="Liberation Serif" style:font-name-complex="Liberation Serif" fo:font-weight="bold" style:font-weight-asian="bold" style:text-scale="105%"/>
    </style:style>
    <style:style style:name="P1599" style:parent-style-name="Заголовок3" style:family="paragraph">
      <style:paragraph-properties style:punctuation-wrap="simple" fo:text-align="center" fo:margin-left="0in" fo:margin-right="0.1972in">
        <style:tab-stops/>
      </style:paragraph-properties>
    </style:style>
    <style:style style:name="T160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601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160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603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604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1605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606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160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608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1609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61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611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/>
    </style:style>
    <style:style style:name="P161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613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614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61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616" style:parent-style-name="Основнойтекст" style:family="paragraph">
      <style:paragraph-properties style:punctuation-wrap="simple" fo:text-align="start"/>
    </style:style>
    <style:style style:name="T1617" style:parent-style-name="Основнойшрифтабзаца" style:family="text">
      <style:text-properties style:font-name="Liberation Serif" style:font-name-complex="Liberation Serif"/>
    </style:style>
    <style:style style:name="P1618" style:parent-style-name="Основнойтекст" style:family="paragraph">
      <style:paragraph-properties style:punctuation-wrap="simple" fo:text-align="start" fo:margin-left="1.2076in">
        <style:tab-stops/>
      </style:paragraph-properties>
    </style:style>
    <style:style style:name="T16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16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16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1622" style:parent-style-name="Основнойтекст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</style:style>
    <style:style style:name="T1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1C1C1C"/>
    </style:style>
    <style:style style:name="T1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26" style:parent-style-name="Основнойтекст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27" style:parent-style-name="Основнойтекст" style:family="paragraph">
      <style:paragraph-properties style:punctuation-wrap="simple" fo:text-align="center" fo:margin-right="-0.0055in">
        <style:tab-stops>
          <style:tab-stop style:type="left" style:position="5.0208in"/>
          <style:tab-stop style:type="left" style:position="5.2173in"/>
          <style:tab-stop style:type="left" style:position="6.402in"/>
        </style:tab-stops>
      </style:paragraph-properties>
    </style:style>
    <style:style style:name="T1628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1629" style:parent-style-name="Основнойтекст" style:family="paragraph">
      <style:paragraph-properties style:punctuation-wrap="simple" fo:text-align="center"/>
    </style:style>
    <style:style style:name="T1630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631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63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633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6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35" style:parent-style-name="Основнойшрифтабзаца" style:family="text">
      <style:text-properties style:font-name="Liberation Serif" style:font-name-complex="Liberation Serif" fo:font-weight="bold" style:font-weight-asian="bold" fo:letter-spacing="0.0361in" fo:font-size="14pt" style:font-size-asian="14pt" style:font-size-complex="14pt"/>
    </style:style>
    <style:style style:name="T16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37" style:parent-style-name="Основнойшрифтабзаца" style:family="text">
      <style:text-properties style:font-name="Liberation Serif" style:font-name-complex="Liberation Serif" fo:font-weight="bold" style:font-weight-asian="bold" fo:letter-spacing="0.0236in" fo:font-size="14pt" style:font-size-asian="14pt" style:font-size-complex="14pt"/>
    </style:style>
    <style:style style:name="T16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39" style:parent-style-name="Основнойшрифтабзаца" style:family="text">
      <style:text-properties style:font-name="Liberation Serif" style:font-name-complex="Liberation Serif" fo:font-weight="bold" style:font-weight-asian="bold" fo:letter-spacing="0.0347in" fo:font-size="14pt" style:font-size-asian="14pt" style:font-size-complex="14pt"/>
    </style:style>
    <style:style style:name="T1640" style:parent-style-name="Основнойшрифтабзаца" style:family="text">
      <style:text-properties style:font-name="Liberation Serif" style:font-name-complex="Liberation Serif" fo:font-weight="bold" style:font-weight-asian="bold" fo:letter-spacing="0.0347in" fo:font-size="14pt" style:font-size-asian="14pt" style:font-size-complex="14pt"/>
    </style:style>
    <style:style style:name="T16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42" style:parent-style-name="Основнойшрифтабзаца" style:family="text">
      <style:text-properties style:font-name="Liberation Serif" style:font-name-complex="Liberation Serif" fo:font-weight="bold" style:font-weight-asian="bold" fo:letter-spacing="0.0152in" fo:font-size="14pt" style:font-size-asian="14pt" style:font-size-complex="14pt"/>
    </style:style>
    <style:style style:name="T1643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644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645" style:parent-style-name="Основнойтекст" style:family="paragraph">
      <style:paragraph-properties style:punctuation-wrap="simple" fo:text-align="start" fo:margin-left="0.5909in">
        <style:tab-stops>
          <style:tab-stop style:type="left" style:position="1.8069in"/>
          <style:tab-stop style:type="left" style:position="3.8013in"/>
          <style:tab-stop style:type="left" style:position="4.2326in"/>
        </style:tab-stops>
      </style:paragraph-properties>
    </style:style>
    <style:style style:name="T1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65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65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653" style:parent-style-name="Основнойтекст" style:family="paragraph">
      <style:paragraph-properties style:punctuation-wrap="simple" fo:margin-right="-0.0055in" fo:text-indent="0.4902in">
        <style:tab-stops>
          <style:tab-stop style:type="left" style:position="3.7534in"/>
          <style:tab-stop style:type="left" style:position="5.2402in"/>
        </style:tab-stops>
      </style:paragraph-properties>
    </style:style>
    <style:style style:name="T1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9" style:parent-style-name="Основнойшрифтабзаца" style:family="text">
      <style:text-properties style:font-name="Liberation Serif" style:font-name-complex="Liberation Serif" fo:letter-spacing="0.052in" fo:font-size="14pt" style:font-size-asian="14pt" style:font-size-complex="14pt"/>
    </style:style>
    <style:style style:name="T16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1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2" style:parent-style-name="Основнойшрифтабзаца" style:family="text">
      <style:text-properties style:font-name="Liberation Serif" style:font-name-complex="Liberation Serif" fo:letter-spacing="0.0881in" fo:font-size="14pt" style:font-size-asian="14pt" style:font-size-complex="14pt"/>
    </style:style>
    <style:style style:name="T16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1664" style:parent-style-name="Основнойшрифтабзаца" style:family="text">
      <style:text-properties style:font-name="Liberation Serif" style:font-name-complex="Liberation Serif" fo:letter-spacing="-0.0138in" fo:font-size="14pt" style:font-size-asian="14pt" style:font-size-complex="14pt"/>
    </style:style>
    <style:style style:name="T166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666" style:parent-style-name="Основнойшрифтабзаца" style:family="text">
      <style:text-properties style:font-name="Liberation Serif" style:font-name-complex="Liberation Serif" fo:letter-spacing="-0.0048in" style:text-scale="95%" fo:font-size="14pt" style:font-size-asian="14pt" style:font-size-complex="14pt"/>
    </style:style>
    <style:style style:name="T1667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668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669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67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67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67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67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P1674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675" style:parent-style-name="Основнойтекст" style:family="paragraph">
      <style:paragraph-properties style:punctuation-wrap="simple" fo:margin-right="0.0659in" fo:text-indent="0.4902in">
        <style:tab-stops>
          <style:tab-stop style:type="left" style:position="5.4868in"/>
        </style:tab-stops>
      </style:paragraph-properties>
    </style:style>
    <style:style style:name="T167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677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9" style:parent-style-name="Основнойшрифтабзаца" style:family="text">
      <style:text-properties style:font-name="Liberation Serif" style:font-name-complex="Liberation Serif" fo:letter-spacing="0.0555in" fo:font-size="14pt" style:font-size-asian="14pt" style:font-size-complex="14pt"/>
    </style:style>
    <style:style style:name="T16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681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682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683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684" style:parent-style-name="Основнойтекст" style:family="paragraph">
      <style:paragraph-properties style:punctuation-wrap="simple"/>
    </style:style>
    <style:style style:name="T168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16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16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16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6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6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6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6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6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1694" style:parent-style-name="Основнойтекст" style:master-page-name="MP2" style:family="paragraph">
      <style:paragraph-properties fo:break-before="page" style:punctuation-wrap="simple" fo:text-align="start" fo:margin-right="0.177in"/>
    </style:style>
    <style:style style:name="T169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697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/>
    </style:style>
    <style:style style:name="T1698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P1699" style:parent-style-name="Основнойтекст" style:family="paragraph">
      <style:paragraph-properties style:punctuation-wrap="simple" fo:text-align="center"/>
    </style:style>
    <style:style style:name="T1700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01" style:parent-style-name="Основнойшрифтабзаца" style:family="text">
      <style:text-properties style:font-name="Liberation Serif" style:font-name-complex="Liberation Serif" fo:font-weight="bold" style:font-weight-asian="bold" fo:letter-spacing="0.0055in" style:text-scale="105%" fo:font-size="14pt" style:font-size-asian="14pt" style:font-size-complex="14pt"/>
    </style:style>
    <style:style style:name="P1702" style:parent-style-name="Основнойтекст" style:family="paragraph">
      <style:paragraph-properties style:punctuation-wrap="simple" fo:text-align="center"/>
    </style:style>
    <style:style style:name="T1703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04" style:parent-style-name="Основнойшрифтабзаца" style:family="text">
      <style:text-properties style:font-name="Liberation Serif" style:font-name-complex="Liberation Serif" fo:font-weight="bold" style:font-weight-asian="bold" fo:letter-spacing="0.0111in" style:text-scale="105%" fo:font-size="14pt" style:font-size-asian="14pt" style:font-size-complex="14pt"/>
    </style:style>
    <style:style style:name="T170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06" style:parent-style-name="Основнойшрифтабзаца" style:family="text">
      <style:text-properties style:font-name="Liberation Serif" style:font-name-complex="Liberation Serif" fo:font-weight="bold" style:font-weight-asian="bold" fo:letter-spacing="0.0048in" style:text-scale="105%" fo:font-size="14pt" style:font-size-asian="14pt" style:font-size-complex="14pt"/>
    </style:style>
    <style:style style:name="T170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08" style:parent-style-name="Основнойшрифтабзаца" style:family="text">
      <style:text-properties style:font-name="Liberation Serif" style:font-name-complex="Liberation Serif" fo:font-weight="bold" style:font-weight-asian="bold" fo:letter-spacing="-0.0048in" style:text-scale="105%" fo:font-size="14pt" style:font-size-asian="14pt" style:font-size-complex="14pt"/>
    </style:style>
    <style:style style:name="T170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10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1711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1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71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71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715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171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717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171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719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172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72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72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1723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24" style:parent-style-name="Основнойтекст" style:family="paragraph">
      <style:paragraph-properties style:punctuation-wrap="simple" fo:text-align="center"/>
    </style:style>
    <style:style style:name="T17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2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7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72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29" style:parent-style-name="Основнойтекст" style:family="paragraph">
      <style:paragraph-properties style:punctuation-wrap="simple" fo:text-align="start" fo:text-indent="0.0006in">
        <style:tab-stops>
          <style:tab-stop style:type="left" style:position="4.6451in"/>
        </style:tab-stops>
      </style:paragraph-properties>
    </style:style>
    <style:style style:name="T1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1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3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5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9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1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3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1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5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7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0C0C0C"/>
    </style:style>
    <style:style style:name="T1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4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letter-spacing="-0.0013in" fo:font-size="14pt" style:font-size-asian="14pt" style:font-size-complex="14pt"/>
    </style:style>
    <style:style style:name="P1750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51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754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5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T17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T1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0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1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T17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T1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6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7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9" style:parent-style-name="Основнойшрифтабзаца" style:family="text">
      <style:text-properties style:font-name="Liberation Serif" style:font-name-complex="Liberation Serif" fo:letter-spacing="0.0194in" fo:font-size="14pt" style:font-size-asian="14pt" style:font-size-complex="14pt"/>
    </style:style>
    <style:style style:name="T17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2" style:parent-style-name="Основнойтекст" style:master-page-name="MP3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1774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77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776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777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1778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1779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1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1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3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86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1787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88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1789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790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179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79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93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94" style:parent-style-name="Заголовок2" style:family="paragraph">
      <style:paragraph-properties style:punctuation-wrap="simple" fo:text-align="center" fo:margin-left="0in">
        <style:tab-stops/>
      </style:paragraph-properties>
      <style:text-properties style:font-name="Liberation Serif" style:font-name-complex="Liberation Serif"/>
    </style:style>
    <style:style style:name="P179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796" style:parent-style-name="Основнойтекст" style:family="paragraph">
      <style:paragraph-properties style:punctuation-wrap="simple" fo:text-align="start"/>
    </style:style>
    <style:style style:name="T1797" style:parent-style-name="Основнойшрифтабзаца" style:family="text">
      <style:text-properties style:font-name="Liberation Serif" style:font-name-complex="Liberation Serif"/>
    </style:style>
    <style:style style:name="P1798" style:parent-style-name="Основнойтекст" style:family="paragraph">
      <style:paragraph-properties style:punctuation-wrap="simple" fo:text-align="start" fo:margin-left="1.2083in">
        <style:tab-stops/>
      </style:paragraph-properties>
    </style:style>
    <style:style style:name="T17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90%"/>
    </style:style>
    <style:style style:name="T18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381in"/>
    </style:style>
    <style:style style:name="T18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/>
    </style:style>
    <style:style style:name="P180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1803" style:parent-style-name="Основнойтекст" style:family="paragraph">
      <style:paragraph-properties style:punctuation-wrap="simple" fo:text-align="start" fo:margin-left="4.5472in">
        <style:tab-stops>
          <style:tab-stop style:type="left" style:position="1.5201in"/>
        </style:tab-stops>
      </style:paragraph-properties>
    </style:style>
    <style:style style:name="T180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0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06" style:parent-style-name="Основнойтекст" style:family="paragraph">
      <style:paragraph-properties style:punctuation-wrap="simple" fo:text-align="start"/>
      <style:text-properties style:font-name="Liberation Serif" style:font-name-complex="Liberation Serif"/>
    </style:style>
    <style:style style:name="P1807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08" style:parent-style-name="Основнойтекст" style:family="paragraph">
      <style:paragraph-properties style:punctuation-wrap="simple" fo:text-align="center"/>
    </style:style>
    <style:style style:name="T18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14" style:parent-style-name="Основнойтекст" style:family="paragraph">
      <style:paragraph-properties style:punctuation-wrap="simple" fo:text-align="start">
        <style:tab-stops>
          <style:tab-stop style:type="left" style:position="2.4875in"/>
          <style:tab-stop style:type="left" style:position="4.3993in"/>
          <style:tab-stop style:type="left" style:position="5.7368in"/>
        </style:tab-stops>
      </style:paragraph-properties>
    </style:style>
    <style:style style:name="T181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16" style:parent-style-name="Основнойшрифтабзаца" style:family="text">
      <style:text-properties style:font-name="Liberation Serif" style:font-name-complex="Liberation Serif" fo:letter-spacing="-0.0104in" style:text-scale="95%" fo:font-size="14pt" style:font-size-asian="14pt" style:font-size-complex="14pt"/>
    </style:style>
    <style:style style:name="T18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T1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23" style:parent-style-name="Основнойшрифтабзаца" style:family="text">
      <style:text-properties style:font-name="Liberation Serif" style:font-name-complex="Liberation Serif" fo:letter-spacing="0.0513in" style:text-scale="95%" fo:font-size="14pt" style:font-size-asian="14pt" style:font-size-complex="14pt"/>
    </style:style>
    <style:style style:name="T18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82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26" style:parent-style-name="Основнойтекст" style:family="paragraph">
      <style:paragraph-properties style:punctuation-wrap="simple" fo:text-indent="0.4923in">
        <style:tab-stops>
          <style:tab-stop style:type="left" style:position="4.4034in"/>
          <style:tab-stop style:type="left" style:position="5.2701in"/>
        </style:tab-stops>
      </style:paragraph-properties>
    </style:style>
    <style:style style:name="T1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8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4" style:parent-style-name="Основнойшрифтабзаца" style:family="text">
      <style:text-properties style:font-name="Liberation Serif" style:font-name-complex="Liberation Serif" fo:letter-spacing="0.0354in" fo:font-size="14pt" style:font-size-asian="14pt" style:font-size-complex="14pt"/>
    </style:style>
    <style:style style:name="T18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82828"/>
    </style:style>
    <style:style style:name="T1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7" style:parent-style-name="Основнойшрифтабзаца" style:family="text">
      <style:text-properties style:font-name="Liberation Serif" style:font-name-complex="Liberation Serif" fo:letter-spacing="0.0715in" fo:font-size="14pt" style:font-size-asian="14pt" style:font-size-complex="14pt"/>
    </style:style>
    <style:style style:name="T18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82828"/>
    </style:style>
    <style:style style:name="T1839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40" style:parent-style-name="Основнойшрифтабзаца" style:family="text">
      <style:text-properties style:font-name="Liberation Serif" style:font-name-complex="Liberation Serif" fo:letter-spacing="-0.0006in" style:text-scale="95%" fo:font-size="14pt" style:font-size-asian="14pt" style:font-size-complex="14pt"/>
    </style:style>
    <style:style style:name="T184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42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84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46" style:parent-style-name="Основнойшрифтабзаца" style:family="text">
      <style:text-properties style:font-name="Liberation Serif" style:font-name-complex="Liberation Serif" fo:letter-spacing="0.0131in" fo:font-size="14pt" style:font-size-asian="14pt" style:font-size-complex="14pt"/>
    </style:style>
    <style:style style:name="T1847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P184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TableColumn1850" style:family="table-column">
      <style:table-column-properties style:column-width="1.575in" style:use-optimal-column-width="false"/>
    </style:style>
    <style:style style:name="TableColumn1851" style:family="table-column">
      <style:table-column-properties style:column-width="3.15in" style:use-optimal-column-width="false"/>
    </style:style>
    <style:style style:name="TableColumn1852" style:family="table-column">
      <style:table-column-properties style:column-width="2.1652in" style:use-optimal-column-width="false"/>
    </style:style>
    <style:style style:name="Table1849" style:family="table">
      <style:table-properties style:width="6.8902in" fo:margin-left="0.0055in" table:align="left"/>
    </style:style>
    <style:style style:name="TableRow1853" style:family="table-row">
      <style:table-row-properties style:min-row-height="0.7194in" style:use-optimal-row-height="false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style:punctuation-wrap="simple" fo:margin-left="-0.0986in" fo:text-indent="-0.0034in">
        <style:tab-stops/>
      </style:paragraph-properties>
    </style:style>
    <style:style style:name="T185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857" style:parent-style-name="Основнойшрифтабзаца" style:family="text">
      <style:text-properties style:font-name="Liberation Serif" style:font-name-complex="Liberation Serif" fo:font-weight="bold" style:font-weight-asian="bold" fo:letter-spacing="0.0277in"/>
    </style:style>
    <style:style style:name="T18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8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T1860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1865" style:family="table-row">
      <style:table-row-properties style:min-row-height="0.4458in" style:use-optimal-row-height="false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style:punctuation-wrap="simple" fo:margin-left="-0.0104in">
        <style:tab-stops/>
      </style:paragraph-properties>
      <style:text-properties style:font-name="Liberation Serif" style:font-name-complex="Liberation Serif" fo:letter-spacing="-0.0013in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1870" style:parent-style-name="Основнойшрифтабзаца" style:family="text">
      <style:text-properties style:font-name="Liberation Serif" style:font-name-complex="Liberation Serif" style:text-scale="95%"/>
    </style:style>
    <style:style style:name="T1871" style:parent-style-name="Основнойшрифтабзаца" style:family="text">
      <style:text-properties style:font-name="Liberation Serif" style:font-name-complex="Liberation Serif" fo:letter-spacing="-0.0069in" style:text-scale="95%"/>
    </style:style>
    <style:style style:name="T1872" style:parent-style-name="Основнойшрифтабзаца" style:family="text">
      <style:text-properties style:font-name="Liberation Serif" style:font-name-complex="Liberation Serif" style:text-scale="95%"/>
    </style:style>
    <style:style style:name="T1873" style:parent-style-name="Основнойшрифтабзаца" style:family="text">
      <style:text-properties style:font-name="Liberation Serif" style:font-name-complex="Liberation Serif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1876" style:parent-style-name="Основнойшрифтабзаца" style:family="text">
      <style:text-properties style:font-name="Liberation Serif" style:font-name-complex="Liberation Serif" style:text-scale="95%"/>
    </style:style>
    <style:style style:name="T187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1878" style:parent-style-name="Основнойшрифтабзаца" style:family="text">
      <style:text-properties style:font-name="Liberation Serif" style:font-name-complex="Liberation Serif" style:text-scale="95%"/>
    </style:style>
    <style:style style:name="T1879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1880" style:parent-style-name="Основнойшрифтабзаца" style:family="text">
      <style:text-properties style:font-name="Liberation Serif" style:font-name-complex="Liberation Serif" style:text-scale="95%"/>
    </style:style>
    <style:style style:name="T1881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1882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1883" style:family="table-row">
      <style:table-row-properties style:min-row-height="0.9027in" style:use-optimal-row-height="false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style:punctuation-wrap="simple" fo:margin-left="0.0541in">
        <style:tab-stops/>
      </style:paragraph-properties>
    </style:style>
    <style:style style:name="T1886" style:parent-style-name="Основнойшрифтабзаца" style:family="text">
      <style:text-properties style:font-name="Liberation Serif" style:font-name-complex="Liberation Serif" fo:letter-spacing="-0.0013in"/>
    </style:style>
    <style:style style:name="T188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1890" style:parent-style-name="Основнойшрифтабзаца" style:family="text">
      <style:text-properties style:font-name="Liberation Serif" style:font-name-complex="Liberation Serif"/>
    </style:style>
    <style:style style:name="T1891" style:parent-style-name="Основнойшрифтабзаца" style:family="text">
      <style:text-properties style:font-name="Liberation Serif" style:font-name-complex="Liberation Serif" style:text-scale="95%"/>
    </style:style>
    <style:style style:name="T1892" style:parent-style-name="Основнойшрифтабзаца" style:family="text">
      <style:text-properties style:font-name="Liberation Serif" style:font-name-complex="Liberation Serif" fo:letter-spacing="-0.0055in" style:text-scale="95%"/>
    </style:style>
    <style:style style:name="T1893" style:parent-style-name="Основнойшрифтабзаца" style:family="text">
      <style:text-properties style:font-name="Liberation Serif" style:font-name-complex="Liberation Serif" style:text-scale="95%"/>
    </style:style>
    <style:style style:name="T1894" style:parent-style-name="Основнойшрифтабзаца" style:family="text">
      <style:text-properties style:font-name="Liberation Serif" style:font-name-complex="Liberation Serif" fo:letter-spacing="-0.0069in" style:text-scale="95%"/>
    </style:style>
    <style:style style:name="T1895" style:parent-style-name="Основнойшрифтабзаца" style:family="text">
      <style:text-properties style:font-name="Liberation Serif" style:font-name-complex="Liberation Serif" style:text-scale="95%"/>
    </style:style>
    <style:style style:name="T1896" style:parent-style-name="Основнойшрифтабзаца" style:family="text">
      <style:text-properties style:font-name="Liberation Serif" style:font-name-complex="Liberation Serif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1899" style:parent-style-name="Основнойшрифтабзаца" style:family="text">
      <style:text-properties style:font-name="Liberation Serif" style:font-name-complex="Liberation Serif" style:text-scale="95%"/>
    </style:style>
    <style:style style:name="T1900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1901" style:parent-style-name="Основнойшрифтабзаца" style:family="text">
      <style:text-properties style:font-name="Liberation Serif" style:font-name-complex="Liberation Serif" style:text-scale="95%"/>
    </style:style>
    <style:style style:name="T1902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1903" style:parent-style-name="Основнойшрифтабзаца" style:family="text">
      <style:text-properties style:font-name="Liberation Serif" style:font-name-complex="Liberation Serif" style:text-scale="95%"/>
    </style:style>
    <style:style style:name="T1904" style:parent-style-name="Основнойшрифтабзаца" style:family="text">
      <style:text-properties style:font-name="Liberation Serif" style:font-name-complex="Liberation Serif"/>
    </style:style>
    <style:style style:name="T1905" style:parent-style-name="Основнойшрифтабзаца" style:family="text">
      <style:text-properties style:font-name="Liberation Serif" style:font-name-complex="Liberation Serif" fo:letter-spacing="-0.0048in"/>
    </style:style>
    <style:style style:name="T1906" style:parent-style-name="Основнойшрифтабзаца" style:family="text">
      <style:text-properties style:font-name="Liberation Serif" style:font-name-complex="Liberation Serif"/>
    </style:style>
    <style:style style:name="T1907" style:parent-style-name="Основнойшрифтабзаца" style:family="text">
      <style:text-properties style:font-name="Liberation Serif" style:font-name-complex="Liberation Serif" fo:letter-spacing="-0.009in"/>
    </style:style>
    <style:style style:name="T1908" style:parent-style-name="Основнойшрифтабзаца" style:family="text">
      <style:text-properties style:font-name="Liberation Serif" style:font-name-complex="Liberation Serif"/>
    </style:style>
    <style:style style:name="TableRow1909" style:family="table-row">
      <style:table-row-properties style:min-row-height="0.7125in" style:use-optimal-row-height="false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style:punctuation-wrap="simple" fo:margin-left="0.0541in">
        <style:tab-stops/>
      </style:paragraph-properties>
    </style:style>
    <style:style style:name="T1912" style:parent-style-name="Основнойшрифтабзаца" style:family="text">
      <style:text-properties style:font-name="Liberation Serif" style:font-name-complex="Liberation Serif" fo:letter-spacing="-0.0013in"/>
    </style:style>
    <style:style style:name="T191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style:punctuation-wrap="simple" fo:text-align="start" fo:margin-left="0.0555in" fo:margin-right="0.3659in" fo:text-indent="-0.0006in">
        <style:tab-stops/>
      </style:paragraph-properties>
    </style:style>
    <style:style style:name="T1916" style:parent-style-name="Основнойшрифтабзаца" style:family="text">
      <style:text-properties style:font-name="Liberation Serif" style:font-name-complex="Liberation Serif"/>
    </style:style>
    <style:style style:name="T1917" style:parent-style-name="Основнойшрифтабзаца" style:family="text">
      <style:text-properties style:font-name="Liberation Serif" style:font-name-complex="Liberation Serif" fo:letter-spacing="-0.0041in"/>
    </style:style>
    <style:style style:name="T1918" style:parent-style-name="Основнойшрифтабзаца" style:family="text">
      <style:text-properties style:font-name="Liberation Serif" style:font-name-complex="Liberation Serif"/>
    </style:style>
    <style:style style:name="T1919" style:parent-style-name="Основнойшрифтабзаца" style:family="text">
      <style:text-properties style:font-name="Liberation Serif" style:font-name-complex="Liberation Serif" style:text-scale="95%"/>
    </style:style>
    <style:style style:name="T1920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1921" style:parent-style-name="Основнойшрифтабзаца" style:family="text">
      <style:text-properties style:font-name="Liberation Serif" style:font-name-complex="Liberation Serif" style:text-scale="95%"/>
    </style:style>
    <style:style style:name="T1922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1923" style:parent-style-name="Основнойшрифтабзаца" style:family="text">
      <style:text-properties style:font-name="Liberation Serif" style:font-name-complex="Liberation Serif"/>
    </style:style>
    <style:style style:name="T1924" style:parent-style-name="Основнойшрифтабзаца" style:family="text">
      <style:text-properties style:font-name="Liberation Serif" style:font-name-complex="Liberation Serif" style:text-scale="95%"/>
    </style:style>
    <style:style style:name="T1925" style:parent-style-name="Основнойшрифтабзаца" style:family="text">
      <style:text-properties style:font-name="Liberation Serif" style:font-name-complex="Liberation Serif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1928" style:parent-style-name="Основнойшрифтабзаца" style:family="text">
      <style:text-properties style:font-name="Liberation Serif" style:font-name-complex="Liberation Serif" style:text-scale="95%"/>
    </style:style>
    <style:style style:name="T1929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1930" style:parent-style-name="Основнойшрифтабзаца" style:family="text">
      <style:text-properties style:font-name="Liberation Serif" style:font-name-complex="Liberation Serif" style:text-scale="95%"/>
    </style:style>
    <style:style style:name="T1931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1932" style:parent-style-name="Основнойшрифтабзаца" style:family="text">
      <style:text-properties style:font-name="Liberation Serif" style:font-name-complex="Liberation Serif" style:text-scale="95%"/>
    </style:style>
    <style:style style:name="T1933" style:parent-style-name="Основнойшрифтабзаца" style:family="text">
      <style:text-properties style:font-name="Liberation Serif" style:font-name-complex="Liberation Serif"/>
    </style:style>
    <style:style style:name="TableRow1934" style:family="table-row">
      <style:table-row-properties style:min-row-height="0.8152in" style:use-optimal-row-height="false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style:punctuation-wrap="simple" fo:margin-left="0.0541in">
        <style:tab-stops/>
      </style:paragraph-properties>
    </style:style>
    <style:style style:name="T1937" style:parent-style-name="Основнойшрифтабзаца" style:family="text">
      <style:text-properties style:font-name="Liberation Serif" style:font-name-complex="Liberation Serif" fo:letter-spacing="-0.0013in"/>
    </style:style>
    <style:style style:name="T193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1941" style:parent-style-name="Основнойшрифтабзаца" style:family="text">
      <style:text-properties style:font-name="Liberation Serif" style:font-name-complex="Liberation Serif" style:text-scale="95%"/>
    </style:style>
    <style:style style:name="T1942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1943" style:parent-style-name="Основнойшрифтабзаца" style:family="text">
      <style:text-properties style:font-name="Liberation Serif" style:font-name-complex="Liberation Serif" style:text-scale="95%"/>
    </style:style>
    <style:style style:name="T1944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1945" style:parent-style-name="Основнойшрифтабзаца" style:family="text">
      <style:text-properties style:font-name="Liberation Serif" style:font-name-complex="Liberation Serif" style:text-scale="95%"/>
    </style:style>
    <style:style style:name="T1946" style:parent-style-name="Основнойшрифтабзаца" style:family="text">
      <style:text-properties style:font-name="Liberation Serif" style:font-name-complex="Liberation Serif"/>
    </style:style>
    <style:style style:name="T1947" style:parent-style-name="Основнойшрифтабзаца" style:family="text">
      <style:text-properties style:font-name="Liberation Serif" style:font-name-complex="Liberation Serif" fo:letter-spacing="-0.0111in"/>
    </style:style>
    <style:style style:name="T1948" style:parent-style-name="Основнойшрифтабзаца" style:family="text">
      <style:text-properties style:font-name="Liberation Serif" style:font-name-complex="Liberation Serif"/>
    </style:style>
    <style:style style:name="T1949" style:parent-style-name="Основнойшрифтабзаца" style:family="text">
      <style:text-properties style:font-name="Liberation Serif" style:font-name-complex="Liberation Serif" fo:letter-spacing="-0.0069in"/>
    </style:style>
    <style:style style:name="T1950" style:parent-style-name="Основнойшрифтабзаца" style:family="text">
      <style:text-properties style:font-name="Liberation Serif" style:font-name-complex="Liberation Serif"/>
    </style:style>
    <style:style style:name="T1951" style:parent-style-name="Основнойшрифтабзаца" style:family="text">
      <style:text-properties style:font-name="Liberation Serif" style:font-name-complex="Liberation Serif" fo:letter-spacing="-0.0111in"/>
    </style:style>
    <style:style style:name="T1952" style:parent-style-name="Основнойшрифтабзаца" style:family="text">
      <style:text-properties style:font-name="Liberation Serif" style:font-name-complex="Liberation Serif"/>
    </style:style>
    <style:style style:name="T1953" style:parent-style-name="Основнойшрифтабзаца" style:family="text">
      <style:text-properties style:font-name="Liberation Serif" style:font-name-complex="Liberation Serif" style:text-scale="95%"/>
    </style:style>
    <style:style style:name="T1954" style:parent-style-name="Основнойшрифтабзаца" style:family="text">
      <style:text-properties style:font-name="Liberation Serif" style:font-name-complex="Liberation Serif" fo:letter-spacing="-0.0027in"/>
    </style:style>
    <style:style style:name="T1955" style:parent-style-name="Основнойшрифтабзаца" style:family="text">
      <style:text-properties style:font-name="Liberation Serif" style:font-name-complex="Liberation Serif" style:text-scale="95%"/>
    </style:style>
    <style:style style:name="T1956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1957" style:parent-style-name="Основнойшрифтабзаца" style:family="text">
      <style:text-properties style:font-name="Liberation Serif" style:font-name-complex="Liberation Serif" style:text-scale="95%"/>
    </style:style>
    <style:style style:name="T1958" style:parent-style-name="Основнойшрифтабзаца" style:family="text">
      <style:text-properties style:font-name="Liberation Serif" style:font-name-complex="Liberation Serif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1961" style:parent-style-name="Основнойшрифтабзаца" style:family="text">
      <style:text-properties style:font-name="Liberation Serif" style:font-name-complex="Liberation Serif" style:text-scale="95%"/>
    </style:style>
    <style:style style:name="T1962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1963" style:parent-style-name="Основнойшрифтабзаца" style:family="text">
      <style:text-properties style:font-name="Liberation Serif" style:font-name-complex="Liberation Serif" style:text-scale="95%"/>
    </style:style>
    <style:style style:name="T1964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1965" style:parent-style-name="Основнойшрифтабзаца" style:family="text">
      <style:text-properties style:font-name="Liberation Serif" style:font-name-complex="Liberation Serif" style:text-scale="95%"/>
    </style:style>
    <style:style style:name="T1966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196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1968" style:family="table-row">
      <style:table-row-properties style:min-row-height="0.7798in" style:use-optimal-row-height="false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style:punctuation-wrap="simple" fo:margin-left="0.0541in">
        <style:tab-stops/>
      </style:paragraph-properties>
    </style:style>
    <style:style style:name="T1971" style:parent-style-name="Основнойшрифтабзаца" style:family="text">
      <style:text-properties style:font-name="Liberation Serif" style:font-name-complex="Liberation Serif" fo:letter-spacing="-0.0013in"/>
    </style:style>
    <style:style style:name="T197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style:punctuation-wrap="simple" fo:text-align="start" fo:margin-left="0.0569in" fo:margin-right="0.043in" fo:text-indent="-0.002in">
        <style:tab-stops/>
      </style:paragraph-properties>
    </style:style>
    <style:style style:name="T1975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1976" style:parent-style-name="Основнойшрифтабзаца" style:family="text">
      <style:text-properties style:font-name="Liberation Serif" style:font-name-complex="Liberation Serif"/>
    </style:style>
    <style:style style:name="T197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1978" style:parent-style-name="Основнойшрифтабзаца" style:family="text">
      <style:text-properties style:font-name="Liberation Serif" style:font-name-complex="Liberation Serif"/>
    </style:style>
    <style:style style:name="T1979" style:parent-style-name="Основнойшрифтабзаца" style:family="text">
      <style:text-properties style:font-name="Liberation Serif" style:font-name-complex="Liberation Serif" fo:letter-spacing="-0.0006in"/>
    </style:style>
    <style:style style:name="T1980" style:parent-style-name="Основнойшрифтабзаца" style:family="text">
      <style:text-properties style:font-name="Liberation Serif" style:font-name-complex="Liberation Serif"/>
    </style:style>
    <style:style style:name="T1981" style:parent-style-name="Основнойшрифтабзаца" style:family="text">
      <style:text-properties style:font-name="Liberation Serif" style:font-name-complex="Liberation Serif" fo:letter-spacing="-0.002in"/>
    </style:style>
    <style:style style:name="T1982" style:parent-style-name="Основнойшрифтабзаца" style:family="text">
      <style:text-properties style:font-name="Liberation Serif" style:font-name-complex="Liberation Serif"/>
    </style:style>
    <style:style style:name="T1983" style:parent-style-name="Основнойшрифтабзаца" style:family="text">
      <style:text-properties style:font-name="Liberation Serif" style:font-name-complex="Liberation Serif" fo:letter-spacing="-0.0013in"/>
    </style:style>
    <style:style style:name="T1984" style:parent-style-name="Основнойшрифтабзаца" style:family="text">
      <style:text-properties style:font-name="Liberation Serif" style:font-name-complex="Liberation Serif" style:text-scale="95%"/>
    </style:style>
    <style:style style:name="T1985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1986" style:parent-style-name="Основнойшрифтабзаца" style:family="text">
      <style:text-properties style:font-name="Liberation Serif" style:font-name-complex="Liberation Serif" style:text-scale="95%"/>
    </style:style>
    <style:style style:name="T198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style:punctuation-wrap="simple" fo:text-align="start" fo:margin-left="0.0548in" fo:margin-right="0.1111in" fo:text-indent="-0.0041in">
        <style:tab-stops/>
      </style:paragraph-properties>
    </style:style>
    <style:style style:name="T1990" style:parent-style-name="Основнойшрифтабзаца" style:family="text">
      <style:text-properties style:font-name="Liberation Serif" style:font-name-complex="Liberation Serif" style:text-scale="95%"/>
    </style:style>
    <style:style style:name="T1991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1992" style:parent-style-name="Основнойшрифтабзаца" style:family="text">
      <style:text-properties style:font-name="Liberation Serif" style:font-name-complex="Liberation Serif" style:text-scale="95%"/>
    </style:style>
    <style:style style:name="T1993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1994" style:parent-style-name="Основнойшрифтабзаца" style:family="text">
      <style:text-properties style:font-name="Liberation Serif" style:font-name-complex="Liberation Serif" style:text-scale="95%"/>
    </style:style>
    <style:style style:name="T1995" style:parent-style-name="Основнойшрифтабзаца" style:family="text">
      <style:text-properties style:font-name="Liberation Serif" style:font-name-complex="Liberation Serif" fo:letter-spacing="-0.0013in"/>
    </style:style>
    <style:style style:name="T1996" style:parent-style-name="Основнойшрифтабзаца" style:family="text">
      <style:text-properties style:font-name="Liberation Serif" style:font-name-complex="Liberation Serif"/>
    </style:style>
    <style:style style:name="T1997" style:parent-style-name="Основнойшрифтабзаца" style:family="text">
      <style:text-properties style:font-name="Liberation Serif" style:font-name-complex="Liberation Serif" fo:letter-spacing="-0.0083in"/>
    </style:style>
    <style:style style:name="T199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Row1999" style:family="table-row">
      <style:table-row-properties style:min-row-height="0.3291in" style:use-optimal-row-height="false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style:punctuation-wrap="simple" fo:margin-left="0.0541in">
        <style:tab-stops/>
      </style:paragraph-properties>
    </style:style>
    <style:style style:name="T2002" style:parent-style-name="Основнойшрифтабзаца" style:family="text">
      <style:text-properties style:font-name="Liberation Serif" style:font-name-complex="Liberation Serif" fo:letter-spacing="-0.0013in"/>
    </style:style>
    <style:style style:name="T200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style:punctuation-wrap="simple" fo:text-align="start" fo:margin-left="0.0534in" fo:margin-right="0.043in">
        <style:tab-stops/>
      </style:paragraph-properties>
    </style:style>
    <style:style style:name="T2006" style:parent-style-name="Основнойшрифтабзаца" style:family="text">
      <style:text-properties style:font-name="Liberation Serif" style:font-name-complex="Liberation Serif" style:text-scale="90%"/>
    </style:style>
    <style:style style:name="T2007" style:parent-style-name="Основнойшрифтабзаца" style:family="text">
      <style:text-properties style:font-name="Liberation Serif" style:font-name-complex="Liberation Serif" fo:letter-spacing="0.0312in"/>
    </style:style>
    <style:style style:name="T2008" style:parent-style-name="Основнойшрифтабзаца" style:family="text">
      <style:text-properties style:font-name="Liberation Serif" style:font-name-complex="Liberation Serif" fo:letter-spacing="-0.0013in"/>
    </style:style>
    <style:style style:name="T200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10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01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12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01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15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01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17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01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19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02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21" style:parent-style-name="Основнойшрифтабзаца" style:family="text">
      <style:text-properties style:font-name="Liberation Serif" style:font-name-complex="Liberation Serif" fo:letter-spacing="-0.0097in" fo:font-size="12.5pt" style:font-size-asian="12.5pt" style:font-size-complex="12.5pt"/>
    </style:style>
    <style:style style:name="T20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23" style:parent-style-name="Основнойшрифтабзаца" style:family="text">
      <style:text-properties style:font-name="Liberation Serif" style:font-name-complex="Liberation Serif" fo:letter-spacing="-0.0062in" fo:font-size="12.5pt" style:font-size-asian="12.5pt" style:font-size-complex="12.5pt"/>
    </style:style>
    <style:style style:name="T202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2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26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02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28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02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3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3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32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03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34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035" style:parent-style-name="Основнойшрифтабзаца" style:family="text">
      <style:text-properties style:font-name="Liberation Serif" style:font-name-complex="Liberation Serif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038" style:parent-style-name="Основнойшрифтабзаца" style:family="text">
      <style:text-properties style:font-name="Liberation Serif" style:font-name-complex="Liberation Serif" style:text-scale="90%"/>
    </style:style>
    <style:style style:name="T2039" style:parent-style-name="Основнойшрифтабзаца" style:family="text">
      <style:text-properties style:font-name="Liberation Serif" style:font-name-complex="Liberation Serif" fo:letter-spacing="0.0416in"/>
    </style:style>
    <style:style style:name="T2040" style:parent-style-name="Основнойшрифтабзаца" style:family="text">
      <style:text-properties style:font-name="Liberation Serif" style:font-name-complex="Liberation Serif" style:text-scale="90%"/>
    </style:style>
    <style:style style:name="T2041" style:parent-style-name="Основнойшрифтабзаца" style:family="text">
      <style:text-properties style:font-name="Liberation Serif" style:font-name-complex="Liberation Serif" fo:letter-spacing="0.0444in"/>
    </style:style>
    <style:style style:name="T2042" style:parent-style-name="Основнойшрифтабзаца" style:family="text">
      <style:text-properties style:font-name="Liberation Serif" style:font-name-complex="Liberation Serif" fo:letter-spacing="-0.0013in" style:text-scale="90%"/>
    </style:style>
    <style:style style:name="T2043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044" style:parent-style-name="Основнойшрифтабзаца" style:family="text">
      <style:text-properties style:font-name="Liberation Serif" style:font-name-complex="Liberation Serif" fo:letter-spacing="0.0034in" fo:font-size="12.5pt" style:font-size-asian="12.5pt" style:font-size-complex="12.5pt"/>
    </style:style>
    <style:style style:name="T2045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046" style:parent-style-name="Основнойшрифтабзаца" style:family="text">
      <style:text-properties style:font-name="Liberation Serif" style:font-name-complex="Liberation Serif" fo:letter-spacing="0.0076in" fo:font-size="12.5pt" style:font-size-asian="12.5pt" style:font-size-complex="12.5pt"/>
    </style:style>
    <style:style style:name="T2047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048" style:family="table-row">
      <style:table-row-properties style:min-row-height="1.2451in" style:use-optimal-row-height="false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style:punctuation-wrap="simple" fo:margin-left="0.0541in">
        <style:tab-stops/>
      </style:paragraph-properties>
    </style:style>
    <style:style style:name="T2051" style:parent-style-name="Основнойшрифтабзаца" style:family="text">
      <style:text-properties style:font-name="Liberation Serif" style:font-name-complex="Liberation Serif" fo:letter-spacing="-0.0013in"/>
    </style:style>
    <style:style style:name="T205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05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5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57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05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59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06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61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06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6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64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065" style:parent-style-name="Основнойшрифтабзаца" style:family="text">
      <style:text-properties style:font-name="Liberation Serif" style:font-name-complex="Liberation Serif" fo:letter-spacing="-0.0097in" fo:font-size="12.5pt" style:font-size-asian="12.5pt" style:font-size-complex="12.5pt"/>
    </style:style>
    <style:style style:name="T2066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06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68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06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71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07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7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74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07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76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07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80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08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82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08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84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085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086" style:family="table-row">
      <style:table-row-properties style:min-row-height="1.2826in" style:use-optimal-row-height="false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style:punctuation-wrap="simple" fo:margin-left="0.0541in">
        <style:tab-stops/>
      </style:paragraph-properties>
    </style:style>
    <style:style style:name="T2089" style:parent-style-name="Основнойшрифтабзаца" style:family="text">
      <style:text-properties style:font-name="Liberation Serif" style:font-name-complex="Liberation Serif" fo:letter-spacing="-0.0013in"/>
    </style:style>
    <style:style style:name="T209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style:punctuation-wrap="simple" fo:text-align="start" fo:margin-left="0.0534in" fo:margin-right="0.5444in" fo:text-indent="0.0034in">
        <style:tab-stops/>
      </style:paragraph-properties>
    </style:style>
    <style:style style:name="T209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94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09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96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09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98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09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0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0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0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03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10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05" style:parent-style-name="Основнойшрифтабзаца" style:family="text">
      <style:text-properties style:font-name="Liberation Serif" style:font-name-complex="Liberation Serif" fo:letter-spacing="0.0076in" fo:font-size="12.5pt" style:font-size-asian="12.5pt" style:font-size-complex="12.5pt"/>
    </style:style>
    <style:style style:name="T210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0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08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10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11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13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11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15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11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17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118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119" style:family="table-row">
      <style:table-row-properties style:min-row-height="0.5756in" style:use-optimal-row-height="false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style:punctuation-wrap="simple" fo:margin-left="0.0541in">
        <style:tab-stops/>
      </style:paragraph-properties>
    </style:style>
    <style:style style:name="T2122" style:parent-style-name="Основнойшрифтабзаца" style:family="text">
      <style:text-properties style:font-name="Liberation Serif" style:font-name-complex="Liberation Serif" fo:letter-spacing="-0.0013in"/>
    </style:style>
    <style:style style:name="T212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style:punctuation-wrap="simple" fo:text-align="start" fo:margin-left="0.0555in" fo:margin-right="0.043in" fo:text-indent="-0.0013in">
        <style:tab-stops/>
      </style:paragraph-properties>
    </style:style>
    <style:style style:name="T21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27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12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2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30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13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32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13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34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13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3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37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14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41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14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43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14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45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146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147" style:family="table-row">
      <style:table-row-properties style:min-row-height="0.9576in" style:use-optimal-row-height="false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style:punctuation-wrap="simple" fo:margin-left="0.0541in">
        <style:tab-stops/>
      </style:paragraph-properties>
    </style:style>
    <style:style style:name="T215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21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54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15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56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15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58" style:parent-style-name="Основнойшрифтабзаца" style:family="text">
      <style:text-properties style:font-name="Liberation Serif" style:font-name-complex="Liberation Serif"/>
    </style:style>
    <style:style style:name="T2159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16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61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16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63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16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65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16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67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16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70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17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17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75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17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77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17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79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180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181" style:family="table-row">
      <style:table-row-properties style:min-row-height="0.6381in" style:use-optimal-row-height="false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style:punctuation-wrap="simple" fo:margin-left="0.0541in">
        <style:tab-stops/>
      </style:paragraph-properties>
    </style:style>
    <style:style style:name="T218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218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88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18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90" style:parent-style-name="Основнойшрифтабзаца" style:family="text">
      <style:text-properties style:font-name="Liberation Serif" style:font-name-complex="Liberation Serif" fo:letter-spacing="-0.0076in" style:text-scale="95%" fo:font-size="12.5pt" style:font-size-asian="12.5pt" style:font-size-complex="12.5pt"/>
    </style:style>
    <style:style style:name="T219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92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19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9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95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19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97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200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01" style:parent-style-name="Основнойшрифтабзаца" style:family="text">
      <style:text-properties style:font-name="Liberation Serif" style:font-name-complex="Liberation Serif" fo:letter-spacing="0.0062in" fo:font-size="12.5pt" style:font-size-asian="12.5pt" style:font-size-complex="12.5pt"/>
    </style:style>
    <style:style style:name="T2202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03" style:parent-style-name="Основнойшрифтабзаца" style:family="text">
      <style:text-properties style:font-name="Liberation Serif" style:font-name-complex="Liberation Serif" fo:letter-spacing="0.0069in" fo:font-size="12.5pt" style:font-size-asian="12.5pt" style:font-size-complex="12.5pt"/>
    </style:style>
    <style:style style:name="T2204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05" style:parent-style-name="Основнойшрифтабзаца" style:family="text">
      <style:text-properties style:font-name="Liberation Serif" style:font-name-complex="Liberation Serif" fo:letter-spacing="0.0027in" fo:font-size="12.5pt" style:font-size-asian="12.5pt" style:font-size-complex="12.5pt"/>
    </style:style>
    <style:style style:name="T2206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207" style:family="table-row">
      <style:table-row-properties style:min-row-height="1.0756in" style:use-optimal-row-height="false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style:punctuation-wrap="simple" fo:margin-left="0.0541in">
        <style:tab-stops/>
      </style:paragraph-properties>
    </style:style>
    <style:style style:name="T221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21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14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21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16" style:parent-style-name="Основнойшрифтабзаца" style:family="text">
      <style:text-properties style:font-name="Liberation Serif" style:font-name-complex="Liberation Serif" fo:letter-spacing="-0.0006in" fo:font-size="12.5pt" style:font-size-asian="12.5pt" style:font-size-complex="12.5pt"/>
    </style:style>
    <style:style style:name="T221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1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19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22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2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2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23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2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25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22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27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style:punctuation-wrap="simple" fo:text-align="start" fo:margin-left="0.0548in" fo:margin-right="0.1097in" fo:text-indent="-0.0006in">
        <style:tab-stops/>
      </style:paragraph-properties>
    </style:style>
    <style:style style:name="T223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31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23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33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23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35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Row2236" style:family="table-row">
      <style:table-row-properties style:min-row-height="0.9027in" style:use-optimal-row-height="false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style:punctuation-wrap="simple" fo:margin-left="0.0541in">
        <style:tab-stops/>
      </style:paragraph-properties>
    </style:style>
    <style:style style:name="T223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24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43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24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4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46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24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4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49" style:parent-style-name="Основнойшрифтабзаца" style:family="text">
      <style:text-properties style:font-name="Liberation Serif" style:font-name-complex="Liberation Serif" fo:letter-spacing="0.0125in" fo:font-size="12.5pt" style:font-size-asian="12.5pt" style:font-size-complex="12.5pt"/>
    </style:style>
    <style:style style:name="T22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1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2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54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25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56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25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58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25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60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6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6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26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66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26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68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26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70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271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272" style:family="table-row">
      <style:table-row-properties style:min-row-height="1.9611in" style:use-optimal-row-height="false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style:punctuation-wrap="simple" fo:margin-left="0.0541in">
        <style:tab-stops/>
      </style:paragraph-properties>
    </style:style>
    <style:style style:name="T227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27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79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28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81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28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83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28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85" style:parent-style-name="Основнойшрифтабзаца" style:family="text">
      <style:text-properties style:font-name="Liberation Serif" style:font-name-complex="Liberation Serif" fo:letter-spacing="-0.0041in" fo:font-size="12.5pt" style:font-size-asian="12.5pt" style:font-size-complex="12.5pt"/>
    </style:style>
    <style:style style:name="T228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87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28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8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90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29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9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93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29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95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29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97" style:parent-style-name="Основнойшрифтабзаца" style:family="text">
      <style:text-properties style:font-name="Liberation Serif" style:font-name-complex="Liberation Serif" fo:letter-spacing="-0.0076in" fo:font-size="12.5pt" style:font-size-asian="12.5pt" style:font-size-complex="12.5pt"/>
    </style:style>
    <style:style style:name="T229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99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30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01" style:parent-style-name="Основнойшрифтабзаца" style:family="text">
      <style:text-properties style:font-name="Liberation Serif" style:font-name-complex="Liberation Serif" fo:letter-spacing="-0.0027in" fo:font-size="12.5pt" style:font-size-asian="12.5pt" style:font-size-complex="12.5pt"/>
    </style:style>
    <style:style style:name="T230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03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30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05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30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0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08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30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1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11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31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13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3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15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31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17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31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19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32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21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322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32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26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32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28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32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30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331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P233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6pt" style:font-size-asian="6pt" style:font-size-complex="6pt"/>
    </style:style>
    <style:style style:name="P2333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5.4854in"/>
        </style:tab-stops>
      </style:paragraph-properties>
    </style:style>
    <style:style style:name="T2334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6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/>
    </style:style>
    <style:style style:name="T23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83838"/>
    </style:style>
    <style:style style:name="P2338" style:parent-style-name="Основнойтекст" style:family="paragraph">
      <style:paragraph-properties style:punctuation-wrap="simple" fo:margin-right="-0.0055in" fo:text-indent="0.4923in"/>
      <style:text-properties style:font-name="Liberation Serif" style:font-name-complex="Liberation Serif" fo:font-size="14pt" style:font-size-asian="14pt" style:font-size-complex="14pt"/>
    </style:style>
    <style:style style:name="P2339" style:parent-style-name="Основнойтекст" style:family="paragraph">
      <style:paragraph-properties style:punctuation-wrap="simple" fo:margin-right="-0.0055in" fo:text-indent="0.4923in"/>
    </style:style>
    <style:style style:name="T2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1" style:parent-style-name="Основнойшрифтабзаца" style:family="text">
      <style:text-properties style:font-name="Liberation Serif" style:font-name-complex="Liberation Serif"/>
    </style:style>
    <style:style style:name="T2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3" style:parent-style-name="Основнойтекст" style:family="paragraph">
      <style:paragraph-properties style:punctuation-wrap="simple" fo:margin-right="-0.0055in" fo:text-indent="0.4923in"/>
      <style:text-properties style:font-name="Liberation Serif" style:font-name-complex="Liberation Serif" fo:font-size="14pt" style:font-size-asian="14pt" style:font-size-complex="14pt"/>
    </style:style>
    <style:style style:name="P2344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34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346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347" style:parent-style-name="Основнойтекст" style:family="paragraph">
      <style:paragraph-properties style:punctuation-wrap="simple"/>
    </style:style>
    <style:style style:name="T23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3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3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3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35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3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35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3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35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357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358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359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36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361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362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2363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364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8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371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37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373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374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375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37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377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378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379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80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8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38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383" style:parent-style-name="Основнойтекст" style:family="paragraph">
      <style:paragraph-properties style:punctuation-wrap="simple" fo:text-align="start" fo:margin-left="0.3937in">
        <style:tab-stops/>
      </style:paragraph-properties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P2384" style:parent-style-name="Основнойтекст" style:family="paragraph">
      <style:paragraph-properties style:punctuation-wrap="simple" fo:text-align="start" fo:margin-left="0.6895in">
        <style:tab-stops/>
      </style:paragraph-properties>
    </style:style>
    <style:style style:name="T238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23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23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238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389" style:parent-style-name="Основнойтекст" style:family="paragraph">
      <style:paragraph-properties style:punctuation-wrap="simple" fo:text-align="start" fo:margin-left="3.6423in">
        <style:tab-stops>
          <style:tab-stop style:type="left" style:position="2.7534in"/>
        </style:tab-stops>
      </style:paragraph-properties>
    </style:style>
    <style:style style:name="T239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391" style:parent-style-name="Основнойшрифтабзаца" style:family="text">
      <style:text-properties style:font-name="Liberation Serif" style:font-name-complex="Liberation Serif" fo:letter-spacing="0.0201in" fo:font-size="11.5pt" style:font-size-asian="11.5pt" style:font-size-complex="11.5pt"/>
    </style:style>
    <style:style style:name="T239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 style:text-underline-color="#383838"/>
    </style:style>
    <style:style style:name="P2393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394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2395" style:parent-style-name="Основнойтекст" style:family="paragraph">
      <style:paragraph-properties style:punctuation-wrap="simple" fo:text-align="center"/>
    </style:style>
    <style:style style:name="T23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97" style:parent-style-name="Основнойшрифтабзаца" style:family="text">
      <style:text-properties style:font-name="Liberation Serif" style:font-name-complex="Liberation Serif" fo:font-weight="bold" style:font-weight-asian="bold" fo:letter-spacing="-0.0069in" fo:font-size="14pt" style:font-size-asian="14pt" style:font-size-complex="14pt"/>
    </style:style>
    <style:style style:name="T23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99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4pt" style:font-size-asian="14pt" style:font-size-complex="14pt"/>
    </style:style>
    <style:style style:name="T24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01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24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03" style:parent-style-name="Основнойшрифтабзаца" style:family="text">
      <style:text-properties style:font-name="Liberation Serif" style:font-name-complex="Liberation Serif" fo:font-weight="bold" style:font-weight-asian="bold" fo:letter-spacing="-0.0055in" fo:font-size="14pt" style:font-size-asian="14pt" style:font-size-complex="14pt"/>
    </style:style>
    <style:style style:name="T24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0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1pt" style:font-size-asian="11pt" style:font-size-complex="11pt"/>
    </style:style>
    <style:style style:name="P2407" style:parent-style-name="Основнойтекст" style:family="paragraph">
      <style:paragraph-properties style:punctuation-wrap="simple" fo:text-align="start" fo:text-indent="0.4923in">
        <style:tab-stops>
          <style:tab-stop style:type="left" style:position="2.4076in"/>
          <style:tab-stop style:type="left" style:position="4.3923in"/>
          <style:tab-stop style:type="left" style:position="5.3854in"/>
        </style:tab-stops>
      </style:paragraph-properties>
    </style:style>
    <style:style style:name="T2408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409" style:parent-style-name="Основнойшрифтабзаца" style:family="text">
      <style:text-properties style:font-name="Liberation Serif" style:font-name-complex="Liberation Serif" fo:letter-spacing="-0.0145in" fo:font-size="9.5pt" style:font-size-asian="9.5pt" style:font-size-complex="9.5pt"/>
    </style:style>
    <style:style style:name="T2410" style:parent-style-name="Основнойшрифтабзаца" style:family="text">
      <style:text-properties style:font-name="Liberation Serif" style:font-name-complex="Liberation Serif" fo:font-size="9.5pt" style:font-size-asian="9.5pt" style:font-size-complex="9.5pt" style:text-underline-type="single" style:text-underline-style="solid" style:text-underline-width="auto" style:text-underline-mode="continuous" style:text-underline-color="#181818"/>
    </style:style>
    <style:style style:name="T2411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P2414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415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3.6493in"/>
          <style:tab-stop style:type="left" style:position="3.7534in"/>
          <style:tab-stop style:type="left" style:position="5.068in"/>
          <style:tab-stop style:type="left" style:position="5.2437in"/>
          <style:tab-stop style:type="left" style:position="7.8375in"/>
        </style:tab-stops>
      </style:paragraph-properties>
    </style:style>
    <style:style style:name="T2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4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4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23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424" style:parent-style-name="Основнойтекст" style:family="paragraph">
      <style:paragraph-properties style:punctuation-wrap="simple" fo:text-align="start">
        <style:tab-stops>
          <style:tab-stop style:type="left" style:position="6.6951in"/>
        </style:tab-stops>
      </style:paragraph-properties>
    </style:style>
    <style:style style:name="T242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426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2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9" style:parent-style-name="Основнойшрифтабзаца" style:family="text">
      <style:text-properties style:font-name="Liberation Serif" style:font-name-complex="Liberation Serif" fo:letter-spacing="0.0555in" fo:font-size="12pt" style:font-size-asian="12pt" style:font-size-complex="12pt"/>
    </style:style>
    <style:style style:name="T24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080808"/>
    </style:style>
    <style:style style:name="P243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43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433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434" style:parent-style-name="Основнойтекст" style:family="paragraph">
      <style:paragraph-properties style:punctuation-wrap="simple"/>
    </style:style>
    <style:style style:name="T243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4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43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43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43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4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44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4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44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444" style:parent-style-name="Основнойтекст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45" style:parent-style-name="Основнойтекст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46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447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448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2449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450" style:parent-style-name="Основнойшрифтабзаца" style:family="text">
      <style:text-properties style:font-name="Liberation Serif" style:font-name-complex="Liberation Serif" fo:letter-spacing="0.0111in" fo:font-size="13pt" style:font-size-asian="13pt" style:font-size-complex="13pt"/>
    </style:style>
    <style:style style:name="T2451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P2452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4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54" style:parent-style-name="Основнойшрифтабзаца" style:family="text">
      <style:text-properties style:font-name="Liberation Serif" style:font-name-complex="Liberation Serif" fo:letter-spacing="-0.0111in" fo:font-size="13pt" style:font-size-asian="13pt" style:font-size-complex="13pt"/>
    </style:style>
    <style:style style:name="T24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56" style:parent-style-name="Основнойшрифтабзаца" style:family="text">
      <style:text-properties style:font-name="Liberation Serif" style:font-name-complex="Liberation Serif" fo:letter-spacing="-0.0111in" fo:font-size="13pt" style:font-size-asian="13pt" style:font-size-complex="13pt"/>
    </style:style>
    <style:style style:name="T24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59" style:parent-style-name="Основнойшрифтабзаца" style:family="text">
      <style:text-properties style:font-name="Liberation Serif" style:font-name-complex="Liberation Serif" style:text-scale="95%" fo:font-size="13pt" style:font-size-asian="13pt" style:font-size-complex="13pt"/>
    </style:style>
    <style:style style:name="T2460" style:parent-style-name="Основнойшрифтабзаца" style:family="text">
      <style:text-properties style:font-name="Liberation Serif" style:font-name-complex="Liberation Serif" fo:letter-spacing="-0.0062in" style:text-scale="95%" fo:font-size="13pt" style:font-size-asian="13pt" style:font-size-complex="13pt"/>
    </style:style>
    <style:style style:name="T2461" style:parent-style-name="Основнойшрифтабзаца" style:family="text">
      <style:text-properties style:font-name="Liberation Serif" style:font-name-complex="Liberation Serif" style:text-scale="95%" fo:font-size="13pt" style:font-size-asian="13pt" style:font-size-complex="13pt"/>
    </style:style>
    <style:style style:name="T2462" style:parent-style-name="Основнойшрифтабзаца" style:family="text">
      <style:text-properties style:font-name="Liberation Serif" style:font-name-complex="Liberation Serif" fo:letter-spacing="-0.0083in" style:text-scale="95%" fo:font-size="13pt" style:font-size-asian="13pt" style:font-size-complex="13pt"/>
    </style:style>
    <style:style style:name="T2463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464" style:parent-style-name="Основнойшрифтабзаца" style:family="text">
      <style:text-properties style:font-name="Liberation Serif" style:font-name-complex="Liberation Serif" fo:letter-spacing="0.009in" fo:font-size="13pt" style:font-size-asian="13pt" style:font-size-complex="13pt"/>
    </style:style>
    <style:style style:name="T2465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/>
    </style:style>
    <style:style style:name="P2466" style:parent-style-name="Основнойтекст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467" style:parent-style-name="Основнойтекст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468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46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470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style:text-scale="90%" fo:font-size="13pt" style:font-size-asian="13pt" style:font-size-complex="13pt"/>
    </style:style>
    <style:style style:name="P2471" style:parent-style-name="Основнойтекст" style:family="paragraph">
      <style:paragraph-properties style:punctuation-wrap="simple" fo:text-align="start"/>
      <style:text-properties style:font-name="Liberation Serif" style:font-name-complex="Liberation Serif" style:font-style-complex="italic" style:text-scale="90%" fo:font-size="13pt" style:font-size-asian="13pt" style:font-size-complex="13pt"/>
    </style:style>
    <style:style style:name="P2472" style:parent-style-name="Основнойтекст" style:family="paragraph">
      <style:paragraph-properties style:punctuation-wrap="simple" fo:text-align="center" fo:margin-right="4.1291in"/>
    </style:style>
    <style:style style:name="T247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90%"/>
    </style:style>
    <style:style style:name="T24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381in"/>
    </style:style>
    <style:style style:name="T24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/>
    </style:style>
    <style:style style:name="P2476" style:parent-style-name="Основнойтекст" style:family="paragraph">
      <style:paragraph-properties style:punctuation-wrap="simple" fo:text-align="start" fo:margin-left="4.5472in">
        <style:tab-stops>
          <style:tab-stop style:type="left" style:position="1.5236in"/>
        </style:tab-stops>
      </style:paragraph-properties>
    </style:style>
    <style:style style:name="T24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7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3B3B3B"/>
    </style:style>
    <style:style style:name="P247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3pt"/>
    </style:style>
    <style:style style:name="P2480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size="12pt" style:font-size-asian="12pt" style:font-size-complex="13pt"/>
    </style:style>
    <style:style style:name="P2481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482" style:parent-style-name="Основнойтекст" style:family="paragraph">
      <style:paragraph-properties style:punctuation-wrap="simple" fo:text-align="center"/>
    </style:style>
    <style:style style:name="T248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48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485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486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248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488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2489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490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249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49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49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2494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pt" style:font-size-asian="13pt" style:font-size-complex="13pt"/>
    </style:style>
    <style:style style:name="P2495" style:parent-style-name="Основнойтекст" style:family="paragraph">
      <style:paragraph-properties style:punctuation-wrap="simple" fo:text-align="start" fo:margin-right="-0.0055in">
        <style:tab-stops>
          <style:tab-stop style:type="left" style:position="2.4812in"/>
          <style:tab-stop style:type="left" style:position="4.3958in"/>
          <style:tab-stop style:type="left" style:position="5.8055in"/>
        </style:tab-stops>
      </style:paragraph-properties>
    </style:style>
    <style:style style:name="T24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9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080808"/>
    </style:style>
    <style:style style:name="T24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99" style:parent-style-name="Основнойтекст" style:family="paragraph">
      <style:paragraph-properties style:punctuation-wrap="simple" fo:margin-right="-0.0055in" fo:text-indent="0.4909in">
        <style:tab-stops>
          <style:tab-stop style:type="left" style:position="1.8902in"/>
          <style:tab-stop style:type="left" style:position="3.7534in"/>
          <style:tab-stop style:type="left" style:position="5.2402in"/>
        </style:tab-stops>
      </style:paragraph-properties>
    </style:style>
    <style:style style:name="T25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0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3B3B3B"/>
    </style:style>
    <style:style style:name="P2502" style:parent-style-name="Основнойтекст" style:family="paragraph">
      <style:paragraph-properties style:punctuation-wrap="simple" fo:text-align="start"/>
      <style:text-properties style:font-name="Liberation Serif" style:font-name-complex="Liberation Serif"/>
    </style:style>
    <style:style style:name="TableColumn2504" style:family="table-column">
      <style:table-column-properties style:column-width="1.5875in" style:use-optimal-column-width="false"/>
    </style:style>
    <style:style style:name="TableColumn2505" style:family="table-column">
      <style:table-column-properties style:column-width="5.1187in" style:use-optimal-column-width="false"/>
    </style:style>
    <style:style style:name="Table2503" style:family="table">
      <style:table-properties style:width="6.7062in" fo:margin-left="0.0916in" table:align="left"/>
    </style:style>
    <style:style style:name="TableRow2506" style:family="table-row">
      <style:table-row-properties style:min-row-height="0.5479in" style:use-optimal-row-height="false"/>
    </style:style>
    <style:style style:name="TableCell2507" style:family="table-cell">
      <style:table-cell-properties fo:border="0.0104in solid #282828" style:writing-mode="lr-tb" fo:padding-top="0in" fo:padding-left="0in" fo:padding-bottom="0in" fo:padding-right="0in"/>
    </style:style>
    <style:style style:name="P2508" style:parent-style-name="TableParagraph" style:family="paragraph">
      <style:paragraph-properties style:punctuation-wrap="simple" fo:margin-left="0.0513in" fo:text-indent="0.0013in">
        <style:tab-stops/>
      </style:paragraph-properties>
    </style:style>
    <style:style style:name="T2509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5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511" style:family="table-cell">
      <style:table-cell-properties fo:border="0.0104in solid #282828" style:writing-mode="lr-tb" fo:padding-top="0in" fo:padding-left="0in" fo:padding-bottom="0in" fo:padding-right="0in"/>
    </style:style>
    <style:style style:name="P2512" style:parent-style-name="TableParagraph" style:family="paragraph">
      <style:paragraph-properties style:punctuation-wrap="simple" fo:margin-left="0.0604in">
        <style:tab-stops/>
      </style:paragraph-properties>
    </style:style>
    <style:style style:name="T25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5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51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516" style:family="table-row">
      <style:table-row-properties style:min-row-height="1.0923in" style:use-optimal-row-height="false"/>
    </style:style>
    <style:style style:name="TableCell2517" style:family="table-cell">
      <style:table-cell-properties fo:border="0.0104in solid #282828" style:writing-mode="lr-tb" fo:padding-top="0in" fo:padding-left="0in" fo:padding-bottom="0in" fo:padding-right="0in"/>
    </style:style>
    <style:style style:name="P2518" style:parent-style-name="TableParagraph" style:family="paragraph">
      <style:paragraph-properties style:punctuation-wrap="simple" fo:margin-left="0.0541in">
        <style:tab-stops/>
      </style:paragraph-properties>
    </style:style>
    <style:style style:name="T2519" style:parent-style-name="Основнойшрифтабзаца" style:family="text">
      <style:text-properties style:font-name="Liberation Serif" style:font-name-complex="Liberation Serif" fo:letter-spacing="-0.0013in"/>
    </style:style>
    <style:style style:name="T252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521" style:family="table-cell">
      <style:table-cell-properties fo:border="0.0104in solid #282828" style:writing-mode="lr-tb" fo:padding-top="0in" fo:padding-left="0in" fo:padding-bottom="0in" fo:padding-right="0in"/>
    </style:style>
    <style:style style:name="P2522" style:parent-style-name="TableParagraph" style:family="paragraph">
      <style:paragraph-properties style:punctuation-wrap="simple" fo:text-align="start" fo:margin-left="0.0604in" fo:margin-right="0.0451in" fo:text-indent="0.0006in">
        <style:tab-stops/>
      </style:paragraph-properties>
      <style:text-properties style:font-name="Liberation Serif" style:font-name-complex="Liberation Serif"/>
    </style:style>
    <style:style style:name="TableRow2523" style:family="table-row">
      <style:table-row-properties style:min-row-height="0.209in" style:use-optimal-row-height="false"/>
    </style:style>
    <style:style style:name="TableCell2524" style:family="table-cell">
      <style:table-cell-properties fo:border="0.0104in solid #282828" style:writing-mode="lr-tb" fo:padding-top="0in" fo:padding-left="0in" fo:padding-bottom="0in" fo:padding-right="0in"/>
    </style:style>
    <style:style style:name="P2525" style:parent-style-name="TableParagraph" style:family="paragraph">
      <style:paragraph-properties style:punctuation-wrap="simple" fo:margin-left="0.0506in">
        <style:tab-stops/>
      </style:paragraph-properties>
    </style:style>
    <style:style style:name="T252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527" style:family="table-cell">
      <style:table-cell-properties fo:border="0.0104in solid #282828" style:writing-mode="lr-tb" fo:padding-top="0in" fo:padding-left="0in" fo:padding-bottom="0in" fo:padding-right="0in"/>
    </style:style>
    <style:style style:name="P2528" style:parent-style-name="TableParagraph" style:family="paragraph">
      <style:paragraph-properties style:punctuation-wrap="simple" fo:text-align="start" fo:margin-left="0.0611in">
        <style:tab-stops/>
      </style:paragraph-properties>
      <style:text-properties style:font-name="Liberation Serif" style:font-name-complex="Liberation Serif"/>
    </style:style>
    <style:style style:name="TableRow2529" style:family="table-row">
      <style:table-row-properties style:min-row-height="0.7958in" style:use-optimal-row-height="false"/>
    </style:style>
    <style:style style:name="TableCell2530" style:family="table-cell">
      <style:table-cell-properties fo:border="0.0104in solid #282828" style:writing-mode="lr-tb" fo:padding-top="0in" fo:padding-left="0in" fo:padding-bottom="0in" fo:padding-right="0in"/>
    </style:style>
    <style:style style:name="P2531" style:parent-style-name="TableParagraph" style:family="paragraph">
      <style:paragraph-properties style:punctuation-wrap="simple" fo:margin-left="0.0506in">
        <style:tab-stops/>
      </style:paragraph-properties>
    </style:style>
    <style:style style:name="T2532" style:parent-style-name="Основнойшрифтабзаца" style:family="text">
      <style:text-properties style:font-name="Liberation Serif" style:font-name-complex="Liberation Serif" fo:letter-spacing="-0.0013in"/>
    </style:style>
    <style:style style:name="T253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534" style:family="table-cell">
      <style:table-cell-properties fo:border="0.0104in solid #282828" style:writing-mode="lr-tb" fo:padding-top="0in" fo:padding-left="0in" fo:padding-bottom="0in" fo:padding-right="0in"/>
    </style:style>
    <style:style style:name="P2535" style:parent-style-name="TableParagraph" style:family="paragraph">
      <style:paragraph-properties style:punctuation-wrap="simple" fo:text-align="justify" fo:margin-left="0.0611in" fo:margin-right="0.0305in">
        <style:tab-stops/>
      </style:paragraph-properties>
      <style:text-properties style:font-name="Liberation Serif" style:font-name-complex="Liberation Serif"/>
    </style:style>
    <style:style style:name="P2536" style:parent-style-name="Основнойтекст" style:family="paragraph">
      <style:paragraph-properties style:punctuation-wrap="simple" fo:text-align="start" fo:text-indent="0.4923in">
        <style:tab-stops>
          <style:tab-stop style:type="left" style:position="6.6937in"/>
        </style:tab-stops>
      </style:paragraph-properties>
    </style:style>
    <style:style style:name="T25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3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131313"/>
    </style:style>
    <style:style style:name="P2539" style:parent-style-name="Основнойтекст" style:family="paragraph">
      <style:paragraph-properties style:punctuation-wrap="simple" fo:text-align="start" fo:text-indent="0.4923in"/>
    </style:style>
    <style:style style:name="T25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41" style:parent-style-name="Основнойшрифтабзаца" style:family="text">
      <style:text-properties style:font-name="Liberation Serif" style:font-name-complex="Liberation Serif"/>
    </style:style>
    <style:style style:name="T25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43" style:parent-style-name="Основнойтекст" style:family="paragraph">
      <style:paragraph-properties style:punctuation-wrap="simple" fo:margin-right="0.1944in" fo:text-indent="0.4923in"/>
      <style:text-properties style:font-name="Liberation Serif" style:font-name-complex="Liberation Serif" fo:font-size="13pt" style:font-size-asian="13pt" style:font-size-complex="13pt"/>
    </style:style>
    <style:style style:name="P2544" style:parent-style-name="Основнойтекст" style:family="paragraph">
      <style:paragraph-properties style:punctuation-wrap="simple" fo:margin-right="0.1944in" fo:text-indent="0.4923in"/>
      <style:text-properties style:font-name="Liberation Serif" style:font-name-complex="Liberation Serif" fo:font-size="13pt" style:font-size-asian="13pt" style:font-size-complex="13pt"/>
    </style:style>
    <style:style style:name="P2545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546" style:parent-style-name="Основнойтекст" style:family="paragraph">
      <style:paragraph-properties style:punctuation-wrap="simple"/>
    </style:style>
    <style:style style:name="T254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5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5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5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5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5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556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557" style:parent-style-name="Основнойтекст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558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559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56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561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562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2563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564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8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571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57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573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574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575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57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577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578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579" style:parent-style-name="Основнойтекст" style:family="paragraph">
      <style:paragraph-properties style:punctuation-wrap="simple" fo:text-align="center" fo:margin-right="-0.0055in">
        <style:tab-stops>
          <style:tab-stop style:type="left" style:position="0.7875in"/>
        </style:tab-stops>
      </style:paragraph-properties>
    </style:style>
    <style:style style:name="T25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5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55in" fo:font-size="14pt" style:font-size-asian="14pt" style:font-size-complex="14pt"/>
    </style:style>
    <style:style style:name="T25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5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25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5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9in" fo:font-size="14pt" style:font-size-asian="14pt" style:font-size-complex="14pt"/>
    </style:style>
    <style:style style:name="T25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87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style:font-weight-complex="bold" style:text-scale="95%" fo:font-size="14pt" style:font-size-asian="14pt" style:font-size-complex="14pt"/>
    </style:style>
    <style:style style:name="P2588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8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9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9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9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93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94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0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95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96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97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98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9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0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11in"/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</style:style>
    <style:style style:name="T2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0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03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04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05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</style:style>
    <style:style style:name="T2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0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1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1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1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13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6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15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61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pt" style:font-size-asian="13pt" style:font-size-complex="13pt"/>
    </style:style>
    <style:style style:name="P2617" style:parent-style-name="Основнойтекст" style:family="paragraph">
      <style:paragraph-properties style:punctuation-wrap="simple" fo:text-align="center"/>
    </style:style>
    <style:style style:name="T261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61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62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621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262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623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262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625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262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627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62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262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630" style:parent-style-name="Основнойтекст" style:family="paragraph">
      <style:paragraph-properties style:punctuation-wrap="simple" fo:text-align="start" fo:margin-left="3.5437in">
        <style:tab-stops>
          <style:tab-stop style:type="left" style:position="2.2833in"/>
        </style:tab-stops>
      </style:paragraph-properties>
    </style:style>
    <style:style style:name="T26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31313"/>
    </style:style>
    <style:style style:name="T26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P2635" style:parent-style-name="Основнойтекст" style:family="paragraph">
      <style:paragraph-properties style:punctuation-wrap="simple" fo:text-align="center" fo:margin-left="4.4298in">
        <style:tab-stops>
          <style:tab-stop style:type="left" style:position="1.3972in"/>
        </style:tab-stops>
      </style:paragraph-properties>
    </style:style>
    <style:style style:name="T2636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637" style:parent-style-name="Основнойтекст" style:family="paragraph">
      <style:paragraph-properties style:punctuation-wrap="simple" fo:text-align="start" fo:margin-left="3.5437in">
        <style:tab-stops>
          <style:tab-stop style:type="left" style:position="1.234in"/>
        </style:tab-stops>
      </style:paragraph-properties>
    </style:style>
    <style:style style:name="T26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2640" style:parent-style-name="Основнойтекст" style:family="paragraph">
      <style:paragraph-properties style:punctuation-wrap="simple" fo:text-align="start" fo:margin-left="4.9222in">
        <style:tab-stops/>
      </style:paragraph-properties>
    </style:style>
    <style:style style:name="T2641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264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2643" style:parent-style-name="Основнойтекст" style:family="paragraph">
      <style:paragraph-properties style:punctuation-wrap="simple" fo:text-align="start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644" style:parent-style-name="Основнойтекст" style:family="paragraph">
      <style:paragraph-properties style:punctuation-wrap="simple" fo:text-align="start" fo:margin-left="3.5437in">
        <style:tab-stops/>
      </style:paragraph-properties>
    </style:style>
    <style:style style:name="T26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7" style:parent-style-name="Основнойтекст" style:family="paragraph">
      <style:paragraph-properties style:punctuation-wrap="simple" fo:text-align="start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48" style:parent-style-name="Основнойтекст" style:family="paragraph">
      <style:paragraph-properties style:punctuation-wrap="simple" fo:text-align="center" fo:margin-left="3.5437in">
        <style:tab-stops/>
      </style:paragraph-properties>
      <style:text-properties style:font-name="Liberation Serif" style:font-name-complex="Liberation Serif" fo:font-size="10pt" style:font-size-asian="10pt" style:font-size-complex="14pt"/>
    </style:style>
    <style:style style:name="P2649" style:parent-style-name="Основнойтекст" style:family="paragraph">
      <style:paragraph-properties style:punctuation-wrap="simple" fo:text-align="start" fo:margin-left="3.5437in" fo:text-indent="-0.002in">
        <style:tab-stops>
          <style:tab-stop style:type="left" style:position="1.216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50" style:parent-style-name="Обычный" style:family="paragraph">
      <style:paragraph-properties fo:text-align="end" fo:margin-left="0.0069in" fo:margin-right="0.0368in" fo:text-indent="-0.0069in">
        <style:tab-stops/>
      </style:paragraph-properties>
    </style:style>
    <style:style style:name="T26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653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654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655" style:parent-style-name="Основнойтекст" style:family="paragraph">
      <style:paragraph-properties style:punctuation-wrap="simple" fo:text-align="center"/>
    </style:style>
    <style:style style:name="T265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657" style:parent-style-name="Обычный" style:family="paragraph">
      <style:paragraph-properties fo:text-align="center" fo:margin-right="0.7472in"/>
    </style:style>
    <style:style style:name="T26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659" style:parent-style-name="Обычный" style:family="paragraph">
      <style:paragraph-properties fo:margin-left="0.4916in">
        <style:tab-stops/>
      </style:paragraph-properties>
    </style:style>
    <style:style style:name="T26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661" style:parent-style-name="Обычный" style:family="paragraph">
      <style:paragraph-properties fo:text-align="justify" fo:margin-right="0.0381in"/>
    </style:style>
    <style:style style:name="T266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663" style:parent-style-name="Обычный" style:family="paragraph">
      <style:paragraph-properties fo:text-align="center" fo:margin-left="3.4458in" fo:margin-right="0.0381in">
        <style:tab-stops/>
      </style:paragraph-properties>
    </style:style>
    <style:style style:name="T2664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665" style:parent-style-name="Обычный" style:family="paragraph">
      <style:paragraph-properties fo:text-align="justify" fo:margin-right="0.0381in"/>
    </style:style>
    <style:style style:name="T266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667" style:parent-style-name="Обычный" style:family="paragraph">
      <style:paragraph-properties fo:text-align="center" fo:margin-right="0.0381in"/>
    </style:style>
    <style:style style:name="T266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669" style:parent-style-name="Обычный" style:family="paragraph">
      <style:paragraph-properties fo:text-align="justify" fo:margin-right="0.0381in"/>
    </style:style>
    <style:style style:name="T267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671" style:parent-style-name="Обычный" style:family="paragraph">
      <style:paragraph-properties fo:text-align="center" fo:margin-right="0.0381in" fo:text-indent="0.4923in"/>
      <style:text-properties style:font-name="Liberation Serif" style:font-name-complex="Liberation Serif" fo:font-size="9pt" style:font-size-asian="9pt"/>
    </style:style>
    <style:style style:name="P2672" style:parent-style-name="Обычный" style:family="paragraph">
      <style:paragraph-properties fo:text-align="justify" fo:margin-right="0.0381in"/>
      <style:text-properties style:font-name="Liberation Serif" style:font-name-complex="Liberation Serif" fo:font-size="12pt" style:font-size-asian="12pt"/>
    </style:style>
    <style:style style:name="P2673" style:parent-style-name="Обычный" style:family="paragraph">
      <style:paragraph-properties fo:text-align="center" fo:margin-right="0.0381in"/>
    </style:style>
    <style:style style:name="T267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675" style:parent-style-name="Обычный" style:family="paragraph">
      <style:paragraph-properties fo:margin-right="0.0381in"/>
      <style:text-properties style:font-name="Liberation Serif" style:font-name-complex="Liberation Serif" fo:font-size="12pt" style:font-size-asian="12pt"/>
    </style:style>
    <style:style style:name="P2676" style:parent-style-name="Обычный" style:family="paragraph">
      <style:paragraph-properties fo:margin-right="0.0381in" fo:text-indent="0.4923in"/>
    </style:style>
    <style:style style:name="T267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678" style:parent-style-name="Обычный" style:family="paragraph">
      <style:paragraph-properties fo:text-align="justify" fo:margin-right="0.0381in"/>
    </style:style>
    <style:style style:name="T267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680" style:parent-style-name="Обычный" style:family="paragraph">
      <style:paragraph-properties fo:text-align="center" fo:margin-left="1.0833in" fo:margin-right="0.0381in">
        <style:tab-stops/>
      </style:paragraph-properties>
    </style:style>
    <style:style style:name="T2681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682" style:parent-style-name="Обычный" style:family="paragraph">
      <style:paragraph-properties fo:text-align="justify" fo:margin-right="0.0381in"/>
    </style:style>
    <style:style style:name="T268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684" style:parent-style-name="Обычный" style:family="paragraph">
      <style:paragraph-properties fo:text-align="center" fo:margin-right="0.0381in"/>
      <style:text-properties style:font-name="Liberation Serif" style:font-name-complex="Liberation Serif" fo:font-size="9pt" style:font-size-asian="9pt"/>
    </style:style>
    <style:style style:name="P2685" style:parent-style-name="Обычный" style:family="paragraph">
      <style:paragraph-properties fo:text-align="justify" fo:margin-right="0.0381in"/>
      <style:text-properties style:font-name="Liberation Serif" style:font-name-complex="Liberation Serif" fo:font-size="12pt" style:font-size-asian="12pt"/>
    </style:style>
    <style:style style:name="P2686" style:parent-style-name="Обычный" style:family="paragraph">
      <style:paragraph-properties fo:text-align="center" fo:margin-right="0.0381in"/>
    </style:style>
    <style:style style:name="T268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688" style:parent-style-name="Обычный" style:family="paragraph">
      <style:paragraph-properties fo:text-align="justify" fo:margin-right="0.0381in"/>
    </style:style>
    <style:style style:name="T268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69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69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69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69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694" style:parent-style-name="Обычный" style:family="paragraph">
      <style:paragraph-properties fo:text-align="center" fo:margin-right="0.0381in"/>
    </style:style>
    <style:style style:name="T2695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696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69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69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69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700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701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702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703" style:parent-style-name="Обычный" style:family="paragraph">
      <style:paragraph-properties fo:text-align="justify" fo:margin-right="0.0381in"/>
    </style:style>
    <style:style style:name="T270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05" style:parent-style-name="Обычный" style:family="paragraph">
      <style:paragraph-properties fo:text-align="center" fo:margin-bottom="0.0083in" fo:margin-left="1.575in" fo:margin-right="0.0381in">
        <style:tab-stops/>
      </style:paragraph-properties>
    </style:style>
    <style:style style:name="T270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2707" style:parent-style-name="Обычный" style:family="paragraph">
      <style:paragraph-properties fo:text-align="justify" fo:margin-right="0.0381in"/>
    </style:style>
    <style:style style:name="T270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09" style:parent-style-name="Обычный" style:family="paragraph">
      <style:paragraph-properties fo:text-align="center" fo:margin-bottom="0.0083in" fo:margin-right="0.0381in"/>
    </style:style>
    <style:style style:name="T2710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711" style:parent-style-name="Обычный" style:family="paragraph">
      <style:paragraph-properties fo:text-align="justify" fo:margin-right="0.0381in"/>
    </style:style>
    <style:style style:name="T271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13" style:parent-style-name="Обычный" style:family="paragraph">
      <style:paragraph-properties fo:text-align="center" fo:margin-bottom="0.0083in" fo:margin-right="0.0381in"/>
      <style:text-properties style:font-name="Liberation Serif" style:font-name-complex="Liberation Serif" fo:font-size="9pt" style:font-size-asian="9pt"/>
    </style:style>
    <style:style style:name="P2714" style:parent-style-name="Обычный" style:family="paragraph">
      <style:paragraph-properties fo:text-align="justify" fo:margin-bottom="0.0083in" fo:margin-right="0.0381in"/>
    </style:style>
    <style:style style:name="T271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16" style:parent-style-name="Обычный" style:family="paragraph">
      <style:paragraph-properties fo:text-align="justify" fo:margin-bottom="0.0083in" fo:margin-right="0.0381in"/>
    </style:style>
    <style:style style:name="T271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7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19" style:parent-style-name="Обычный" style:family="paragraph">
      <style:paragraph-properties fo:text-align="justify" fo:margin-bottom="0.0083in" fo:margin-right="0.0381in"/>
    </style:style>
    <style:style style:name="T272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21" style:parent-style-name="Обычный" style:family="paragraph">
      <style:paragraph-properties fo:text-align="justify" fo:margin-right="0.0381in"/>
    </style:style>
    <style:style style:name="T272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72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24" style:parent-style-name="Обычный" style:family="paragraph">
      <style:paragraph-properties fo:text-align="justify" fo:margin-bottom="0.0083in" fo:margin-right="0.0381in"/>
    </style:style>
    <style:style style:name="T272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26" style:parent-style-name="Обычный" style:family="paragraph">
      <style:paragraph-properties fo:text-align="justify" fo:margin-right="0.0381in"/>
    </style:style>
    <style:style style:name="T272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72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29" style:parent-style-name="Обычный" style:family="paragraph">
      <style:paragraph-properties fo:margin-right="0.0381in" fo:text-indent="0.4923in"/>
    </style:style>
    <style:style style:name="T273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31" style:parent-style-name="Обычный" style:family="paragraph">
      <style:paragraph-properties fo:text-align="justify" fo:margin-right="0.0381in" fo:text-indent="0.4923in"/>
    </style:style>
    <style:style style:name="T273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33" style:parent-style-name="Обычный" style:family="paragraph">
      <style:paragraph-properties fo:margin-right="0.0381in" fo:text-indent="0.4923in"/>
    </style:style>
    <style:style style:name="T273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35" style:parent-style-name="Обычный" style:family="paragraph">
      <style:paragraph-properties fo:text-align="justify" fo:margin-bottom="0.0083in" fo:margin-right="0.0381in" fo:text-indent="0.4923in"/>
    </style:style>
    <style:style style:name="T273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37" style:parent-style-name="Обычный" style:family="paragraph">
      <style:paragraph-properties fo:text-align="justify" fo:margin-right="0.0381in" fo:text-indent="0.4923in"/>
    </style:style>
    <style:style style:name="T273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39" style:parent-style-name="Обычный" style:family="paragraph">
      <style:paragraph-properties fo:text-align="justify" fo:margin-right="0.0381in" fo:text-indent="0.4923in"/>
    </style:style>
    <style:style style:name="T274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41" style:parent-style-name="Обычный" style:family="paragraph">
      <style:paragraph-properties fo:text-align="justify" fo:margin-right="0.0381in" fo:text-indent="0.4923in"/>
    </style:style>
    <style:style style:name="T274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43" style:parent-style-name="Обычный" style:family="paragraph">
      <style:paragraph-properties fo:text-align="justify" fo:margin-right="0.0381in" fo:text-indent="0.4923in"/>
    </style:style>
    <style:style style:name="T274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45" style:parent-style-name="Обычный" style:family="paragraph">
      <style:paragraph-properties fo:margin-right="0.0381in" fo:text-indent="0.4923in"/>
    </style:style>
    <style:style style:name="T274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47" style:parent-style-name="Обычный" style:family="paragraph">
      <style:paragraph-properties fo:text-align="justify" fo:margin-bottom="0.0083in" fo:margin-right="0.0381in" fo:text-indent="0.4923in"/>
    </style:style>
    <style:style style:name="T274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49" style:parent-style-name="Обычный" style:family="paragraph">
      <style:paragraph-properties fo:margin-right="0.0381in" fo:text-indent="0.4923in"/>
    </style:style>
    <style:style style:name="T275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51" style:parent-style-name="Обычный" style:family="paragraph">
      <style:paragraph-properties fo:text-align="justify" fo:margin-right="0.0381in" fo:text-indent="0.4923in"/>
    </style:style>
    <style:style style:name="T275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53" style:parent-style-name="Обычный" style:family="paragraph">
      <style:paragraph-properties fo:margin-right="0.0381in" fo:text-indent="0.4923in"/>
    </style:style>
    <style:style style:name="T275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55" style:parent-style-name="Обычный" style:family="paragraph">
      <style:paragraph-properties fo:text-align="justify" fo:margin-bottom="0.0083in" fo:margin-right="0.0381in" fo:text-indent="0.4923in"/>
    </style:style>
    <style:style style:name="T275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57" style:parent-style-name="Основнойтекст" style:master-page-name="MP4" style:family="paragraph">
      <style:paragraph-properties fo:break-before="page" style:punctuation-wrap="simple" fo:text-align="start" fo:margin-left="6.7923in" fo:margin-right="0.153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75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2760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2761" style:parent-style-name="Основнойтекст" style:family="paragraph">
      <style:paragraph-properties style:punctuation-wrap="simple" fo:text-align="start"/>
    </style:style>
    <style:style style:name="T27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7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13in"/>
    </style:style>
    <style:style style:name="T27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7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76in" style:text-scale="95%"/>
    </style:style>
    <style:style style:name="T27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7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27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7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7in"/>
    </style:style>
    <style:style style:name="T27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7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9in"/>
    </style:style>
    <style:style style:name="T27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7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83in" style:text-scale="95%"/>
    </style:style>
    <style:style style:name="T27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7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48in"/>
    </style:style>
    <style:style style:name="T27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7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83in"/>
    </style:style>
    <style:style style:name="T27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7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27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7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in"/>
    </style:style>
    <style:style style:name="T27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P2783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2785" style:family="table-column">
      <style:table-column-properties style:column-width="1.1805in" style:use-optimal-column-width="false"/>
    </style:style>
    <style:style style:name="TableColumn2786" style:family="table-column">
      <style:table-column-properties style:column-width="2.0659in" style:use-optimal-column-width="false"/>
    </style:style>
    <style:style style:name="TableColumn2787" style:family="table-column">
      <style:table-column-properties style:column-width="0.8854in" style:use-optimal-column-width="false"/>
    </style:style>
    <style:style style:name="TableColumn2788" style:family="table-column">
      <style:table-column-properties style:column-width="1.3506in" style:use-optimal-column-width="false"/>
    </style:style>
    <style:style style:name="TableColumn2789" style:family="table-column">
      <style:table-column-properties style:column-width="0.0208in" style:use-optimal-column-width="false"/>
    </style:style>
    <style:style style:name="TableColumn2790" style:family="table-column">
      <style:table-column-properties style:column-width="1.2847in" style:use-optimal-column-width="false"/>
    </style:style>
    <style:style style:name="TableColumn2791" style:family="table-column">
      <style:table-column-properties style:column-width="1.6722in" style:use-optimal-column-width="false"/>
    </style:style>
    <style:style style:name="TableColumn2792" style:family="table-column">
      <style:table-column-properties style:column-width="1.8687in" style:use-optimal-column-width="false"/>
    </style:style>
    <style:style style:name="TableColumn2793" style:family="table-column">
      <style:table-column-properties style:column-width="0.0277in" style:use-optimal-column-width="false"/>
    </style:style>
    <style:style style:name="Table2784" style:family="table">
      <style:table-properties style:width="10.3569in" fo:margin-left="-0.0055in" table:align="left"/>
    </style:style>
    <style:style style:name="TableRow2794" style:family="table-row">
      <style:table-row-properties style:min-row-height="1.0791in" style:use-optimal-row-height="false"/>
    </style:style>
    <style:style style:name="TableCell2795" style:family="table-cell">
      <style:table-cell-properties fo:border="0.0104in solid #1F1F1F" style:writing-mode="lr-tb" fo:padding-top="0in" fo:padding-left="0in" fo:padding-bottom="0in" fo:padding-right="0in"/>
    </style:style>
    <style:style style:name="P2796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797" style:family="table-cell">
      <style:table-cell-properties fo:border="0.0104in solid #1F1F1F" style:writing-mode="lr-tb" fo:padding-top="0in" fo:padding-left="0in" fo:padding-bottom="0in" fo:padding-right="0in"/>
    </style:style>
    <style:style style:name="P2798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799" style:family="table-cell">
      <style:table-cell-properties fo:border="0.0104in solid #1F1F1F" style:writing-mode="lr-tb" fo:padding-top="0in" fo:padding-left="0in" fo:padding-bottom="0in" fo:padding-right="0in"/>
    </style:style>
    <style:style style:name="P2800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801" style:family="table-cell">
      <style:table-cell-properties fo:border="0.0104in solid #1F1F1F" style:writing-mode="lr-tb" fo:padding-top="0in" fo:padding-left="0in" fo:padding-bottom="0in" fo:padding-right="0in"/>
    </style:style>
    <style:style style:name="P2802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803" style:family="table-cell">
      <style:table-cell-properties fo:border="0.0104in solid #1F1F1F" style:writing-mode="lr-tb" fo:padding-top="0in" fo:padding-left="0in" fo:padding-bottom="0in" fo:padding-right="0in"/>
    </style:style>
    <style:style style:name="P2804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805" style:family="table-cell">
      <style:table-cell-properties fo:border="0.0104in solid #1F1F1F" style:writing-mode="lr-tb" fo:padding-top="0in" fo:padding-left="0in" fo:padding-bottom="0in" fo:padding-right="0in"/>
    </style:style>
    <style:style style:name="P2806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P280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808" style:family="table-cell">
      <style:table-cell-properties fo:border="0.0104in solid #1F1F1F" style:writing-mode="lr-tb" fo:padding-top="0in" fo:padding-left="0in" fo:padding-bottom="0in" fo:padding-right="0in"/>
    </style:style>
    <style:style style:name="P280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P2810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811" style:family="table-cell">
      <style:table-cell-properties fo:border="none" style:writing-mode="lr-tb" fo:padding-top="0in" fo:padding-left="0.0069in" fo:padding-bottom="0in" fo:padding-right="0.0069in"/>
    </style:style>
    <style:style style:name="P2812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Row2813" style:family="table-row">
      <style:table-row-properties style:min-row-height="0.1861in" style:use-optimal-row-height="false"/>
    </style:style>
    <style:style style:name="TableCell2814" style:family="table-cell">
      <style:table-cell-properties fo:border="0.0104in solid #1F1F1F" style:writing-mode="lr-tb" fo:padding-top="0in" fo:padding-left="0in" fo:padding-bottom="0in" fo:padding-right="0in"/>
    </style:style>
    <style:style style:name="P2815" style:parent-style-name="TableParagraph" style:family="paragraph">
      <style:paragraph-properties style:punctuation-wrap="simple" fo:margin-left="0.027in">
        <style:tab-stops/>
      </style:paragraph-properties>
      <style:text-properties style:font-name="Liberation Serif" style:font-name-complex="Liberation Serif" style:text-scale="93%"/>
    </style:style>
    <style:style style:name="TableCell2816" style:family="table-cell">
      <style:table-cell-properties fo:border="0.0104in solid #1F1F1F" style:writing-mode="lr-tb" fo:padding-top="0in" fo:padding-left="0in" fo:padding-bottom="0in" fo:padding-right="0in"/>
    </style:style>
    <style:style style:name="P2817" style:parent-style-name="TableParagraph" style:family="paragraph">
      <style:paragraph-properties style:punctuation-wrap="simple" fo:margin-left="0.0291in">
        <style:tab-stops/>
      </style:paragraph-properties>
      <style:text-properties style:font-name="Liberation Serif" style:font-name-complex="Liberation Serif" style:text-scale="95%"/>
    </style:style>
    <style:style style:name="TableCell2818" style:family="table-cell">
      <style:table-cell-properties fo:border="0.0104in solid #1F1F1F" style:writing-mode="lr-tb" fo:padding-top="0in" fo:padding-left="0in" fo:padding-bottom="0in" fo:padding-right="0in"/>
    </style:style>
    <style:style style:name="P2819" style:parent-style-name="TableParagraph" style:family="paragraph">
      <style:paragraph-properties style:punctuation-wrap="simple"/>
    </style:style>
    <style:style style:name="T2820" style:parent-style-name="Основнойшрифтабзаца" style:family="text">
      <style:text-properties style:font-name="Liberation Serif" style:font-name-complex="Liberation Serif" style:text-position="-12.5% 100%"/>
    </style:style>
    <style:style style:name="TableCell2821" style:family="table-cell">
      <style:table-cell-properties fo:border="0.0104in solid #1F1F1F" style:writing-mode="lr-tb" fo:padding-top="0in" fo:padding-left="0in" fo:padding-bottom="0in" fo:padding-right="0in"/>
    </style:style>
    <style:style style:name="P2822" style:parent-style-name="TableParagraph" style:family="paragraph">
      <style:paragraph-properties style:punctuation-wrap="simple" fo:margin-left="0.0201in">
        <style:tab-stops/>
      </style:paragraph-properties>
      <style:text-properties style:font-name="Liberation Serif" style:font-name-complex="Liberation Serif" style:text-scale="92%"/>
    </style:style>
    <style:style style:name="TableCell2823" style:family="table-cell">
      <style:table-cell-properties fo:border="0.0104in solid #1F1F1F" style:writing-mode="lr-tb" fo:padding-top="0in" fo:padding-left="0in" fo:padding-bottom="0in" fo:padding-right="0in"/>
    </style:style>
    <style:style style:name="P2824" style:parent-style-name="TableParagraph" style:family="paragraph">
      <style:paragraph-properties style:punctuation-wrap="simple" fo:margin-left="0.025in">
        <style:tab-stops/>
      </style:paragraph-properties>
      <style:text-properties style:font-name="Liberation Serif" style:font-name-complex="Liberation Serif" style:text-scale="93%"/>
    </style:style>
    <style:style style:name="TableCell2825" style:family="table-cell">
      <style:table-cell-properties fo:border="0.0104in solid #1F1F1F" style:writing-mode="lr-tb" fo:padding-top="0in" fo:padding-left="0in" fo:padding-bottom="0in" fo:padding-right="0in"/>
    </style:style>
    <style:style style:name="P2826" style:parent-style-name="TableParagraph" style:family="paragraph">
      <style:paragraph-properties style:punctuation-wrap="simple" fo:margin-left="0.0326in">
        <style:tab-stops/>
      </style:paragraph-properties>
      <style:text-properties style:font-name="Liberation Serif" style:font-name-complex="Liberation Serif" style:text-scale="104%"/>
    </style:style>
    <style:style style:name="TableCell2827" style:family="table-cell">
      <style:table-cell-properties fo:border="0.0104in solid #1F1F1F" style:writing-mode="lr-tb" fo:padding-top="0in" fo:padding-left="0in" fo:padding-bottom="0in" fo:padding-right="0in"/>
    </style:style>
    <style:style style:name="P2828" style:parent-style-name="TableParagraph" style:family="paragraph">
      <style:paragraph-properties style:punctuation-wrap="simple" fo:margin-left="0.0305in">
        <style:tab-stops/>
      </style:paragraph-properties>
      <style:text-properties style:font-name="Liberation Serif" style:font-name-complex="Liberation Serif" style:text-scale="94%"/>
    </style:style>
    <style:style style:name="TableCell2829" style:family="table-cell">
      <style:table-cell-properties fo:border="none" style:writing-mode="lr-tb" fo:padding-top="0in" fo:padding-left="0.0069in" fo:padding-bottom="0in" fo:padding-right="0.0069in"/>
    </style:style>
    <style:style style:name="P2830" style:parent-style-name="TableParagraph" style:family="paragraph">
      <style:paragraph-properties style:punctuation-wrap="simple" fo:margin-left="0.0305in">
        <style:tab-stops/>
      </style:paragraph-properties>
      <style:text-properties style:font-name="Liberation Serif" style:font-name-complex="Liberation Serif" style:text-scale="94%"/>
    </style:style>
    <style:style style:name="TableRow2831" style:family="table-row">
      <style:table-row-properties style:min-row-height="0.1895in" style:use-optimal-row-height="false"/>
    </style:style>
    <style:style style:name="TableCell2832" style:family="table-cell">
      <style:table-cell-properties fo:border="0.0104in solid #1F1F1F" style:writing-mode="lr-tb" style:vertical-align="middle" fo:padding-top="0in" fo:padding-left="0in" fo:padding-bottom="0in" fo:padding-right="0in"/>
    </style:style>
    <style:style style:name="P2833" style:parent-style-name="TableParagraph" style:family="paragraph">
      <style:paragraph-properties style:punctuation-wrap="simple" fo:margin-left="0.0048in">
        <style:tab-stops/>
      </style:paragraph-properties>
    </style:style>
    <style:style style:name="T283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835" style:parent-style-name="Основнойшрифтабзаца" style:family="text">
      <style:text-properties style:font-name="Liberation Serif" style:font-name-complex="Liberation Serif" fo:font-weight="bold" style:font-weight-asian="bold" fo:letter-spacing="0.0076in"/>
    </style:style>
    <style:style style:name="T2836" style:parent-style-name="Основнойшрифтабзаца" style:family="text">
      <style:text-properties style:font-name="Liberation Serif" style:font-name-complex="Liberation Serif" fo:font-weight="bold" style:font-weight-asian="bold" fo:letter-spacing="-0.0069in"/>
    </style:style>
    <style:style style:name="T283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838" style:parent-style-name="Основнойшрифтабзаца" style:family="text">
      <style:text-properties style:font-name="Liberation Serif" style:font-name-complex="Liberation Serif" fo:font-weight="bold" style:font-weight-asian="bold" fo:letter-spacing="0.0305in" style:text-scale="105%"/>
    </style:style>
    <style:style style:name="T2839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ableRow2840" style:family="table-row">
      <style:table-row-properties style:min-row-height="1.7333in" style:use-optimal-row-height="false"/>
    </style:style>
    <style:style style:name="TableCell2841" style:family="table-cell">
      <style:table-cell-properties fo:border="0.0104in solid #1F1F1F" style:writing-mode="lr-tb" fo:padding-top="0in" fo:padding-left="0in" fo:padding-bottom="0in" fo:padding-right="0in"/>
    </style:style>
    <style:style style:name="P284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843" style:parent-style-name="Основнойшрифтабзаца" style:family="text">
      <style:text-properties style:font-name="Liberation Serif" style:font-name-complex="Liberation Serif" fo:letter-spacing="-0.0013in"/>
    </style:style>
    <style:style style:name="T2844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845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284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847" style:parent-style-name="Основнойшрифтабзаца" style:family="text">
      <style:text-properties style:font-name="Liberation Serif" style:font-name-complex="Liberation Serif" fo:letter-spacing="-0.0027in"/>
    </style:style>
    <style:style style:name="T284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849" style:parent-style-name="Основнойшрифтабзаца" style:family="text">
      <style:text-properties style:font-name="Liberation Serif" style:font-name-complex="Liberation Serif"/>
    </style:style>
    <style:style style:name="T2850" style:parent-style-name="Основнойшрифтабзаца" style:family="text">
      <style:text-properties style:font-name="Liberation Serif" style:font-name-complex="Liberation Serif" fo:letter-spacing="-0.0013in"/>
    </style:style>
    <style:style style:name="T2851" style:parent-style-name="Основнойшрифтабзаца" style:family="text">
      <style:text-properties style:font-name="Liberation Serif" style:font-name-complex="Liberation Serif"/>
    </style:style>
    <style:style style:name="T2852" style:parent-style-name="Основнойшрифтабзаца" style:family="text">
      <style:text-properties style:font-name="Liberation Serif" style:font-name-complex="Liberation Serif" fo:letter-spacing="-0.0076in"/>
    </style:style>
    <style:style style:name="T285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854" style:family="table-cell">
      <style:table-cell-properties fo:border="0.0104in solid #1F1F1F" style:writing-mode="lr-tb" fo:padding-top="0in" fo:padding-left="0in" fo:padding-bottom="0in" fo:padding-right="0in"/>
    </style:style>
    <style:style style:name="P285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856" style:parent-style-name="Основнойшрифтабзаца" style:family="text">
      <style:text-properties style:font-name="Liberation Serif" style:font-name-complex="Liberation Serif" fo:letter-spacing="-0.0013in"/>
    </style:style>
    <style:style style:name="T2857" style:parent-style-name="Основнойшрифтабзаца" style:family="text">
      <style:text-properties style:font-name="Liberation Serif" style:font-name-complex="Liberation Serif"/>
    </style:style>
    <style:style style:name="T2858" style:parent-style-name="Основнойшрифтабзаца" style:family="text">
      <style:text-properties style:font-name="Liberation Serif" style:font-name-complex="Liberation Serif" fo:letter-spacing="-0.0013in"/>
    </style:style>
    <style:style style:name="T2859" style:parent-style-name="Основнойшрифтабзаца" style:family="text">
      <style:text-properties style:font-name="Liberation Serif" style:font-name-complex="Liberation Serif"/>
    </style:style>
    <style:style style:name="T286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861" style:parent-style-name="Основнойшрифтабзаца" style:family="text">
      <style:text-properties style:font-name="Liberation Serif" style:font-name-complex="Liberation Serif" fo:letter-spacing="-0.0013in"/>
    </style:style>
    <style:style style:name="T2862" style:parent-style-name="Основнойшрифтабзаца" style:family="text">
      <style:text-properties style:font-name="Liberation Serif" style:font-name-complex="Liberation Serif" style:text-scale="95%"/>
    </style:style>
    <style:style style:name="T2863" style:parent-style-name="Основнойшрифтабзаца" style:family="text">
      <style:text-properties style:font-name="Liberation Serif" style:font-name-complex="Liberation Serif" fo:letter-spacing="-0.0013in"/>
    </style:style>
    <style:style style:name="T2864" style:parent-style-name="Основнойшрифтабзаца" style:family="text">
      <style:text-properties style:font-name="Liberation Serif" style:font-name-complex="Liberation Serif"/>
    </style:style>
    <style:style style:name="T2865" style:parent-style-name="Основнойшрифтабзаца" style:family="text">
      <style:text-properties style:font-name="Liberation Serif" style:font-name-complex="Liberation Serif" fo:letter-spacing="-0.0013in"/>
    </style:style>
    <style:style style:name="T2866" style:parent-style-name="Основнойшрифтабзаца" style:family="text">
      <style:text-properties style:font-name="Liberation Serif" style:font-name-complex="Liberation Serif"/>
    </style:style>
    <style:style style:name="T286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868" style:parent-style-name="Основнойшрифтабзаца" style:family="text">
      <style:text-properties style:font-name="Liberation Serif" style:font-name-complex="Liberation Serif"/>
    </style:style>
    <style:style style:name="TableCell2869" style:family="table-cell">
      <style:table-cell-properties fo:border="0.0104in solid #1F1F1F" style:writing-mode="lr-tb" fo:padding-top="0in" fo:padding-left="0in" fo:padding-bottom="0in" fo:padding-right="0in"/>
    </style:style>
    <style:style style:name="P287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871" style:parent-style-name="Основнойшрифтабзаца" style:family="text">
      <style:text-properties style:font-name="Liberation Serif" style:font-name-complex="Liberation Serif" style:text-scale="95%"/>
    </style:style>
    <style:style style:name="T2872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873" style:parent-style-name="Основнойшрифтабзаца" style:family="text">
      <style:text-properties style:font-name="Liberation Serif" style:font-name-complex="Liberation Serif" style:text-scale="95%"/>
    </style:style>
    <style:style style:name="T2874" style:parent-style-name="Основнойшрифтабзаца" style:family="text">
      <style:text-properties style:font-name="Liberation Serif" style:font-name-complex="Liberation Serif" fo:letter-spacing="0.0041in"/>
    </style:style>
    <style:style style:name="T2875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ableCell2876" style:family="table-cell">
      <style:table-cell-properties fo:border="0.0104in solid #1F1F1F" style:writing-mode="lr-tb" fo:padding-top="0in" fo:padding-left="0in" fo:padding-bottom="0in" fo:padding-right="0in"/>
    </style:style>
    <style:style style:name="P287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878" style:parent-style-name="Основнойшрифтабзаца" style:family="text">
      <style:text-properties style:font-name="Liberation Serif" style:font-name-complex="Liberation Serif" fo:letter-spacing="-0.0013in"/>
    </style:style>
    <style:style style:name="T2879" style:parent-style-name="Основнойшрифтабзаца" style:family="text">
      <style:text-properties style:font-name="Liberation Serif" style:font-name-complex="Liberation Serif" fo:letter-spacing="-0.0027in"/>
    </style:style>
    <style:style style:name="T2880" style:parent-style-name="Основнойшрифтабзаца" style:family="text">
      <style:text-properties style:font-name="Liberation Serif" style:font-name-complex="Liberation Serif" fo:letter-spacing="-0.0013in"/>
    </style:style>
    <style:style style:name="T2881" style:parent-style-name="Основнойшрифтабзаца" style:family="text">
      <style:text-properties style:font-name="Liberation Serif" style:font-name-complex="Liberation Serif" style:text-scale="95%"/>
    </style:style>
    <style:style style:name="T2882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883" style:parent-style-name="Основнойшрифтабзаца" style:family="text">
      <style:text-properties style:font-name="Liberation Serif" style:font-name-complex="Liberation Serif" style:text-scale="95%"/>
    </style:style>
    <style:style style:name="T2884" style:parent-style-name="Основнойшрифтабзаца" style:family="text">
      <style:text-properties style:font-name="Liberation Serif" style:font-name-complex="Liberation Serif" fo:letter-spacing="-0.0013in"/>
    </style:style>
    <style:style style:name="T2885" style:parent-style-name="Основнойшрифтабзаца" style:family="text">
      <style:text-properties style:font-name="Liberation Serif" style:font-name-complex="Liberation Serif"/>
    </style:style>
    <style:style style:name="TableCell2886" style:family="table-cell">
      <style:table-cell-properties fo:border="0.0104in solid #1F1F1F" style:writing-mode="lr-tb" fo:padding-top="0in" fo:padding-left="0in" fo:padding-bottom="0in" fo:padding-right="0in"/>
    </style:style>
    <style:style style:name="P288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88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889" style:family="table-cell">
      <style:table-cell-properties fo:border="0.0104in solid #1F1F1F" style:writing-mode="lr-tb" fo:padding-top="0in" fo:padding-left="0in" fo:padding-bottom="0in" fo:padding-right="0in"/>
    </style:style>
    <style:style style:name="P289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2891" style:family="table-cell">
      <style:table-cell-properties fo:border="0.0104in solid #1F1F1F" style:writing-mode="lr-tb" fo:padding-top="0in" fo:padding-left="0in" fo:padding-bottom="0in" fo:padding-right="0in"/>
    </style:style>
    <style:style style:name="P2892" style:parent-style-name="TableParagraph" style:family="paragraph">
      <style:paragraph-properties style:punctuation-wrap="simple" fo:text-align="start" fo:margin-left="0.0048in" fo:margin-right="0.0229in" fo:text-indent="0.0159in">
        <style:tab-stops>
          <style:tab-stop style:type="left" style:position="0.1784in"/>
        </style:tab-stops>
      </style:paragraph-properties>
    </style:style>
    <style:style style:name="T2893" style:parent-style-name="Основнойшрифтабзаца" style:family="text">
      <style:text-properties style:font-name="Liberation Serif" style:font-name-complex="Liberation Serif" fo:letter-spacing="-0.0013in"/>
    </style:style>
    <style:style style:name="T2894" style:parent-style-name="Основнойшрифтабзаца" style:family="text">
      <style:text-properties style:font-name="Liberation Serif" style:font-name-complex="Liberation Serif" fo:letter-spacing="-0.0097in"/>
    </style:style>
    <style:style style:name="T2895" style:parent-style-name="Основнойшрифтабзаца" style:family="text">
      <style:text-properties style:font-name="Liberation Serif" style:font-name-complex="Liberation Serif" fo:letter-spacing="-0.0013in"/>
    </style:style>
    <style:style style:name="T2896" style:parent-style-name="Основнойшрифтабзаца" style:family="text">
      <style:text-properties style:font-name="Liberation Serif" style:font-name-complex="Liberation Serif" fo:letter-spacing="-0.0069in"/>
    </style:style>
    <style:style style:name="T2897" style:parent-style-name="Основнойшрифтабзаца" style:family="text">
      <style:text-properties style:font-name="Liberation Serif" style:font-name-complex="Liberation Serif" fo:letter-spacing="-0.0013in"/>
    </style:style>
    <style:style style:name="T289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899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290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901" style:parent-style-name="Основнойшрифтабзаца" style:family="text">
      <style:text-properties style:font-name="Liberation Serif" style:font-name-complex="Liberation Serif"/>
    </style:style>
    <style:style style:name="T2902" style:parent-style-name="Основнойшрифтабзаца" style:family="text">
      <style:text-properties style:font-name="Liberation Serif" style:font-name-complex="Liberation Serif" fo:letter-spacing="-0.0013in"/>
    </style:style>
    <style:style style:name="P2903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2904" style:parent-style-name="Основнойшрифтабзаца" style:family="text">
      <style:text-properties style:font-name="Liberation Serif" style:font-name-complex="Liberation Serif" fo:letter-spacing="-0.0013in"/>
    </style:style>
    <style:style style:name="T2905" style:parent-style-name="Основнойшрифтабзаца" style:family="text">
      <style:text-properties style:font-name="Liberation Serif" style:font-name-complex="Liberation Serif" style:font-weight-complex="bold" fo:letter-spacing="-0.0013in"/>
    </style:style>
    <style:style style:name="T2906" style:parent-style-name="Основнойшрифтабзаца" style:family="text">
      <style:text-properties style:font-name="Liberation Serif" style:font-name-complex="Liberation Serif" fo:letter-spacing="-0.0013in"/>
    </style:style>
    <style:style style:name="T290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908" style:parent-style-name="Основнойшрифтабзаца" style:family="text">
      <style:text-properties style:font-name="Liberation Serif" style:font-name-complex="Liberation Serif" fo:letter-spacing="-0.0041in"/>
    </style:style>
    <style:style style:name="T2909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910" style:parent-style-name="Основнойшрифтабзаца" style:family="text">
      <style:text-properties style:font-name="Liberation Serif" style:font-name-complex="Liberation Serif"/>
    </style:style>
    <style:style style:name="T291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P2913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ableRow2914" style:family="table-row">
      <style:table-row-properties style:min-row-height="0.9736in" style:use-optimal-row-height="false"/>
    </style:style>
    <style:style style:name="TableCell2915" style:family="table-cell">
      <style:table-cell-properties fo:border="0.0104in solid #1F1F1F" style:writing-mode="lr-tb" fo:padding-top="0in" fo:padding-left="0in" fo:padding-bottom="0in" fo:padding-right="0in"/>
    </style:style>
    <style:style style:name="P291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17" style:family="table-cell">
      <style:table-cell-properties fo:border="0.0104in solid #1F1F1F" style:writing-mode="lr-tb" fo:padding-top="0in" fo:padding-left="0in" fo:padding-bottom="0in" fo:padding-right="0in"/>
    </style:style>
    <style:style style:name="P291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291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292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921" style:parent-style-name="Основнойшрифтабзаца" style:family="text">
      <style:text-properties style:font-name="Liberation Serif" style:font-name-complex="Liberation Serif" fo:letter-spacing="-0.0013in"/>
    </style:style>
    <style:style style:name="T2922" style:parent-style-name="Основнойшрифтабзаца" style:family="text">
      <style:text-properties style:font-name="Liberation Serif" style:font-name-complex="Liberation Serif"/>
    </style:style>
    <style:style style:name="T292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924" style:family="table-cell">
      <style:table-cell-properties fo:border="0.0104in solid #1F1F1F" style:writing-mode="lr-tb" fo:padding-top="0in" fo:padding-left="0in" fo:padding-bottom="0in" fo:padding-right="0in"/>
    </style:style>
    <style:style style:name="P292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292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292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292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292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30" style:family="table-cell">
      <style:table-cell-properties fo:border="none" style:writing-mode="lr-tb" fo:padding-top="0in" fo:padding-left="0.0069in" fo:padding-bottom="0in" fo:padding-right="0.0069in"/>
    </style:style>
    <style:style style:name="P293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2932" style:family="table-row">
      <style:table-row-properties style:min-row-height="1.7638in" style:use-optimal-row-height="false"/>
    </style:style>
    <style:style style:name="TableCell2933" style:family="table-cell">
      <style:table-cell-properties fo:border="0.0104in solid #0F0F0F" style:writing-mode="lr-tb" fo:padding-top="0in" fo:padding-left="0in" fo:padding-bottom="0in" fo:padding-right="0in"/>
    </style:style>
    <style:style style:name="P293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35" style:family="table-cell">
      <style:table-cell-properties fo:border="0.0104in solid #0F0F0F" style:writing-mode="lr-tb" fo:padding-top="0in" fo:padding-left="0in" fo:padding-bottom="0in" fo:padding-right="0in"/>
    </style:style>
    <style:style style:name="P293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937" style:parent-style-name="Основнойшрифтабзаца" style:family="text">
      <style:text-properties style:font-name="Liberation Serif" style:font-name-complex="Liberation Serif" fo:letter-spacing="-0.0013in"/>
    </style:style>
    <style:style style:name="T2938" style:parent-style-name="Основнойшрифтабзаца" style:family="text">
      <style:text-properties style:font-name="Liberation Serif" style:font-name-complex="Liberation Serif"/>
    </style:style>
    <style:style style:name="T293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940" style:family="table-cell">
      <style:table-cell-properties fo:border="0.0104in solid #0F0F0F" style:writing-mode="lr-tb" fo:padding-top="0in" fo:padding-left="0in" fo:padding-bottom="0in" fo:padding-right="0in"/>
    </style:style>
    <style:style style:name="P294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42" style:family="table-cell">
      <style:table-cell-properties fo:border="0.0104in solid #0F0F0F" style:writing-mode="lr-tb" fo:padding-top="0in" fo:padding-left="0in" fo:padding-bottom="0in" fo:padding-right="0in"/>
    </style:style>
    <style:style style:name="P294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44" style:family="table-cell">
      <style:table-cell-properties fo:border="0.0104in solid #0F0F0F" style:writing-mode="lr-tb" fo:padding-top="0in" fo:padding-left="0in" fo:padding-bottom="0in" fo:padding-right="0in"/>
    </style:style>
    <style:style style:name="P294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46" style:family="table-cell">
      <style:table-cell-properties fo:border="0.0104in solid #0F0F0F" style:writing-mode="lr-tb" fo:padding-top="0in" fo:padding-left="0in" fo:padding-bottom="0in" fo:padding-right="0in"/>
    </style:style>
    <style:style style:name="P294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48" style:family="table-cell">
      <style:table-cell-properties fo:border="0.0104in solid #0F0F0F" style:writing-mode="lr-tb" fo:padding-top="0in" fo:padding-left="0in" fo:padding-bottom="0in" fo:padding-right="0in"/>
    </style:style>
    <style:style style:name="P294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P295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2952" style:family="table-row">
      <style:table-row-properties style:min-row-height="0.7659in" style:use-optimal-row-height="false"/>
    </style:style>
    <style:style style:name="P295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54" style:family="table-cell">
      <style:table-cell-properties fo:border="0.0104in solid #0F0F0F" style:writing-mode="lr-tb" fo:padding-top="0in" fo:padding-left="0in" fo:padding-bottom="0in" fo:padding-right="0in"/>
    </style:style>
    <style:style style:name="P295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956" style:parent-style-name="Основнойшрифтабзаца" style:family="text">
      <style:text-properties style:font-name="Liberation Serif" style:font-name-complex="Liberation Serif" fo:letter-spacing="-0.0013in"/>
    </style:style>
    <style:style style:name="T2957" style:parent-style-name="Основнойшрифтабзаца" style:family="text">
      <style:text-properties style:font-name="Liberation Serif" style:font-name-complex="Liberation Serif"/>
    </style:style>
    <style:style style:name="P295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59" style:family="table-cell">
      <style:table-cell-properties fo:border="0.0104in solid #0F0F0F" style:writing-mode="lr-tb" fo:padding-top="0in" fo:padding-left="0in" fo:padding-bottom="0in" fo:padding-right="0in"/>
    </style:style>
    <style:style style:name="P296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961" style:parent-style-name="Основнойшрифтабзаца" style:family="text">
      <style:text-properties style:font-name="Liberation Serif" style:font-name-complex="Liberation Serif" fo:letter-spacing="-0.0013in"/>
    </style:style>
    <style:style style:name="T2962" style:parent-style-name="Основнойшрифтабзаца" style:family="text">
      <style:text-properties style:font-name="Liberation Serif" style:font-name-complex="Liberation Serif"/>
    </style:style>
    <style:style style:name="TableCell2963" style:family="table-cell">
      <style:table-cell-properties fo:border="0.0104in solid #0F0F0F" style:writing-mode="lr-tb" fo:padding-top="0in" fo:padding-left="0in" fo:padding-bottom="0in" fo:padding-right="0in"/>
    </style:style>
    <style:style style:name="P296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65" style:family="table-cell">
      <style:table-cell-properties fo:border="0.0104in solid #0F0F0F" style:writing-mode="lr-tb" fo:padding-top="0in" fo:padding-left="0in" fo:padding-bottom="0in" fo:padding-right="0in"/>
    </style:style>
    <style:style style:name="P296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67" style:family="table-cell">
      <style:table-cell-properties fo:border="0.0104in solid #0F0F0F" style:writing-mode="lr-tb" fo:padding-top="0in" fo:padding-left="0in" fo:padding-bottom="0in" fo:padding-right="0in"/>
    </style:style>
    <style:style style:name="P296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69" style:family="table-cell">
      <style:table-cell-properties fo:border="none" style:writing-mode="lr-tb" fo:padding-top="0in" fo:padding-left="0.0069in" fo:padding-bottom="0in" fo:padding-right="0.0069in"/>
    </style:style>
    <style:style style:name="P297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2971" style:family="table-row">
      <style:table-row-properties style:min-row-height="1.7194in" style:use-optimal-row-height="false"/>
    </style:style>
    <style:style style:name="P297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73" style:family="table-cell">
      <style:table-cell-properties fo:border="0.0104in solid #0F0F0F" style:writing-mode="lr-tb" fo:padding-top="0in" fo:padding-left="0in" fo:padding-bottom="0in" fo:padding-right="0in"/>
    </style:style>
    <style:style style:name="P297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297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297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297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78" style:family="table-cell">
      <style:table-cell-properties fo:border="0.0104in solid #0F0F0F" style:writing-mode="lr-tb" fo:padding-top="0in" fo:padding-left="0in" fo:padding-bottom="0in" fo:padding-right="0in"/>
    </style:style>
    <style:style style:name="P297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980" style:parent-style-name="Основнойшрифтабзаца" style:family="text">
      <style:text-properties style:font-name="Liberation Serif" style:font-name-complex="Liberation Serif" fo:letter-spacing="-0.0013in"/>
    </style:style>
    <style:style style:name="T2981" style:parent-style-name="Основнойшрифтабзаца" style:family="text">
      <style:text-properties style:font-name="Liberation Serif" style:font-name-complex="Liberation Serif"/>
    </style:style>
    <style:style style:name="T2982" style:parent-style-name="Основнойшрифтабзаца" style:family="text">
      <style:text-properties style:font-name="Liberation Serif" style:font-name-complex="Liberation Serif" fo:letter-spacing="-0.0013in"/>
    </style:style>
    <style:style style:name="T2983" style:parent-style-name="Основнойшрифтабзаца" style:family="text">
      <style:text-properties style:font-name="Liberation Serif" style:font-name-complex="Liberation Serif"/>
    </style:style>
    <style:style style:name="T2984" style:parent-style-name="Основнойшрифтабзаца" style:family="text">
      <style:text-properties style:font-name="Liberation Serif" style:font-name-complex="Liberation Serif" fo:letter-spacing="-0.0013in"/>
    </style:style>
    <style:style style:name="P298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P298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2988" style:family="table-row">
      <style:table-row-properties style:min-row-height="0.2062in" style:use-optimal-row-height="false"/>
    </style:style>
    <style:style style:name="TableCell2989" style:family="table-cell">
      <style:table-cell-properties fo:border="0.0104in solid #0F0F0F" style:writing-mode="lr-tb" fo:padding-top="0in" fo:padding-left="0in" fo:padding-bottom="0in" fo:padding-right="0in"/>
    </style:style>
    <style:style style:name="P2990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2991" style:family="table-row">
      <style:table-row-properties style:min-row-height="0.9493in" style:use-optimal-row-height="false"/>
    </style:style>
    <style:style style:name="TableCell2992" style:family="table-cell">
      <style:table-cell-properties fo:border="0.0104in solid #0F0F0F" style:writing-mode="lr-tb" fo:padding-top="0in" fo:padding-left="0in" fo:padding-bottom="0in" fo:padding-right="0in"/>
    </style:style>
    <style:style style:name="P299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994" style:parent-style-name="Основнойшрифтабзаца" style:family="text">
      <style:text-properties style:font-name="Liberation Serif" style:font-name-complex="Liberation Serif" fo:letter-spacing="-0.0013in"/>
    </style:style>
    <style:style style:name="T2995" style:parent-style-name="Основнойшрифтабзаца" style:family="text">
      <style:text-properties style:font-name="Liberation Serif" style:font-name-complex="Liberation Serif"/>
    </style:style>
    <style:style style:name="TableCell2996" style:family="table-cell">
      <style:table-cell-properties fo:border="0.0104in solid #0F0F0F" style:writing-mode="lr-tb" fo:padding-top="0in" fo:padding-left="0in" fo:padding-bottom="0in" fo:padding-right="0in"/>
    </style:style>
    <style:style style:name="P299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98" style:family="table-cell">
      <style:table-cell-properties fo:border="0.0104in solid #0F0F0F" style:writing-mode="lr-tb" fo:padding-top="0in" fo:padding-left="0in" fo:padding-bottom="0in" fo:padding-right="0in"/>
    </style:style>
    <style:style style:name="P299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00" style:family="table-cell">
      <style:table-cell-properties fo:border="0.0104in solid #0F0F0F" style:writing-mode="lr-tb" fo:padding-top="0in" fo:padding-left="0in" fo:padding-bottom="0in" fo:padding-right="0in"/>
    </style:style>
    <style:style style:name="P300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02" style:parent-style-name="Основнойшрифтабзаца" style:family="text">
      <style:text-properties style:font-name="Liberation Serif" style:font-name-complex="Liberation Serif" fo:letter-spacing="-0.0013in"/>
    </style:style>
    <style:style style:name="T3003" style:parent-style-name="Основнойшрифтабзаца" style:family="text">
      <style:text-properties style:font-name="Liberation Serif" style:font-name-complex="Liberation Serif"/>
    </style:style>
    <style:style style:name="TableCell3004" style:family="table-cell">
      <style:table-cell-properties fo:border="0.0104in solid #0F0F0F" style:writing-mode="lr-tb" fo:padding-top="0in" fo:padding-left="0in" fo:padding-bottom="0in" fo:padding-right="0in"/>
    </style:style>
    <style:style style:name="P300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06" style:family="table-cell">
      <style:table-cell-properties fo:border="0.0104in solid #0F0F0F" style:writing-mode="lr-tb" fo:padding-top="0in" fo:padding-left="0in" fo:padding-bottom="0in" fo:padding-right="0in"/>
    </style:style>
    <style:style style:name="P300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08" style:family="table-cell">
      <style:table-cell-properties fo:border="0.0104in solid #0F0F0F" style:writing-mode="lr-tb" fo:padding-top="0in" fo:padding-left="0in" fo:padding-bottom="0in" fo:padding-right="0in"/>
    </style:style>
    <style:style style:name="P300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10" style:parent-style-name="Основнойшрифтабзаца" style:family="text">
      <style:text-properties style:font-name="Liberation Serif" style:font-name-complex="Liberation Serif" fo:letter-spacing="-0.0013in"/>
    </style:style>
    <style:style style:name="T3011" style:parent-style-name="Основнойшрифтабзаца" style:family="text">
      <style:text-properties style:font-name="Liberation Serif" style:font-name-complex="Liberation Serif"/>
    </style:style>
    <style:style style:name="T3012" style:parent-style-name="Основнойшрифтабзаца" style:family="text">
      <style:text-properties style:font-name="Liberation Serif" style:font-name-complex="Liberation Serif" fo:letter-spacing="-0.0013in"/>
    </style:style>
    <style:style style:name="T301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014" style:family="table-cell">
      <style:table-cell-properties fo:border="none" style:writing-mode="lr-tb" fo:padding-top="0in" fo:padding-left="0.0069in" fo:padding-bottom="0in" fo:padding-right="0.0069in"/>
    </style:style>
    <style:style style:name="P301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016" style:family="table-row">
      <style:table-row-properties style:min-row-height="0.1861in" style:use-optimal-row-height="false"/>
    </style:style>
    <style:style style:name="TableCell3017" style:family="table-cell">
      <style:table-cell-properties fo:border-top="none" fo:border-left="0.0104in solid #131313" fo:border-bottom="0.0104in solid #131313" fo:border-right="0.0104in solid #131313" style:writing-mode="lr-tb" fo:padding-top="0in" fo:padding-left="0in" fo:padding-bottom="0in" fo:padding-right="0in"/>
    </style:style>
    <style:style style:name="P301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19" style:family="table-cell">
      <style:table-cell-properties fo:border="0.0104in solid #131313" style:writing-mode="lr-tb" fo:padding-top="0in" fo:padding-left="0in" fo:padding-bottom="0in" fo:padding-right="0in"/>
    </style:style>
    <style:style style:name="P302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21" style:family="table-cell">
      <style:table-cell-properties fo:border="0.0104in solid #131313" style:writing-mode="lr-tb" fo:padding-top="0in" fo:padding-left="0in" fo:padding-bottom="0in" fo:padding-right="0in"/>
    </style:style>
    <style:style style:name="P302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23" style:family="table-cell">
      <style:table-cell-properties fo:border="0.0104in solid #131313" style:writing-mode="lr-tb" fo:padding-top="0in" fo:padding-left="0in" fo:padding-bottom="0in" fo:padding-right="0in"/>
    </style:style>
    <style:style style:name="P302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25" style:parent-style-name="Основнойшрифтабзаца" style:family="text">
      <style:text-properties style:font-name="Liberation Serif" style:font-name-complex="Liberation Serif" fo:letter-spacing="-0.0013in"/>
    </style:style>
    <style:style style:name="T3026" style:parent-style-name="Основнойшрифтабзаца" style:family="text">
      <style:text-properties style:font-name="Liberation Serif" style:font-name-complex="Liberation Serif"/>
    </style:style>
    <style:style style:name="TableCell3027" style:family="table-cell">
      <style:table-cell-properties fo:border="0.0104in solid #131313" style:writing-mode="lr-tb" fo:padding-top="0in" fo:padding-left="0in" fo:padding-bottom="0in" fo:padding-right="0in"/>
    </style:style>
    <style:style style:name="P302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29" style:family="table-cell">
      <style:table-cell-properties fo:border="0.0104in solid #131313" style:writing-mode="lr-tb" fo:padding-top="0in" fo:padding-left="0in" fo:padding-bottom="0in" fo:padding-right="0in"/>
    </style:style>
    <style:style style:name="P3030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31" style:family="table-cell">
      <style:table-cell-properties fo:border="0.0104in solid #131313" style:writing-mode="lr-tb" fo:padding-top="0in" fo:padding-left="0in" fo:padding-bottom="0in" fo:padding-right="0in"/>
    </style:style>
    <style:style style:name="P303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33" style:parent-style-name="Основнойшрифтабзаца" style:family="text">
      <style:text-properties style:font-name="Liberation Serif" style:font-name-complex="Liberation Serif" fo:letter-spacing="-0.0013in"/>
    </style:style>
    <style:style style:name="T3034" style:parent-style-name="Основнойшрифтабзаца" style:family="text">
      <style:text-properties style:font-name="Liberation Serif" style:font-name-complex="Liberation Serif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P303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037" style:family="table-row">
      <style:table-row-properties style:min-row-height="0.1861in" style:use-optimal-row-height="false"/>
    </style:style>
    <style:style style:name="TableCell3038" style:family="table-cell">
      <style:table-cell-properties fo:border="0.0104in solid #131313" style:writing-mode="lr-tb" fo:padding-top="0in" fo:padding-left="0in" fo:padding-bottom="0in" fo:padding-right="0in"/>
    </style:style>
    <style:style style:name="P3039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040" style:family="table-row">
      <style:table-row-properties style:min-row-height="2.1694in" style:use-optimal-row-height="false"/>
    </style:style>
    <style:style style:name="TableCell3041" style:family="table-cell">
      <style:table-cell-properties fo:border="0.0104in solid #181818" style:writing-mode="lr-tb" fo:padding-top="0in" fo:padding-left="0in" fo:padding-bottom="0in" fo:padding-right="0in"/>
    </style:style>
    <style:style style:name="P304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43" style:parent-style-name="Основнойшрифтабзаца" style:family="text">
      <style:text-properties style:font-name="Liberation Serif" style:font-name-complex="Liberation Serif" fo:letter-spacing="-0.0013in"/>
    </style:style>
    <style:style style:name="T3044" style:parent-style-name="Основнойшрифтабзаца" style:family="text">
      <style:text-properties style:font-name="Liberation Serif" style:font-name-complex="Liberation Serif"/>
    </style:style>
    <style:style style:name="TableCell3045" style:family="table-cell">
      <style:table-cell-properties fo:border="0.0104in solid #181818" style:writing-mode="lr-tb" fo:padding-top="0in" fo:padding-left="0in" fo:padding-bottom="0in" fo:padding-right="0in"/>
    </style:style>
    <style:style style:name="P304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47" style:parent-style-name="Основнойшрифтабзаца" style:family="text">
      <style:text-properties style:font-name="Liberation Serif" style:font-name-complex="Liberation Serif" fo:letter-spacing="-0.0013in"/>
    </style:style>
    <style:style style:name="T3048" style:parent-style-name="Основнойшрифтабзаца" style:family="text">
      <style:text-properties style:font-name="Liberation Serif" style:font-name-complex="Liberation Serif"/>
    </style:style>
    <style:style style:name="TableCell3049" style:family="table-cell">
      <style:table-cell-properties fo:border="0.0104in solid #181818" style:writing-mode="lr-tb" fo:padding-top="0in" fo:padding-left="0in" fo:padding-bottom="0in" fo:padding-right="0in"/>
    </style:style>
    <style:style style:name="P305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51" style:family="table-cell">
      <style:table-cell-properties fo:border="0.0104in solid #181818" style:writing-mode="lr-tb" fo:padding-top="0in" fo:padding-left="0in" fo:padding-bottom="0in" fo:padding-right="0in"/>
    </style:style>
    <style:style style:name="P305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53" style:family="table-cell">
      <style:table-cell-properties fo:border="0.0104in solid #181818" style:writing-mode="lr-tb" fo:padding-top="0in" fo:padding-left="0in" fo:padding-bottom="0in" fo:padding-right="0in"/>
    </style:style>
    <style:style style:name="P305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55" style:family="table-cell">
      <style:table-cell-properties fo:border="0.0104in solid #181818" style:writing-mode="lr-tb" fo:padding-top="0in" fo:padding-left="0in" fo:padding-bottom="0in" fo:padding-right="0in"/>
    </style:style>
    <style:style style:name="P305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57" style:parent-style-name="Основнойшрифтабзаца" style:family="text">
      <style:text-properties style:font-name="Liberation Serif" style:font-name-complex="Liberation Serif" fo:letter-spacing="-0.0013in"/>
    </style:style>
    <style:style style:name="T3058" style:parent-style-name="Основнойшрифтабзаца" style:family="text">
      <style:text-properties style:font-name="Liberation Serif" style:font-name-complex="Liberation Serif"/>
    </style:style>
    <style:style style:name="T305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060" style:family="table-cell">
      <style:table-cell-properties fo:border="0.0104in solid #181818" style:writing-mode="lr-tb" fo:padding-top="0in" fo:padding-left="0in" fo:padding-bottom="0in" fo:padding-right="0in"/>
    </style:style>
    <style:style style:name="P306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62" style:parent-style-name="Основнойшрифтабзаца" style:family="text">
      <style:text-properties style:font-name="Liberation Serif" style:font-name-complex="Liberation Serif" fo:letter-spacing="-0.0013in"/>
    </style:style>
    <style:style style:name="T3063" style:parent-style-name="Основнойшрифтабзаца" style:family="text">
      <style:text-properties style:font-name="Liberation Serif" style:font-name-complex="Liberation Serif"/>
    </style:style>
    <style:style style:name="T306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065" style:family="table-cell">
      <style:table-cell-properties fo:border="none" style:writing-mode="lr-tb" fo:padding-top="0in" fo:padding-left="0.0069in" fo:padding-bottom="0in" fo:padding-right="0.0069in"/>
    </style:style>
    <style:style style:name="P306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067" style:family="table-row">
      <style:table-row-properties style:min-row-height="0.1861in" style:use-optimal-row-height="false"/>
    </style:style>
    <style:style style:name="TableCell3068" style:family="table-cell">
      <style:table-cell-properties fo:border="0.0104in solid #181818" style:writing-mode="lr-tb" fo:padding-top="0in" fo:padding-left="0in" fo:padding-bottom="0in" fo:padding-right="0in"/>
    </style:style>
    <style:style style:name="P3069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070" style:family="table-row">
      <style:table-row-properties style:min-row-height="1.9694in" style:use-optimal-row-height="false"/>
    </style:style>
    <style:style style:name="TableCell3071" style:family="table-cell">
      <style:table-cell-properties fo:border="0.0104in solid #181818" style:writing-mode="lr-tb" fo:padding-top="0in" fo:padding-left="0in" fo:padding-bottom="0in" fo:padding-right="0in"/>
    </style:style>
    <style:style style:name="P307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73" style:parent-style-name="Основнойшрифтабзаца" style:family="text">
      <style:text-properties style:font-name="Liberation Serif" style:font-name-complex="Liberation Serif" fo:letter-spacing="-0.0013in"/>
    </style:style>
    <style:style style:name="T3074" style:parent-style-name="Основнойшрифтабзаца" style:family="text">
      <style:text-properties style:font-name="Liberation Serif" style:font-name-complex="Liberation Serif"/>
    </style:style>
    <style:style style:name="T307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076" style:family="table-cell">
      <style:table-cell-properties fo:border="0.0104in solid #181818" style:writing-mode="lr-tb" fo:padding-top="0in" fo:padding-left="0in" fo:padding-bottom="0in" fo:padding-right="0in"/>
    </style:style>
    <style:style style:name="P307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78" style:parent-style-name="Основнойшрифтабзаца" style:family="text">
      <style:text-properties style:font-name="Liberation Serif" style:font-name-complex="Liberation Serif" fo:letter-spacing="-0.0013in"/>
    </style:style>
    <style:style style:name="T3079" style:parent-style-name="Основнойшрифтабзаца" style:family="text">
      <style:text-properties style:font-name="Liberation Serif" style:font-name-complex="Liberation Serif"/>
    </style:style>
    <style:style style:name="T3080" style:parent-style-name="Основнойшрифтабзаца" style:family="text">
      <style:text-properties style:font-name="Liberation Serif" style:font-name-complex="Liberation Serif" fo:letter-spacing="-0.0013in"/>
    </style:style>
    <style:style style:name="P308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82" style:parent-style-name="Основнойшрифтабзаца" style:family="text">
      <style:text-properties style:font-name="Liberation Serif" style:font-name-complex="Liberation Serif" fo:letter-spacing="-0.0013in"/>
    </style:style>
    <style:style style:name="T3083" style:parent-style-name="Основнойшрифтабзаца" style:family="text">
      <style:text-properties style:font-name="Liberation Serif" style:font-name-complex="Liberation Serif"/>
    </style:style>
    <style:style style:name="T3084" style:parent-style-name="Основнойшрифтабзаца" style:family="text">
      <style:text-properties style:font-name="Liberation Serif" style:font-name-complex="Liberation Serif" fo:letter-spacing="-0.0013in"/>
    </style:style>
    <style:style style:name="T3085" style:parent-style-name="Основнойшрифтабзаца" style:family="text">
      <style:text-properties style:font-name="Liberation Serif" style:font-name-complex="Liberation Serif"/>
    </style:style>
    <style:style style:name="TableCell3086" style:family="table-cell">
      <style:table-cell-properties fo:border="0.0104in solid #181818" style:writing-mode="lr-tb" fo:padding-top="0in" fo:padding-left="0in" fo:padding-bottom="0in" fo:padding-right="0in"/>
    </style:style>
    <style:style style:name="P308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88" style:family="table-cell">
      <style:table-cell-properties fo:border="0.0104in solid #181818" style:writing-mode="lr-tb" fo:padding-top="0in" fo:padding-left="0in" fo:padding-bottom="0in" fo:padding-right="0in"/>
    </style:style>
    <style:style style:name="P308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90" style:parent-style-name="Основнойшрифтабзаца" style:family="text">
      <style:text-properties style:font-name="Liberation Serif" style:font-name-complex="Liberation Serif" fo:letter-spacing="-0.0013in"/>
    </style:style>
    <style:style style:name="T3091" style:parent-style-name="Основнойшрифтабзаца" style:family="text">
      <style:text-properties style:font-name="Liberation Serif" style:font-name-complex="Liberation Serif"/>
    </style:style>
    <style:style style:name="T309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093" style:family="table-cell">
      <style:table-cell-properties fo:border="0.0104in solid #181818" style:writing-mode="lr-tb" fo:padding-top="0in" fo:padding-left="0in" fo:padding-bottom="0in" fo:padding-right="0in"/>
    </style:style>
    <style:style style:name="P309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95" style:family="table-cell">
      <style:table-cell-properties fo:border="0.0104in solid #181818" style:writing-mode="lr-tb" fo:padding-top="0in" fo:padding-left="0in" fo:padding-bottom="0in" fo:padding-right="0in"/>
    </style:style>
    <style:style style:name="P309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97" style:family="table-cell">
      <style:table-cell-properties fo:border="0.0104in solid #181818" style:writing-mode="lr-tb" fo:padding-top="0in" fo:padding-left="0in" fo:padding-bottom="0in" fo:padding-right="0in"/>
    </style:style>
    <style:style style:name="P3098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99" style:parent-style-name="Основнойшрифтабзаца" style:family="text">
      <style:text-properties style:font-name="Liberation Serif" style:font-name-complex="Liberation Serif" fo:letter-spacing="-0.0013in"/>
    </style:style>
    <style:style style:name="T3100" style:parent-style-name="Основнойшрифтабзаца" style:family="text">
      <style:text-properties style:font-name="Liberation Serif" style:font-name-complex="Liberation Serif"/>
    </style:style>
    <style:style style:name="T310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02" style:family="table-cell">
      <style:table-cell-properties fo:border="none" style:writing-mode="lr-tb" fo:padding-top="0in" fo:padding-left="0.0069in" fo:padding-bottom="0in" fo:padding-right="0.0069in"/>
    </style:style>
    <style:style style:name="P310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104" style:family="table-row">
      <style:table-row-properties style:min-row-height="0.1993in" style:use-optimal-row-height="false"/>
    </style:style>
    <style:style style:name="TableCell3105" style:family="table-cell">
      <style:table-cell-properties fo:border="0.0104in solid #181818" style:writing-mode="lr-tb" fo:padding-top="0in" fo:padding-left="0in" fo:padding-bottom="0in" fo:padding-right="0in"/>
    </style:style>
    <style:style style:name="P3106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107" style:family="table-row">
      <style:table-row-properties style:min-row-height="0.0451in" style:use-optimal-row-height="false"/>
    </style:style>
    <style:style style:name="TableCell3108" style:family="table-cell">
      <style:table-cell-properties fo:border="0.0104in solid #181818" style:writing-mode="lr-tb" fo:padding-top="0in" fo:padding-left="0in" fo:padding-bottom="0in" fo:padding-right="0in"/>
    </style:style>
    <style:style style:name="P310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10" style:parent-style-name="Основнойшрифтабзаца" style:family="text">
      <style:text-properties style:font-name="Liberation Serif" style:font-name-complex="Liberation Serif" fo:letter-spacing="-0.0013in"/>
    </style:style>
    <style:style style:name="T3111" style:parent-style-name="Основнойшрифтабзаца" style:family="text">
      <style:text-properties style:font-name="Liberation Serif" style:font-name-complex="Liberation Serif"/>
    </style:style>
    <style:style style:name="T3112" style:parent-style-name="Основнойшрифтабзаца" style:family="text">
      <style:text-properties style:font-name="Liberation Serif" style:font-name-complex="Liberation Serif" fo:letter-spacing="-0.0013in"/>
    </style:style>
    <style:style style:name="T311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14" style:family="table-cell">
      <style:table-cell-properties fo:border="0.0104in solid #181818" style:writing-mode="lr-tb" fo:padding-top="0in" fo:padding-left="0in" fo:padding-bottom="0in" fo:padding-right="0in"/>
    </style:style>
    <style:style style:name="P311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16" style:parent-style-name="Основнойшрифтабзаца" style:family="text">
      <style:text-properties style:font-name="Liberation Serif" style:font-name-complex="Liberation Serif" fo:letter-spacing="-0.0013in"/>
    </style:style>
    <style:style style:name="T3117" style:parent-style-name="Основнойшрифтабзаца" style:family="text">
      <style:text-properties style:font-name="Liberation Serif" style:font-name-complex="Liberation Serif"/>
    </style:style>
    <style:style style:name="T3118" style:parent-style-name="Основнойшрифтабзаца" style:family="text">
      <style:text-properties style:font-name="Liberation Serif" style:font-name-complex="Liberation Serif" fo:letter-spacing="-0.0013in"/>
    </style:style>
    <style:style style:name="T311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20" style:family="table-cell">
      <style:table-cell-properties fo:border="0.0104in solid #181818" style:writing-mode="lr-tb" fo:padding-top="0in" fo:padding-left="0in" fo:padding-bottom="0in" fo:padding-right="0in"/>
    </style:style>
    <style:style style:name="P312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2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23" style:parent-style-name="Основнойшрифтабзаца" style:family="text">
      <style:text-properties style:font-name="Liberation Serif" style:font-name-complex="Liberation Serif" fo:letter-spacing="-0.0013in"/>
    </style:style>
    <style:style style:name="T3124" style:parent-style-name="Основнойшрифтабзаца" style:family="text">
      <style:text-properties style:font-name="Liberation Serif" style:font-name-complex="Liberation Serif" fo:letter-spacing="-0.0013in"/>
    </style:style>
    <style:style style:name="T3125" style:parent-style-name="Основнойшрифтабзаца" style:family="text">
      <style:text-properties style:font-name="Liberation Serif" style:font-name-complex="Liberation Serif"/>
    </style:style>
    <style:style style:name="T312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27" style:family="table-cell">
      <style:table-cell-properties fo:border="0.0104in solid #181818" style:writing-mode="lr-tb" fo:padding-top="0in" fo:padding-left="0in" fo:padding-bottom="0in" fo:padding-right="0in"/>
    </style:style>
    <style:style style:name="P312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29" style:family="table-cell">
      <style:table-cell-properties fo:border="0.0104in solid #181818" style:writing-mode="lr-tb" fo:padding-top="0in" fo:padding-left="0in" fo:padding-bottom="0in" fo:padding-right="0in"/>
    </style:style>
    <style:style style:name="P313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31" style:family="table-cell">
      <style:table-cell-properties fo:border="0.0104in solid #181818" style:writing-mode="lr-tb" fo:padding-top="0in" fo:padding-left="0in" fo:padding-bottom="0in" fo:padding-right="0in"/>
    </style:style>
    <style:style style:name="P313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33" style:family="table-cell">
      <style:table-cell-properties fo:border="0.0104in solid #181818" style:writing-mode="lr-tb" fo:padding-top="0in" fo:padding-left="0in" fo:padding-bottom="0in" fo:padding-right="0in"/>
    </style:style>
    <style:style style:name="P313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35" style:parent-style-name="Основнойшрифтабзаца" style:family="text">
      <style:text-properties style:font-name="Liberation Serif" style:font-name-complex="Liberation Serif" fo:letter-spacing="-0.0013in"/>
    </style:style>
    <style:style style:name="T3136" style:parent-style-name="Основнойшрифтабзаца" style:family="text">
      <style:text-properties style:font-name="Liberation Serif" style:font-name-complex="Liberation Serif"/>
    </style:style>
    <style:style style:name="TableCell3137" style:family="table-cell">
      <style:table-cell-properties fo:border="none" style:writing-mode="lr-tb" fo:padding-top="0in" fo:padding-left="0.0069in" fo:padding-bottom="0in" fo:padding-right="0.0069in"/>
    </style:style>
    <style:style style:name="P313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139" style:family="table-row">
      <style:table-row-properties style:min-row-height="2.5486in" style:use-optimal-row-height="false"/>
    </style:style>
    <style:style style:name="TableCell3140" style:family="table-cell">
      <style:table-cell-properties fo:border="0.0104in solid #181818" style:writing-mode="lr-tb" fo:padding-top="0in" fo:padding-left="0in" fo:padding-bottom="0in" fo:padding-right="0in"/>
    </style:style>
    <style:style style:name="P314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42" style:family="table-cell">
      <style:table-cell-properties fo:border="0.0104in solid #181818" style:writing-mode="lr-tb" fo:padding-top="0in" fo:padding-left="0in" fo:padding-bottom="0in" fo:padding-right="0in"/>
    </style:style>
    <style:style style:name="P314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44" style:parent-style-name="Основнойшрифтабзаца" style:family="text">
      <style:text-properties style:font-name="Liberation Serif" style:font-name-complex="Liberation Serif" fo:letter-spacing="-0.0013in"/>
    </style:style>
    <style:style style:name="T3145" style:parent-style-name="Основнойшрифтабзаца" style:family="text">
      <style:text-properties style:font-name="Liberation Serif" style:font-name-complex="Liberation Serif"/>
    </style:style>
    <style:style style:name="T3146" style:parent-style-name="Основнойшрифтабзаца" style:family="text">
      <style:text-properties style:font-name="Liberation Serif" style:font-name-complex="Liberation Serif" fo:letter-spacing="-0.0013in"/>
    </style:style>
    <style:style style:name="T3147" style:parent-style-name="Основнойшрифтабзаца" style:family="text">
      <style:text-properties style:font-name="Liberation Serif" style:font-name-complex="Liberation Serif"/>
    </style:style>
    <style:style style:name="T314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49" style:family="table-cell">
      <style:table-cell-properties fo:border="0.0104in solid #181818" style:writing-mode="lr-tb" fo:padding-top="0in" fo:padding-left="0in" fo:padding-bottom="0in" fo:padding-right="0in"/>
    </style:style>
    <style:style style:name="P315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51" style:family="table-cell">
      <style:table-cell-properties fo:border="0.0104in solid #181818" style:writing-mode="lr-tb" fo:padding-top="0in" fo:padding-left="0in" fo:padding-bottom="0in" fo:padding-right="0in"/>
    </style:style>
    <style:style style:name="P315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53" style:family="table-cell">
      <style:table-cell-properties fo:border="0.0104in solid #181818" style:writing-mode="lr-tb" fo:padding-top="0in" fo:padding-left="0in" fo:padding-bottom="0in" fo:padding-right="0in"/>
    </style:style>
    <style:style style:name="P315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55" style:family="table-cell">
      <style:table-cell-properties fo:border="0.0104in solid #181818" style:writing-mode="lr-tb" fo:padding-top="0in" fo:padding-left="0in" fo:padding-bottom="0in" fo:padding-right="0in"/>
    </style:style>
    <style:style style:name="P315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57" style:parent-style-name="Основнойшрифтабзаца" style:family="text">
      <style:text-properties style:font-name="Liberation Serif" style:font-name-complex="Liberation Serif" fo:letter-spacing="-0.0013in"/>
    </style:style>
    <style:style style:name="T3158" style:parent-style-name="Основнойшрифтабзаца" style:family="text">
      <style:text-properties style:font-name="Liberation Serif" style:font-name-complex="Liberation Serif"/>
    </style:style>
    <style:style style:name="T315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60" style:family="table-cell">
      <style:table-cell-properties fo:border="0.0104in solid #181818" style:writing-mode="lr-tb" fo:padding-top="0in" fo:padding-left="0in" fo:padding-bottom="0in" fo:padding-right="0in"/>
    </style:style>
    <style:style style:name="P316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62" style:parent-style-name="Основнойшрифтабзаца" style:family="text">
      <style:text-properties style:font-name="Liberation Serif" style:font-name-complex="Liberation Serif" fo:letter-spacing="-0.0013in"/>
    </style:style>
    <style:style style:name="T3163" style:parent-style-name="Основнойшрифтабзаца" style:family="text">
      <style:text-properties style:font-name="Liberation Serif" style:font-name-complex="Liberation Serif"/>
    </style:style>
    <style:style style:name="T3164" style:parent-style-name="Основнойшрифтабзаца" style:family="text">
      <style:text-properties style:font-name="Liberation Serif" style:font-name-complex="Liberation Serif" fo:letter-spacing="-0.0013in"/>
    </style:style>
    <style:style style:name="P316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66" style:parent-style-name="Основнойшрифтабзаца" style:family="text">
      <style:text-properties style:font-name="Liberation Serif" style:font-name-complex="Liberation Serif" fo:letter-spacing="-0.0013in"/>
    </style:style>
    <style:style style:name="T3167" style:parent-style-name="Основнойшрифтабзаца" style:family="text">
      <style:text-properties style:font-name="Liberation Serif" style:font-name-complex="Liberation Serif"/>
    </style:style>
    <style:style style:name="TableCell3168" style:family="table-cell">
      <style:table-cell-properties fo:border="none" style:writing-mode="lr-tb" fo:padding-top="0in" fo:padding-left="0.0069in" fo:padding-bottom="0in" fo:padding-right="0.0069in"/>
    </style:style>
    <style:style style:name="P316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170" style:family="table-row">
      <style:table-row-properties style:min-row-height="0.1826in" style:use-optimal-row-height="false"/>
    </style:style>
    <style:style style:name="TableCell3171" style:family="table-cell">
      <style:table-cell-properties fo:border="0.0104in solid #181818" style:writing-mode="lr-tb" fo:padding-top="0in" fo:padding-left="0in" fo:padding-bottom="0in" fo:padding-right="0in"/>
    </style:style>
    <style:style style:name="P3172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173" style:family="table-row">
      <style:table-row-properties style:min-row-height="2.1027in" style:use-optimal-row-height="false"/>
    </style:style>
    <style:style style:name="TableCell3174" style:family="table-cell">
      <style:table-cell-properties fo:border="0.0104in solid #181818" style:writing-mode="lr-tb" fo:padding-top="0in" fo:padding-left="0in" fo:padding-bottom="0in" fo:padding-right="0in"/>
    </style:style>
    <style:style style:name="P317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76" style:parent-style-name="Основнойшрифтабзаца" style:family="text">
      <style:text-properties style:font-name="Liberation Serif" style:font-name-complex="Liberation Serif" fo:letter-spacing="-0.0013in"/>
    </style:style>
    <style:style style:name="T3177" style:parent-style-name="Основнойшрифтабзаца" style:family="text">
      <style:text-properties style:font-name="Liberation Serif" style:font-name-complex="Liberation Serif"/>
    </style:style>
    <style:style style:name="T3178" style:parent-style-name="Основнойшрифтабзаца" style:family="text">
      <style:text-properties style:font-name="Liberation Serif" style:font-name-complex="Liberation Serif" fo:letter-spacing="-0.0013in"/>
    </style:style>
    <style:style style:name="T3179" style:parent-style-name="Основнойшрифтабзаца" style:family="text">
      <style:text-properties style:font-name="Liberation Serif" style:font-name-complex="Liberation Serif"/>
    </style:style>
    <style:style style:name="T318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81" style:family="table-cell">
      <style:table-cell-properties fo:border="0.0104in solid #181818" style:writing-mode="lr-tb" fo:padding-top="0in" fo:padding-left="0in" fo:padding-bottom="0in" fo:padding-right="0in"/>
    </style:style>
    <style:style style:name="P318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83" style:parent-style-name="Основнойшрифтабзаца" style:family="text">
      <style:text-properties style:font-name="Liberation Serif" style:font-name-complex="Liberation Serif" fo:letter-spacing="-0.0013in"/>
    </style:style>
    <style:style style:name="T3184" style:parent-style-name="Основнойшрифтабзаца" style:family="text">
      <style:text-properties style:font-name="Liberation Serif" style:font-name-complex="Liberation Serif"/>
    </style:style>
    <style:style style:name="T3185" style:parent-style-name="Основнойшрифтабзаца" style:family="text">
      <style:text-properties style:font-name="Liberation Serif" style:font-name-complex="Liberation Serif" fo:letter-spacing="-0.0013in"/>
    </style:style>
    <style:style style:name="T3186" style:parent-style-name="Основнойшрифтабзаца" style:family="text">
      <style:text-properties style:font-name="Liberation Serif" style:font-name-complex="Liberation Serif"/>
    </style:style>
    <style:style style:name="T3187" style:parent-style-name="Основнойшрифтабзаца" style:family="text">
      <style:text-properties style:font-name="Liberation Serif" style:font-name-complex="Liberation Serif" fo:letter-spacing="-0.0013in"/>
    </style:style>
    <style:style style:name="P318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89" style:family="table-cell">
      <style:table-cell-properties fo:border="0.0104in solid #181818" style:writing-mode="lr-tb" fo:padding-top="0in" fo:padding-left="0in" fo:padding-bottom="0in" fo:padding-right="0in"/>
    </style:style>
    <style:style style:name="P319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91" style:family="table-cell">
      <style:table-cell-properties fo:border="0.0104in solid #181818" style:writing-mode="lr-tb" fo:padding-top="0in" fo:padding-left="0in" fo:padding-bottom="0in" fo:padding-right="0in"/>
    </style:style>
    <style:style style:name="P319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93" style:family="table-cell">
      <style:table-cell-properties fo:border="0.0104in solid #181818" style:writing-mode="lr-tb" fo:padding-top="0in" fo:padding-left="0in" fo:padding-bottom="0in" fo:padding-right="0in"/>
    </style:style>
    <style:style style:name="P319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95" style:family="table-cell">
      <style:table-cell-properties fo:border="0.0104in solid #181818" style:writing-mode="lr-tb" fo:padding-top="0in" fo:padding-left="0in" fo:padding-bottom="0in" fo:padding-right="0in"/>
    </style:style>
    <style:style style:name="P319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97" style:family="table-cell">
      <style:table-cell-properties fo:border="0.0104in solid #181818" style:writing-mode="lr-tb" fo:padding-top="0in" fo:padding-left="0in" fo:padding-bottom="0in" fo:padding-right="0in"/>
    </style:style>
    <style:style style:name="P3198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99" style:parent-style-name="Основнойшрифтабзаца" style:family="text">
      <style:text-properties style:font-name="Liberation Serif" style:font-name-complex="Liberation Serif" fo:letter-spacing="-0.0013in"/>
    </style:style>
    <style:style style:name="T3200" style:parent-style-name="Основнойшрифтабзаца" style:family="text">
      <style:text-properties style:font-name="Liberation Serif" style:font-name-complex="Liberation Serif"/>
    </style:style>
    <style:style style:name="T320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02" style:family="table-cell">
      <style:table-cell-properties fo:border="none" style:writing-mode="lr-tb" fo:padding-top="0in" fo:padding-left="0.0069in" fo:padding-bottom="0in" fo:padding-right="0.0069in"/>
    </style:style>
    <style:style style:name="P320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20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6pt" style:font-size-asian="6pt"/>
    </style:style>
    <style:style style:name="P3205" style:parent-style-name="Обычный" style:family="paragraph">
      <style:paragraph-properties fo:widows="2" fo:orphans="2" fo:break-before="page" style:text-autospace="ideograph-alpha" fo:text-align="center"/>
    </style:style>
    <style:style style:name="T3206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/>
    </style:style>
    <style:style style:name="TableColumn3208" style:family="table-column">
      <style:table-column-properties style:column-width="1.2895in" style:use-optimal-column-width="false"/>
    </style:style>
    <style:style style:name="TableColumn3209" style:family="table-column">
      <style:table-column-properties style:column-width="1.8701in" style:use-optimal-column-width="false"/>
    </style:style>
    <style:style style:name="TableColumn3210" style:family="table-column">
      <style:table-column-properties style:column-width="0.9847in" style:use-optimal-column-width="false"/>
    </style:style>
    <style:style style:name="TableColumn3211" style:family="table-column">
      <style:table-column-properties style:column-width="1.3958in" style:use-optimal-column-width="false"/>
    </style:style>
    <style:style style:name="TableColumn3212" style:family="table-column">
      <style:table-column-properties style:column-width="1.0645in" style:use-optimal-column-width="false"/>
    </style:style>
    <style:style style:name="TableColumn3213" style:family="table-column">
      <style:table-column-properties style:column-width="1.6388in" style:use-optimal-column-width="false"/>
    </style:style>
    <style:style style:name="TableColumn3214" style:family="table-column">
      <style:table-column-properties style:column-width="2.0034in" style:use-optimal-column-width="false"/>
    </style:style>
    <style:style style:name="Table3207" style:family="table">
      <style:table-properties style:width="10.2472in" fo:margin-left="0.0833in" table:align="left"/>
    </style:style>
    <style:style style:name="TableRow3215" style:family="table-row">
      <style:table-row-properties style:min-row-height="1.2548in" style:use-optimal-row-height="false"/>
    </style:style>
    <style:style style:name="TableCell3216" style:family="table-cell">
      <style:table-cell-properties fo:border="0.0104in solid #1F1F1F" style:writing-mode="lr-tb" fo:padding-top="0in" fo:padding-left="0in" fo:padding-bottom="0in" fo:padding-right="0in"/>
    </style:style>
    <style:style style:name="P3217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218" style:family="table-cell">
      <style:table-cell-properties fo:border="0.0104in solid #1F1F1F" style:writing-mode="lr-tb" fo:padding-top="0in" fo:padding-left="0in" fo:padding-bottom="0in" fo:padding-right="0in"/>
    </style:style>
    <style:style style:name="P3219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220" style:family="table-cell">
      <style:table-cell-properties fo:border="0.0104in solid #1F1F1F" style:writing-mode="lr-tb" fo:padding-top="0in" fo:padding-left="0in" fo:padding-bottom="0in" fo:padding-right="0in"/>
    </style:style>
    <style:style style:name="P3221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222" style:family="table-cell">
      <style:table-cell-properties fo:border="0.0104in solid #1F1F1F" style:writing-mode="lr-tb" fo:padding-top="0in" fo:padding-left="0in" fo:padding-bottom="0in" fo:padding-right="0in"/>
    </style:style>
    <style:style style:name="P3223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224" style:family="table-cell">
      <style:table-cell-properties fo:border="0.0104in solid #1F1F1F" style:writing-mode="lr-tb" fo:padding-top="0in" fo:padding-left="0in" fo:padding-bottom="0in" fo:padding-right="0in"/>
    </style:style>
    <style:style style:name="P3225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226" style:family="table-cell">
      <style:table-cell-properties fo:border="0.0104in solid #1F1F1F" style:writing-mode="lr-tb" fo:padding-top="0in" fo:padding-left="0in" fo:padding-bottom="0in" fo:padding-right="0in"/>
    </style:style>
    <style:style style:name="P3227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228" style:family="table-cell">
      <style:table-cell-properties fo:border="0.0104in solid #1F1F1F" style:writing-mode="lr-tb" fo:padding-top="0in" fo:padding-left="0in" fo:padding-bottom="0in" fo:padding-right="0in"/>
    </style:style>
    <style:style style:name="P3229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Row3230" style:family="table-row">
      <style:table-row-properties style:min-row-height="0.1895in" style:use-optimal-row-height="false"/>
    </style:style>
    <style:style style:name="TableCell3231" style:family="table-cell">
      <style:table-cell-properties fo:border="0.0104in solid #1F1F1F" style:writing-mode="lr-tb" fo:padding-top="0in" fo:padding-left="0in" fo:padding-bottom="0in" fo:padding-right="0in"/>
    </style:style>
    <style:style style:name="P3232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33" style:family="table-cell">
      <style:table-cell-properties fo:border="0.0104in solid #1F1F1F" style:writing-mode="lr-tb" fo:padding-top="0in" fo:padding-left="0in" fo:padding-bottom="0in" fo:padding-right="0in"/>
    </style:style>
    <style:style style:name="P3234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35" style:family="table-cell">
      <style:table-cell-properties fo:border="0.0104in solid #1F1F1F" style:writing-mode="lr-tb" fo:padding-top="0in" fo:padding-left="0in" fo:padding-bottom="0in" fo:padding-right="0in"/>
    </style:style>
    <style:style style:name="P3236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37" style:family="table-cell">
      <style:table-cell-properties fo:border="0.0104in solid #1F1F1F" style:writing-mode="lr-tb" fo:padding-top="0in" fo:padding-left="0in" fo:padding-bottom="0in" fo:padding-right="0in"/>
    </style:style>
    <style:style style:name="P3238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39" style:family="table-cell">
      <style:table-cell-properties fo:border="0.0104in solid #1F1F1F" style:writing-mode="lr-tb" fo:padding-top="0in" fo:padding-left="0in" fo:padding-bottom="0in" fo:padding-right="0in"/>
    </style:style>
    <style:style style:name="P3240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41" style:family="table-cell">
      <style:table-cell-properties fo:border="0.0104in solid #1F1F1F" style:writing-mode="lr-tb" fo:padding-top="0in" fo:padding-left="0in" fo:padding-bottom="0in" fo:padding-right="0in"/>
    </style:style>
    <style:style style:name="P3242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43" style:family="table-cell">
      <style:table-cell-properties fo:border="0.0104in solid #1F1F1F" style:writing-mode="lr-tb" fo:padding-top="0in" fo:padding-left="0in" fo:padding-bottom="0in" fo:padding-right="0in"/>
    </style:style>
    <style:style style:name="P3244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245" style:family="table-row">
      <style:table-row-properties style:min-row-height="0.1861in" style:use-optimal-row-height="false"/>
    </style:style>
    <style:style style:name="TableCell3246" style:family="table-cell">
      <style:table-cell-properties fo:border="0.0104in solid #1F1F1F" style:writing-mode="lr-tb" fo:padding-top="0in" fo:padding-left="0in" fo:padding-bottom="0in" fo:padding-right="0in"/>
    </style:style>
    <style:style style:name="P3247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248" style:family="table-row">
      <style:table-row-properties style:min-row-height="0.1673in" style:use-optimal-row-height="false"/>
    </style:style>
    <style:style style:name="TableCell3249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250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51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25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53" style:family="table-cell">
      <style:table-cell-properties fo:border="0.0104in solid #1F1F1F" style:writing-mode="lr-tb" fo:padding-top="0in" fo:padding-left="0in" fo:padding-bottom="0in" fo:padding-right="0in"/>
    </style:style>
    <style:style style:name="P325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55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25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57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25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59" style:family="table-cell">
      <style:table-cell-properties fo:border="0.0104in solid #1F1F1F" style:writing-mode="lr-tb" fo:padding-top="0in" fo:padding-left="0in" fo:padding-bottom="0in" fo:padding-right="0in"/>
    </style:style>
    <style:style style:name="P326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61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26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263" style:family="table-row">
      <style:table-row-properties style:min-row-height="0.1673in" style:use-optimal-row-height="false"/>
    </style:style>
    <style:style style:name="TableCell3264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26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66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26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26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69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27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71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27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27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7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27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276" style:family="table-row">
      <style:table-row-properties style:min-row-height="0.1826in" style:use-optimal-row-height="false"/>
    </style:style>
    <style:style style:name="TableCell3277" style:family="table-cell">
      <style:table-cell-properties fo:border="0.0104in solid #1F1F1F" style:writing-mode="lr-tb" fo:padding-top="0in" fo:padding-left="0in" fo:padding-bottom="0in" fo:padding-right="0in"/>
    </style:style>
    <style:style style:name="P3278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279" style:family="table-row">
      <style:table-row-properties style:min-row-height="0.6784in" style:use-optimal-row-height="false"/>
    </style:style>
    <style:style style:name="TableCell328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28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82" style:family="table-cell">
      <style:table-cell-properties fo:border="0.0104in solid #1F1F1F" style:writing-mode="lr-tb" fo:padding-top="0in" fo:padding-left="0in" fo:padding-bottom="0in" fo:padding-right="0in"/>
    </style:style>
    <style:style style:name="P328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28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85" style:family="table-cell">
      <style:table-cell-properties fo:border="0.0104in solid #1F1F1F" style:writing-mode="lr-tb" fo:padding-top="0in" fo:padding-left="0in" fo:padding-bottom="0in" fo:padding-right="0in"/>
    </style:style>
    <style:style style:name="P328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87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28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89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29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91" style:family="table-cell">
      <style:table-cell-properties fo:border="0.0104in solid #1F1F1F" style:writing-mode="lr-tb" fo:padding-top="0in" fo:padding-left="0in" fo:padding-bottom="0in" fo:padding-right="0in"/>
    </style:style>
    <style:style style:name="P329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93" style:family="table-cell">
      <style:table-cell-properties fo:border="0.0104in solid #1F1F1F" style:writing-mode="lr-tb" fo:padding-top="0in" fo:padding-left="0in" fo:padding-bottom="0in" fo:padding-right="0in"/>
    </style:style>
    <style:style style:name="P329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295" style:family="table-row">
      <style:table-row-properties style:min-row-height="1.8597in" style:use-optimal-row-height="false"/>
    </style:style>
    <style:style style:name="P329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97" style:family="table-cell">
      <style:table-cell-properties fo:border="0.0104in solid #1F1F1F" style:writing-mode="lr-tb" fo:padding-top="0in" fo:padding-left="0in" fo:padding-bottom="0in" fo:padding-right="0in"/>
    </style:style>
    <style:style style:name="P329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29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0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0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02" style:family="table-cell">
      <style:table-cell-properties fo:border="0.0104in solid #1F1F1F" style:writing-mode="lr-tb" fo:padding-top="0in" fo:padding-left="0in" fo:padding-bottom="0in" fo:padding-right="0in"/>
    </style:style>
    <style:style style:name="P330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04" style:family="table-cell">
      <style:table-cell-properties fo:border="0.0104in solid #1F1F1F" style:writing-mode="lr-tb" fo:padding-top="0in" fo:padding-left="0in" fo:padding-bottom="0in" fo:padding-right="0in"/>
    </style:style>
    <style:style style:name="P330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306" style:parent-style-name="Основнойшрифтабзаца" style:family="text">
      <style:text-properties style:font-name="Liberation Serif" style:font-name-complex="Liberation Serif"/>
    </style:style>
    <style:style style:name="T3307" style:parent-style-name="Основнойшрифтабзаца" style:family="text">
      <style:text-properties style:font-name="Liberation Serif" style:font-name-complex="Liberation Serif"/>
    </style:style>
    <style:style style:name="TableRow3308" style:family="table-row">
      <style:table-row-properties style:min-row-height="0.9694in" style:use-optimal-row-height="false"/>
    </style:style>
    <style:style style:name="TableCell3309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31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11" style:family="table-cell">
      <style:table-cell-properties fo:border="0.0104in solid #1F1F1F" style:writing-mode="lr-tb" fo:padding-top="0in" fo:padding-left="0in" fo:padding-bottom="0in" fo:padding-right="0in"/>
    </style:style>
    <style:style style:name="P331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1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14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31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16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31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18" style:family="table-cell">
      <style:table-cell-properties fo:border="0.0104in solid #1F1F1F" style:writing-mode="lr-tb" fo:padding-top="0in" fo:padding-left="0in" fo:padding-bottom="0in" fo:padding-right="0in"/>
    </style:style>
    <style:style style:name="P331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20" style:family="table-cell">
      <style:table-cell-properties fo:border="0.0104in solid #1F1F1F" style:writing-mode="lr-tb" fo:padding-top="0in" fo:padding-left="0in" fo:padding-bottom="0in" fo:padding-right="0in"/>
    </style:style>
    <style:style style:name="P332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322" style:family="table-row">
      <style:table-row-properties style:min-row-height="1.368in" style:use-optimal-row-height="false"/>
    </style:style>
    <style:style style:name="TableCell3323" style:family="table-cell">
      <style:table-cell-properties fo:border="0.0104in solid #1F1F1F" style:writing-mode="lr-tb" fo:padding-top="0in" fo:padding-left="0in" fo:padding-bottom="0in" fo:padding-right="0in"/>
    </style:style>
    <style:style style:name="P332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25" style:family="table-cell">
      <style:table-cell-properties fo:border="0.0104in solid #1F1F1F" style:writing-mode="lr-tb" fo:padding-top="0in" fo:padding-left="0in" fo:padding-bottom="0in" fo:padding-right="0in"/>
    </style:style>
    <style:style style:name="P332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2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28" style:family="table-cell">
      <style:table-cell-properties fo:border="0.0104in solid #1F1F1F" style:writing-mode="lr-tb" fo:padding-top="0in" fo:padding-left="0in" fo:padding-bottom="0in" fo:padding-right="0in"/>
    </style:style>
    <style:style style:name="P332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30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33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32" style:family="table-cell">
      <style:table-cell-properties fo:border="0.0104in solid #1F1F1F" style:writing-mode="lr-tb" fo:padding-top="0in" fo:padding-left="0in" fo:padding-bottom="0in" fo:padding-right="0in"/>
    </style:style>
    <style:style style:name="P333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34" style:family="table-cell">
      <style:table-cell-properties fo:border="0.0104in solid #1F1F1F" style:writing-mode="lr-tb" fo:padding-top="0in" fo:padding-left="0in" fo:padding-bottom="0in" fo:padding-right="0in"/>
    </style:style>
    <style:style style:name="P333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36" style:family="table-cell">
      <style:table-cell-properties fo:border="0.0104in solid #1F1F1F" style:writing-mode="lr-tb" fo:padding-top="0in" fo:padding-left="0in" fo:padding-bottom="0in" fo:padding-right="0in"/>
    </style:style>
    <style:style style:name="P333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338" style:family="table-row">
      <style:table-row-properties style:min-row-height="0.3791in" style:use-optimal-row-height="false"/>
    </style:style>
    <style:style style:name="TableCell3339" style:family="table-cell">
      <style:table-cell-properties fo:border="0.0104in solid #1F1F1F" style:writing-mode="lr-tb" fo:padding-top="0in" fo:padding-left="0in" fo:padding-bottom="0in" fo:padding-right="0in"/>
    </style:style>
    <style:style style:name="P334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4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4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4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4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4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46" style:family="table-cell">
      <style:table-cell-properties fo:border="0.0104in solid #1F1F1F" style:writing-mode="lr-tb" fo:padding-top="0in" fo:padding-left="0in" fo:padding-bottom="0in" fo:padding-right="0in"/>
    </style:style>
    <style:style style:name="P334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348" style:family="table-row">
      <style:table-row-properties style:min-row-height="1.4659in" style:use-optimal-row-height="false"/>
    </style:style>
    <style:style style:name="TableCell3349" style:family="table-cell">
      <style:table-cell-properties fo:border="0.0104in solid #1C1C1C" style:writing-mode="lr-tb" fo:padding-top="0in" fo:padding-left="0in" fo:padding-bottom="0in" fo:padding-right="0in"/>
    </style:style>
    <style:style style:name="P335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51" style:family="table-cell">
      <style:table-cell-properties fo:border="0.0104in solid #1C1C1C" style:writing-mode="lr-tb" fo:padding-top="0in" fo:padding-left="0in" fo:padding-bottom="0in" fo:padding-right="0in"/>
    </style:style>
    <style:style style:name="P335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53" style:family="table-cell">
      <style:table-cell-properties fo:border="0.0104in solid #1C1C1C" style:writing-mode="lr-tb" fo:padding-top="0in" fo:padding-left="0in" fo:padding-bottom="0in" fo:padding-right="0in"/>
    </style:style>
    <style:style style:name="P335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55" style:family="table-cell">
      <style:table-cell-properties fo:border="0.0104in solid #1C1C1C" style:writing-mode="lr-tb" fo:padding-top="0in" fo:padding-left="0in" fo:padding-bottom="0in" fo:padding-right="0in"/>
    </style:style>
    <style:style style:name="P335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57" style:family="table-cell">
      <style:table-cell-properties fo:border="0.0104in solid #1C1C1C" style:writing-mode="lr-tb" fo:padding-top="0in" fo:padding-left="0in" fo:padding-bottom="0in" fo:padding-right="0in"/>
    </style:style>
    <style:style style:name="P335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59" style:family="table-cell">
      <style:table-cell-properties fo:border="0.0104in solid #1C1C1C" style:writing-mode="lr-tb" fo:padding-top="0in" fo:padding-left="0in" fo:padding-bottom="0in" fo:padding-right="0in"/>
    </style:style>
    <style:style style:name="P336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61" style:family="table-cell">
      <style:table-cell-properties fo:border="0.0104in solid #1C1C1C" style:writing-mode="lr-tb" fo:padding-top="0in" fo:padding-left="0in" fo:padding-bottom="0in" fo:padding-right="0in"/>
    </style:style>
    <style:style style:name="P336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363" style:family="table-row">
      <style:table-row-properties style:min-row-height="0.1826in" style:use-optimal-row-height="false"/>
    </style:style>
    <style:style style:name="TableCell3364" style:family="table-cell">
      <style:table-cell-properties fo:border="0.0104in solid #1C1C1C" style:writing-mode="lr-tb" fo:padding-top="0in" fo:padding-left="0in" fo:padding-bottom="0in" fo:padding-right="0in"/>
    </style:style>
    <style:style style:name="P3365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366" style:family="table-row">
      <style:table-row-properties style:min-row-height="2.1062in" style:use-optimal-row-height="false"/>
    </style:style>
    <style:style style:name="TableCell3367" style:family="table-cell">
      <style:table-cell-properties fo:border="0.0104in solid #1C1C1C" style:writing-mode="lr-tb" fo:padding-top="0in" fo:padding-left="0in" fo:padding-bottom="0in" fo:padding-right="0in"/>
    </style:style>
    <style:style style:name="P336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69" style:family="table-cell">
      <style:table-cell-properties fo:border="0.0104in solid #1C1C1C" style:writing-mode="lr-tb" fo:padding-top="0in" fo:padding-left="0in" fo:padding-bottom="0in" fo:padding-right="0in"/>
    </style:style>
    <style:style style:name="P337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71" style:family="table-cell">
      <style:table-cell-properties fo:border="0.0104in solid #1C1C1C" style:writing-mode="lr-tb" fo:padding-top="0in" fo:padding-left="0in" fo:padding-bottom="0in" fo:padding-right="0in"/>
    </style:style>
    <style:style style:name="P337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73" style:family="table-cell">
      <style:table-cell-properties fo:border="0.0104in solid #1C1C1C" style:writing-mode="lr-tb" fo:padding-top="0in" fo:padding-left="0in" fo:padding-bottom="0in" fo:padding-right="0in"/>
    </style:style>
    <style:style style:name="P337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75" style:family="table-cell">
      <style:table-cell-properties fo:border="0.0104in solid #1C1C1C" style:writing-mode="lr-tb" fo:padding-top="0in" fo:padding-left="0in" fo:padding-bottom="0in" fo:padding-right="0in"/>
    </style:style>
    <style:style style:name="P337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77" style:family="table-cell">
      <style:table-cell-properties fo:border="0.0104in solid #1C1C1C" style:writing-mode="lr-tb" fo:padding-top="0in" fo:padding-left="0in" fo:padding-bottom="0in" fo:padding-right="0in"/>
    </style:style>
    <style:style style:name="P337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379" style:parent-style-name="Основнойшрифтабзаца" style:family="text">
      <style:text-properties style:font-name="Liberation Serif" style:font-name-complex="Liberation Serif"/>
    </style:style>
    <style:style style:name="T3380" style:parent-style-name="Основнойшрифтабзаца" style:family="text">
      <style:text-properties style:font-name="Liberation Serif" style:font-name-complex="Liberation Serif" fo:letter-spacing="-0.0013in"/>
    </style:style>
    <style:style style:name="T3381" style:parent-style-name="Основнойшрифтабзаца" style:family="text">
      <style:text-properties style:font-name="Liberation Serif" style:font-name-complex="Liberation Serif"/>
    </style:style>
    <style:style style:name="T338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83" style:family="table-cell">
      <style:table-cell-properties fo:border="0.0104in solid #1C1C1C" style:writing-mode="lr-tb" fo:padding-top="0in" fo:padding-left="0in" fo:padding-bottom="0in" fo:padding-right="0in"/>
    </style:style>
    <style:style style:name="P338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385" style:family="table-row">
      <style:table-row-properties style:min-row-height="0.1895in" style:use-optimal-row-height="false"/>
    </style:style>
    <style:style style:name="TableCell3386" style:family="table-cell">
      <style:table-cell-properties fo:border="0.0104in solid #1C1C1C" style:writing-mode="lr-tb" fo:padding-top="0in" fo:padding-left="0in" fo:padding-bottom="0in" fo:padding-right="0in"/>
    </style:style>
    <style:style style:name="P3387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388" style:family="table-row">
      <style:table-row-properties style:min-row-height="0.3826in" style:use-optimal-row-height="false"/>
    </style:style>
    <style:style style:name="TableCell3389" style:family="table-cell">
      <style:table-cell-properties fo:border="0.0104in solid #1C1C1C" style:writing-mode="lr-tb" fo:padding-top="0in" fo:padding-left="0in" fo:padding-bottom="0in" fo:padding-right="0in"/>
    </style:style>
    <style:style style:name="P339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91" style:family="table-cell">
      <style:table-cell-properties fo:border="0.0104in solid #1C1C1C" style:writing-mode="lr-tb" fo:padding-top="0in" fo:padding-left="0in" fo:padding-bottom="0in" fo:padding-right="0in"/>
    </style:style>
    <style:style style:name="P339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93" style:family="table-cell">
      <style:table-cell-properties fo:border="0.0104in solid #1C1C1C" style:writing-mode="lr-tb" fo:padding-top="0in" fo:padding-left="0in" fo:padding-bottom="0in" fo:padding-right="0in"/>
    </style:style>
    <style:style style:name="P339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95" style:family="table-cell">
      <style:table-cell-properties fo:border="0.0104in solid #1C1C1C" style:writing-mode="lr-tb" fo:padding-top="0in" fo:padding-left="0in" fo:padding-bottom="0in" fo:padding-right="0in"/>
    </style:style>
    <style:style style:name="P339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97" style:family="table-cell">
      <style:table-cell-properties fo:border="0.0104in solid #1C1C1C" style:writing-mode="lr-tb" fo:padding-top="0in" fo:padding-left="0in" fo:padding-bottom="0in" fo:padding-right="0in"/>
    </style:style>
    <style:style style:name="P339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99" style:family="table-cell">
      <style:table-cell-properties fo:border="0.0104in solid #1C1C1C" style:writing-mode="lr-tb" fo:padding-top="0in" fo:padding-left="0in" fo:padding-bottom="0in" fo:padding-right="0in"/>
    </style:style>
    <style:style style:name="P3400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01" style:family="table-cell">
      <style:table-cell-properties fo:border="0.0104in solid #1C1C1C" style:writing-mode="lr-tb" fo:padding-top="0in" fo:padding-left="0in" fo:padding-bottom="0in" fo:padding-right="0in"/>
    </style:style>
    <style:style style:name="P340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40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340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5pt" style:font-size-asian="5pt"/>
    </style:style>
    <style:style style:family="graphic" style:name="a0">
      <style:graphic-properties style:wrap="none" draw:fill="none" draw:stroke="solid" svg:stroke-width="0.01in" svg:stroke-color="#080808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in" svg:stroke-color="#282828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ПРОЕКТ</text:span><text:span text:style-name="T5"><text:tab/></text:span><text:span text:style-name="T6">Форма по ОКУД <text:s text:c="87"/>по ОКПО</text:span></text:p>
      <text:p text:style-name="P7">Управление образования Невьянского городского округа</text:p>
      <text:p text:style-name="P8">ПРИКАЗ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документа</text:p>
          </table:table-cell>
          <table:table-cell table:style-name="TableCell15">
            <text:p text:style-name="P16">Дата составления</text:p>
          </table:table-cell>
        </table:table-row>
        <table:table-row table:style-name="TableRow17">
          <table:table-cell table:style-name="TableCell18">
            <text:p text:style-name="P19"><text:s/>-Д</text:p>
          </table:table-cell>
          <table:table-cell table:style-name="TableCell20">
            <text:p text:style-name="P21"><text:s text:c="12"/>.2022</text:p>
          </table:table-cell>
        </table:table-row>
      </table:table>
      <text:p text:style-name="P22"><text:span text:style-name="T23">Об утверждении Административного регламента предоставления муниципальной услуги «</text:span><text:span text:style-name="T24">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</text:span><text:span text:style-name="T25"><text:s/>на территории Невьянского городского округа»</text:span></text:p>
      <text:p text:style-name="P26"/>
      <text:p text:style-name="P27">В целях реализации Федерального закона от 27 июля 2010 года № 210-ФЗ «Об организации предоставления государственных и муниципальных услуг», в соответствии с Федеральным законом от 06 июля 2003 года № 131-ФЗ «Об общих принципах организации местного самоуправления в Российской Федерации», Постановлением Администрации Невьянского городского округа от 25.07.2019 № 1180-п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», пунктами 3.1.10-1 и 4.20-1 Положения об управлении образования Невьянского городского округа, утвержденного решением Думы Невьянского городского округа от 23.05.2012 № 33</text:p>
      <text:p text:style-name="P28">ПРИКАЗЫВАЮ:</text:p>
      <text:list text:style-name="LFO2" text:continue-numbering="true">
        <text:list-item>
          <text:p text:style-name="P29">Отменить действие ранее принятого административного регламента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 на территории Невьянского городского округа», утвержденного приказом управления образования Невьянского городского округа № 493-Д от 16.09.2022 «Об утверждении Административного регламента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 на территории Невьянского городского округа»».</text:p>
        </text:list-item>
        <text:list-item>
          <text:p text:style-name="P30"><text:span text:style-name="T31">Утвердить административный регламент предоставления муниципальной услуги «</text:span><text:span text:style-name="T32">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</text:span><text:span text:style-name="T33"><text:s/>на территории Невьянского городского округа» (прилагается).</text:span></text:p>
        </text:list-item>
        <text:list-item>
          <text:p text:style-name="P34">Настоящий приказ опубликовать в газете «Муниципальный вестник Невьянского городского округа» и разместить на официальном сайте управления образования Невьянского городского округа в информационно-телекоммуникационной сети «Интернет».</text:p>
        </text:list-item>
        <text:list-item>
          <text:p text:style-name="P35">Контроль за исполнением настоящего приказа оставляю за собой.</text:p>
        </text:list-item>
      </text:list>
      <text:p text:style-name="P36"/>
      <text:p text:style-name="P37">Начальник управления образования<text:s/></text:p>
      <text:p text:style-name="P38">Невьянского городского округа <text:s text:c="53"/>В.Р. Шадрина</text:p>
      <text:soft-page-break/>
      <text:p text:style-name="P39"><text:span text:style-name="T40">Утвержден приказом управления образования <text:s/>Невьянского городского округа<text:s/></text:span></text:p>
      <text:p text:style-name="P41">от_______ №____ <text:s text:c="3"/></text:p>
      <text:p text:style-name="P42"><text:s/></text:p>
      <text:p text:style-name="P43"><text:span text:style-name="T44">Административный</text:span><text:span text:style-name="T45"><text:s/></text:span><text:span text:style-name="T46">регламент<text:s/></text:span><text:span text:style-name="T47">предоставления муниципальной</text:span><text:span text:style-name="T48"><text:s/></text:span><text:span text:style-name="T49">услуги</text:span></text:p>
      <text:h text:style-name="P50" text:outline-level="3"><text:span text:style-name="T51">«</text:span><text:span text:style-name="T52">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</text:span><text:span text:style-name="T53">» на территории Невьянского городского округа</text:span></text:h>
      <text:p text:style-name="P54"/>
      <text:h text:style-name="P55" text:outline-level="3"><text:span text:style-name="T56">Раздел 1.<text:s/></text:span><text:span text:style-name="T57">Общие</text:span><text:span text:style-name="T58"><text:s/></text:span><text:span text:style-name="T59">положения</text:span></text:h>
      <text:p text:style-name="P60"/>
      <text:p text:style-name="P61"><text:span text:style-name="T62">Предмет</text:span><text:span text:style-name="T63"><text:s/></text:span><text:span text:style-name="T64">регулирования</text:span><text:span text:style-name="T65"><text:s/></text:span><text:span text:style-name="T66">Административного</text:span><text:span text:style-name="T67"><text:s/></text:span><text:span text:style-name="T68">регламента</text:span></text:p>
      <text:p text:style-name="P69"/>
      <text:list text:style-name="LFO3" text:continue-numbering="true">
        <text:list-item>
          <text:p text:style-name="P70">Административный регламент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 <text:s/>(далее – регламент) устанавливает порядок и стандарт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 в Невьянском городском округа (далее – муниципальная услуга) и определяет стандарт, сроки и последовательность административных процедур (действий), формы контроля за предоставлением муниципальной услуги, досудебный (внесудебный) порядок обжалования решений и действий (бездействий) образовательных организаций и их должностных лиц при осуществлении полномочий по ее предоставлению.</text:p>
        </text:list-item>
        <text:list-item>
          <text:p text:style-name="P71"><text:span text:style-name="T72">Настоящий Административный</text:span><text:span text:style-name="T73"><text:s/></text:span><text:span text:style-name="T74">регламент</text:span><text:span text:style-name="T75"><text:s/></text:span><text:span text:style-name="T76">регулирует отношения,</text:span><text:span text:style-name="T77"><text:s/></text:span><text:span text:style-name="T78">возникающие между муниципальной</text:span><text:span text:style-name="T79"><text:s/></text:span><text:span text:style-name="T80">образовательной</text:span><text:span text:style-name="T81"><text:s/></text:span><text:span text:style-name="T82">организацией, реализующей образовательные программы</text:span><text:span text:style-name="T83"><text:s/></text:span><text:span text:style-name="T84">начального</text:span><text:span text:style-name="T85"><text:s/></text:span><text:span text:style-name="T86">общего,</text:span><text:span text:style-name="T87"><text:s/></text:span><text:span text:style-name="T88">основного</text:span><text:span text:style-name="T89"><text:s/></text:span><text:span text:style-name="T90">общего</text:span><text:span text:style-name="T91"><text:s/></text:span><text:span text:style-name="T92">и</text:span><text:span text:style-name="T93"><text:s/></text:span><text:span text:style-name="T94">среднего</text:span><text:span text:style-name="T95"><text:s/></text:span><text:span text:style-name="T96">общего</text:span><text:span text:style-name="T97"><text:s/></text:span><text:span text:style-name="T98">образования, расположенной на территории Невьянского городского округа</text:span><text:span text:style-name="T99"><text:s/></text:span><text:span text:style-name="T100">(далее</text:span><text:span text:style-name="T101"><text:s/>–<text:s/></text:span><text:span text:style-name="T102">Организация) и гражданами Российской Федерации, иностранными гражданами, лицами без</text:span><text:span text:style-name="T103"><text:s/></text:span><text:span text:style-name="T104">гражданства</text:span><text:span text:style-name="T105"><text:s/></text:span><text:span text:style-name="T106">либо</text:span><text:span text:style-name="T107"><text:s/></text:span><text:span text:style-name="T108">их</text:span><text:span text:style-name="T109"><text:s/></text:span><text:span text:style-name="T110">уполномоченными</text:span><text:span text:style-name="T111"><text:s/></text:span><text:span text:style-name="T112">представителями,</text:span><text:span text:style-name="T113"><text:s/></text:span><text:span text:style-name="T114">обратившимися</text:span><text:span text:style-name="T115"><text:s/></text:span><text:span text:style-name="T116">в</text:span><text:span text:style-name="T117"><text:s/></text:span><text:span text:style-name="T118">Организацию с</text:span><text:span text:style-name="T119"><text:s/></text:span><text:span text:style-name="T120">заявлением</text:span><text:span text:style-name="T121"><text:s/></text:span><text:span text:style-name="T122">о</text:span><text:span text:style-name="T123"><text:s/></text:span><text:span text:style-name="T124">предоставлении</text:span><text:span text:style-name="T125"><text:s/></text:span><text:span text:style-name="T126">муниципальной услуги</text:span><text:span text:style-name="T127"><text:s/></text:span><text:span text:style-name="T128">(далее</text:span><text:span text:style-name="T129"><text:s/></text:span><text:span text:style-name="T130">–</text:span><text:span text:style-name="T131"><text:s/></text:span><text:span text:style-name="T132">заявление),</text:span><text:span text:style-name="T133"><text:s/></text:span><text:span text:style-name="T134">по</text:span><text:span text:style-name="T135"><text:s/></text:span><text:span text:style-name="T136">приему</text:span><text:span text:style-name="T137"><text:s/></text:span><text:span text:style-name="T138">заявлений</text:span><text:span text:style-name="T139"><text:s/></text:span><text:span text:style-name="T140">о</text:span><text:span text:style-name="T141"><text:s/></text:span><text:span text:style-name="T142">зачислении в муниципальные образовательные организации, реализующие программы общего образования.</text:span></text:p>
        </text:list-item>
      </text:list>
      <text:p text:style-name="P143"/>
      <text:h text:style-name="P144" text:outline-level="3"><text:span text:style-name="T145">Круг</text:span><text:span text:style-name="T146"><text:s/></text:span><text:span text:style-name="T147">заявителей</text:span></text:h>
      <text:p text:style-name="P148"/>
      <text:list text:style-name="LFO3" text:continue-numbering="true">
        <text:list-item>
          <text:p text:style-name="P149"><text:span text:style-name="T150">Лицами, имеющими право на получение<text:s/></text:span><text:span text:style-name="T151">муниципальной</text:span><text:span text:style-name="T152"><text:s/></text:span><text:span text:style-name="T153">услуги</text:span><text:span text:style-name="T154">, являются граждане Российской Федерации, иностранные граждане, лица без гражданства либо их уполномоченные представители, обратившиеся в Организацию с заявлением о предоставлении<text:s/></text:span><text:span text:style-name="T155">муниципальной</text:span><text:span text:style-name="T156"><text:s/></text:span><text:span text:style-name="T157">услуги</text:span><text:span text:style-name="T158"><text:s/>(далее – заявитель).</text:span></text:p>
        </text:list-item>
        <text:list-item>
          <text:p text:style-name="P159"><text:span text:style-name="T160">Категории заявителей, имеющих право на получение<text:s/></text:span><text:span text:style-name="T161">муниципальной</text:span><text:span text:style-name="T162"><text:s/></text:span><text:span text:style-name="T163">услуги</text:span><text:span text:style-name="T164">:</text:span></text:p>
        </text:list-item>
      </text:list>
      <text:list text:style-name="LFO4" text:continue-numbering="true">
        <text:list-item>
          <text:p text:style-name="P165"><text:span text:style-name="T166">родители (законные представители), дети которых имеют внеочередное право на получение<text:s/></text:span><text:span text:style-name="T167">муниципальной</text:span><text:span text:style-name="T168"><text:s/></text:span><text:span text:style-name="T169">услуги</text:span><text:span text:style-name="T170"><text:s/>Организации, имеющей интернат, в соответствии с пунктом 5 статьи 44 Закона Российской Федерации от 17 января<text:s/></text:span><text:soft-page-break/><text:span text:style-name="T171">1992 года № 2202</text:span><text:span text:style-name="T172">‑1 «О прокуратуре Российской Федерации», пунктом 3 статьи 19 Закона Российской Федерации от 26 июня 1992 года № 3132-1 «О статусе судей в Российской Федерации», частью 25 статьи 35 Федерального закона от 28 декабря 2010 года № 403-ФЗ «О Следственном комитете Российской Федерации»;</text:span></text:p>
        </text:list-item>
        <text:list-item>
          <text:p text:style-name="P173"><text:span text:style-name="T174">родители (законные представители), дети которых зарегистрированы органами регистрационного учета по месту жительства или пребывания на территории Невьянского городского округа, имеющие первоочередное право на получение<text:s/></text:span><text:span text:style-name="T175">муниципальной</text:span><text:span text:style-name="T176"><text:s/></text:span><text:span text:style-name="T177">услуги</text:span><text:span text:style-name="T178"><text:s/>Организации, предусмотренное в абзаце втором части 6 статьи 19 Федерального закона от 27 мая 1998 года № 76-ФЗ «О статусе военнослужащих», частью 6 статьи 46 Федерального закона от 7 февраля 2011 года № 3-ФЗ «О полиции», детям сотрудников органов внутренних дел, не являющихся сотрудниками полиции, и детям, указанным в части 14 статьи 3 Федерального закона от 30 декабря 2012 года № 283-ФЗ «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»;</text:span></text:p>
        </text:list-item>
        <text:list-item>
          <text:p text:style-name="P179"><text:span text:style-name="T180">родители (законные представители), дети которых имеют преимущественное право на получение<text:s/></text:span><text:span text:style-name="T181">муниципальной</text:span><text:span text:style-name="T182"><text:s/></text:span><text:span text:style-name="T183">услуги</text:span><text:span text:style-name="T184"><text:s/>Организации, предусмотренное частью 3.1 статьи 67, частью 6 статьи 86, Федерального закона от 29 декабря 2012 года № 273-ФЗ «Об образовании в Российской Федерации» (далее – Закон об образовании);</text:span></text:p>
        </text:list-item>
        <text:list-item>
          <text:p text:style-name="P185">родители (законные представители), дети которых зарегистрированы органами регистрационного учета по месту жительства или пребывания на территории Невьянского городского округа, и проживающие на территории, закрепленной за Организацией.</text:p>
        </text:list-item>
        <text:list-item>
          <text:p text:style-name="P186">родители (законные представители), дети которых не проживают на территории, закрепленной за Организацией;</text:p>
        </text:list-item>
        <text:list-item>
          <text:p text:style-name="P187">совершеннолетние лица, не получившие начального общего, основного общего и (или) среднего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 Невьянского городского округа, и проживающие на территории, закрепленной за Организацией;</text:p>
        </text:list-item>
        <text:list-item>
          <text:p text:style-name="P188">совершеннолетние лица, не получившие начального общего, основного общего и (или) среднего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 Невьянского городского округа, и не проживающие на территории, закрепленной за Организацией.</text:p>
        </text:list-item>
      </text:list>
      <text:p text:style-name="P189"/>
      <text:h text:style-name="P190" text:outline-level="3"><text:span text:style-name="T191">Требования</text:span><text:span text:style-name="T192"><text:s/></text:span><text:span text:style-name="T193">к</text:span><text:span text:style-name="T194"><text:s/></text:span><text:span text:style-name="T195">порядку</text:span><text:span text:style-name="T196"><text:s/></text:span><text:span text:style-name="T197">информирования</text:span><text:span text:style-name="T198"><text:s/></text:span><text:span text:style-name="T199">о предоставлении</text:span><text:span text:style-name="T200"><text:s/></text:span><text:span text:style-name="T201">муниципальной</text:span><text:span text:style-name="T202"><text:s/></text:span><text:span text:style-name="T203">услуги</text:span></text:h>
      <text:p text:style-name="P204"/>
      <text:list text:style-name="LFO3" text:continue-numbering="true">
        <text:list-item>
          <text:p text:style-name="P205"><text:span text:style-name="T206">К информации по вопросам предоставления<text:s/></text:span><text:span text:style-name="T207">муниципальной</text:span><text:span text:style-name="T208"><text:s/></text:span><text:span text:style-name="T209">услуги</text:span><text:span text:style-name="T210"><text:s/>относится следующая информация: перечень нормативных правовых актов, регулирующих деятельность по предоставлению Услуги; перечень документов, необходимых для предоставления<text:s/></text:span><text:span text:style-name="T211">муниципальной</text:span><text:span text:style-name="T212"><text:s/></text:span><text:span text:style-name="T213">услуги</text:span><text:span text:style-name="T214">; образцы оформления документов, необходимых для получения<text:s/></text:span><text:span text:style-name="T215">муниципальной</text:span><text:span text:style-name="T216"><text:s/></text:span><text:span text:style-name="T217">услуги</text:span><text:span text:style-name="T218">; перечень оснований для отказа в приеме документов, а также перечень оснований для отказа в предоставлении<text:s/></text:span><text:span text:style-name="T219">муниципальной</text:span><text:span text:style-name="T220"><text:s/></text:span><text:span text:style-name="T221">услуги</text:span><text:span text:style-name="T222">; срок предоставления<text:s/></text:span><text:span text:style-name="T223">муниципальной</text:span><text:span text:style-name="T224"><text:s/></text:span><text:soft-page-break/><text:span text:style-name="T225">услуги</text:span><text:span text:style-name="T226">; порядок обжалования решений и действий (бездействия) должностных лиц Организации, предоставляющих<text:s/></text:span><text:span text:style-name="T227">муниципальную</text:span><text:span text:style-name="T228"><text:s/></text:span><text:span text:style-name="T229">услугу</text:span><text:span text:style-name="T230">.</text:span></text:p>
        </text:list-item>
        <text:list-item>
          <text:p text:style-name="P231"><text:span text:style-name="T232">Информация по вопросам предоставления<text:s/></text:span><text:span text:style-name="T233">муниципальной</text:span><text:span text:style-name="T234"><text:s/></text:span><text:span text:style-name="T235">услуги</text:span><text:span text:style-name="T236"><text:s/>размещается в федеральной государственной информационной системе «Федеральный реестр государственных и муниципальных услуг (функций)» (далее – Реестр государственных и муниципальных услуг (функций), в открытом доступе в федеральной государственной информационной системе «Единый портал государственных и муниципальных услуг (функций)» (</text:span><text:a xlink:href="http://www.gosuslugi.ru/)" office:target-frame-name="_top" xlink:show="replace"><text:span text:style-name="T237">https://www.gosuslugi.ru/</text:span></text:a><text:span text:style-name="T238">), в Портал образовательных услуг Свердловской области (https://edu.egov66.ru), (далее – Портал, Порталы), на официальных сайтах управления образования Невьянского городского округа (</text:span><text:span text:style-name="T239">https</text:span><text:span text:style-name="T240">://</text:span><text:span text:style-name="T241">www</text:span><text:span text:style-name="T242">.</text:span><text:span text:style-name="T243">uo</text:span><text:span text:style-name="T244">-</text:span><text:span text:style-name="T245">ngo</text:span><text:span text:style-name="T246">.</text:span><text:span text:style-name="T247">ru</text:span><text:span text:style-name="T248">) и Организации, на информационных стендах Организации, в помещениях<text:s/></text:span><text:span text:style-name="T249">государственного бюджетного учреждения Свердловской области «Многофункциональный центр предоставления государственных и муниципальных услуг» и его филиалов</text:span><text:span text:style-name="T250"><text:s/>(далее – МФЦ).</text:span></text:p>
        </text:list-item>
        <text:list-item>
          <text:p text:style-name="P251">Организация размещает на официальном сайте в информационно- телекоммуникационной сети «Интернет», и информационном стенде:</text:p>
        </text:list-item>
      </text:list>
      <text:list text:style-name="LFO5" text:continue-numbering="true">
        <text:list-item>
          <text:p text:style-name="P252">приказ управления образования Невьянского городского округа о закреплении образовательных организаций за конкретными территориями, издаваемый не позднее 15 марта текущего года, в течение 10 календарных дней с момента издания;</text:p>
        </text:list-item>
        <text:list-item>
          <text:p text:style-name="P253">информацию о количестве мест в первых классах не позднее 10 календарных дней с момента издания приказа управления образования Невьянского городского округа о закреплении образовательных организаций за конкретными территориями;</text:p>
        </text:list-item>
        <text:list-item>
          <text:p text:style-name="P254">информацию о наличии свободных мест в первых классах для приема детей, не проживающих на закрепленной территории, не позднее 5 июля текущего года;</text:p>
        </text:list-item>
        <text:list-item>
          <text:p text:style-name="P255">образец заявления о приеме на обучение в Организацию;</text:p>
        </text:list-item>
        <text:list-item>
          <text:p text:style-name="P256">справочную информацию, в том числе информацию о месте нахождения и графике работы, справочные телефоны, адреса официальных сайтов, адреса электронной почты Организации, (уполномоченного органа муниципальной власти).</text:p>
        </text:list-item>
      </text:list>
      <text:list text:style-name="LFO3" text:continue-numbering="true">
        <text:list-item>
          <text:p text:style-name="P257"><text:span text:style-name="T258">На Порталах и официальных сайтах управления образования Невьянского городского округа, Организации, в целях информирования заявителей по вопросам предоставления<text:s/></text:span><text:span text:style-name="T259">муниципальной</text:span><text:span text:style-name="T260"><text:s/></text:span><text:span text:style-name="T261">услуги</text:span><text:span text:style-name="T262"><text:s/>размещается следующая информация:</text:span></text:p>
        </text:list-item>
      </text:list>
      <text:list text:style-name="LFO6" text:continue-numbering="true">
        <text:list-item>
          <text:p text:style-name="P263"><text:span text:style-name="T264">исчерпывающий и конкретный перечень документов, необходимых для предоставления<text:s/></text:span><text:span text:style-name="T265">муниципальной</text:span><text:span text:style-name="T266"><text:s/></text:span><text:span text:style-name="T267">услуги</text:span><text:span text:style-name="T268">, требования к оформлению указанных документов, а также перечень документов, которые заявитель вправе представить по своему усмотрению;</text:span></text:p>
        </text:list-item>
        <text:list-item>
          <text:p text:style-name="P269"><text:span text:style-name="T270">перечень групп лиц, имеющих право на получение<text:s/></text:span><text:span text:style-name="T271">муниципальной</text:span><text:span text:style-name="T272"><text:s/></text:span><text:span text:style-name="T273">услуги</text:span><text:span text:style-name="T274">;</text:span></text:p>
        </text:list-item>
        <text:list-item>
          <text:p text:style-name="P275"><text:span text:style-name="T276">срок предоставления<text:s/></text:span><text:span text:style-name="T277">муниципальной</text:span><text:span text:style-name="T278"><text:s/></text:span><text:span text:style-name="T279">услуги</text:span><text:span text:style-name="T280">;</text:span></text:p>
        </text:list-item>
        <text:list-item>
          <text:p text:style-name="P281"><text:span text:style-name="T282">результаты предоставления<text:s/></text:span><text:span text:style-name="T283">муниципальной</text:span><text:span text:style-name="T284"><text:s/></text:span><text:span text:style-name="T285">услуги</text:span><text:span text:style-name="T286">, порядок представления документа, являющегося результатом предоставления<text:s/></text:span><text:span text:style-name="T287">муниципальной</text:span><text:span text:style-name="T288"><text:s/></text:span><text:span text:style-name="T289">услуги</text:span><text:span text:style-name="T290">;</text:span></text:p>
        </text:list-item>
        <text:list-item>
          <text:p text:style-name="P291"><text:span text:style-name="T292">исчерпывающий перечень оснований для отказа в приеме документов, необходимых для предоставления<text:s/></text:span><text:span text:style-name="T293">муниципальной</text:span><text:span text:style-name="T294"><text:s/></text:span><text:span text:style-name="T295">услуги</text:span><text:span text:style-name="T296">, а также основания для<text:s/></text:span><text:soft-page-break/><text:span text:style-name="T297">приостановления или отказа в предоставлении<text:s/></text:span><text:span text:style-name="T298">муниципальной</text:span><text:span text:style-name="T299"><text:s/></text:span><text:span text:style-name="T300">услуги</text:span><text:span text:style-name="T301">;</text:span></text:p>
        </text:list-item>
        <text:list-item>
          <text:p text:style-name="P302"><text:span text:style-name="T303">информация о праве на досудебное (внесудебное) обжалование действий (бездействия) и решений, принятых (осуществляемых) в ходе предоставления<text:s/></text:span><text:span text:style-name="T304">муниципальной</text:span><text:span text:style-name="T305"><text:s/></text:span><text:span text:style-name="T306">услуги</text:span><text:span text:style-name="T307">;</text:span></text:p>
        </text:list-item>
        <text:list-item>
          <text:p text:style-name="P308"><text:span text:style-name="T309">формы заявлений, используемые при предоставлении<text:s/></text:span><text:span text:style-name="T310">муниципальной</text:span><text:span text:style-name="T311"><text:s/></text:span><text:span text:style-name="T312">услуги</text:span><text:span text:style-name="T313">.</text:span></text:p>
        </text:list-item>
      </text:list>
      <text:list text:style-name="LFO3" text:continue-numbering="true">
        <text:list-item>
          <text:p text:style-name="P314">На официальном сайте управление образования Невьянского городского округа, Организации дополнительно размещаются:</text:p>
        </text:list-item>
      </text:list>
      <text:list text:style-name="LFO7" text:continue-numbering="true">
        <text:list-item>
          <text:p text:style-name="P315">полное наименование и почтовый адрес Организации, уполномоченного органа муниципальной власти;</text:p>
        </text:list-item>
        <text:list-item>
          <text:p text:style-name="P316">номера телефонов-автоинформаторов (при наличии), справочные номера телефонов Организации;</text:p>
        </text:list-item>
        <text:list-item>
          <text:p text:style-name="P317">режим работы Организации, график работы работников Организации, график личного приема заявителей;</text:p>
        </text:list-item>
        <text:list-item>
          <text:p text:style-name="P318"><text:span text:style-name="T319">выдержки из нормативных правовых актов, содержащих нормы, регулирующие деятельность Организации по предоставлению<text:s/></text:span><text:span text:style-name="T320">муниципальной</text:span><text:span text:style-name="T321"><text:s/></text:span><text:span text:style-name="T322">услуги</text:span><text:span text:style-name="T323">;</text:span></text:p>
        </text:list-item>
        <text:list-item>
          <text:p text:style-name="P324">Устав Организации, лицензия на осуществление образовательной деятельности, со свидетельством о государственной аккредитации, общеобразовательные программы и другие документы, регламентирующие осуществление образовательной деятельности, права и обязанности обучающихся;</text:p>
        </text:list-item>
        <text:list-item>
          <text:p text:style-name="P325"><text:span text:style-name="T326">порядок и способы предварительной записи по вопросам предоставления<text:s/></text:span><text:span text:style-name="T327">муниципальной</text:span><text:span text:style-name="T328"><text:s/></text:span><text:span text:style-name="T329">услуги</text:span><text:span text:style-name="T330">, на получение<text:s/></text:span><text:span text:style-name="T331">муниципальной</text:span><text:span text:style-name="T332"><text:s/></text:span><text:span text:style-name="T333">услуги</text:span><text:span text:style-name="T334">;</text:span></text:p>
        </text:list-item>
        <text:list-item>
          <text:p text:style-name="P335">текст Административного регламента с приложениями;</text:p>
        </text:list-item>
        <text:list-item>
          <text:p text:style-name="P336"><text:span text:style-name="T337">краткое описание порядка предоставления<text:s/></text:span><text:span text:style-name="T338">муниципальной</text:span><text:span text:style-name="T339"><text:s/></text:span><text:span text:style-name="T340">услуги</text:span><text:span text:style-name="T341">;</text:span></text:p>
        </text:list-item>
        <text:list-item>
          <text:p text:style-name="P342"><text:span text:style-name="T343">информация о возможности участия заявителей в оценке качества предоставления<text:s/></text:span><text:span text:style-name="T344">муниципальной</text:span><text:span text:style-name="T345"><text:s/></text:span><text:span text:style-name="T346">услуги</text:span><text:span text:style-name="T347">, в том числе в оценке эффективности деятельности руководителя Организации, а также справочно-информационные материалы, содержащие сведения о порядке и способах проведения оценки.</text:span></text:p>
        </text:list-item>
      </text:list>
      <text:list text:style-name="LFO3" text:continue-numbering="true">
        <text:list-item>
          <text:p text:style-name="P348"><text:span text:style-name="T349">При информировании о порядке предоставления<text:s/></text:span><text:span text:style-name="T350">муниципальной</text:span><text:span text:style-name="T351"><text:s/></text:span><text:span text:style-name="T352">услуги</text:span><text:span text:style-name="T353"><text:s/>по телефону работник Организации, приняв вызов по телефону, представляется: называет фамилию, имя, отчество (при наличии), должность, наименование Организации.</text:span></text:p>
        </text:list-item>
        <text:list-item>
          <text:p text:style-name="P354"><text:span text:style-name="T355">Работник Организации обязан сообщить заявителю график работы, точные почтовый и фактический адреса Организации, способ проезда к Организации, способы предварительной записи для приема по вопросу предоставления<text:s/></text:span><text:span text:style-name="T356">муниципальной</text:span><text:span text:style-name="T357"><text:s/></text:span><text:span text:style-name="T358">услуги</text:span><text:span text:style-name="T359">, требования к письменному обращению.</text:span></text:p>
        </text:list-item>
        <text:list-item>
          <text:p text:style-name="P360"><text:span text:style-name="T361">Информирование по телефону о порядке предоставления<text:s/></text:span><text:span text:style-name="T362">муниципальной</text:span><text:span text:style-name="T363"><text:s/></text:span><text:span text:style-name="T364">услуги</text:span><text:span text:style-name="T365"><text:s/>осуществляется в соответствии с режимом и графиком работы Организации.</text:span></text:p>
        </text:list-item>
        <text:list-item>
          <text:p text:style-name="P366">При невозможности ответить на поставленные заявителем вопросы, телефонный звонок переадресовывается (переводится) на другого работника Организации либо обратившемуся сообщается номер телефона, по которому можно получить необходимую информацию.</text:p>
        </text:list-item>
        <text:list-item>
          <text:p text:style-name="P367">При устном обращении заявителя (лично или по телефону) работник Организации, осуществляющий консультирование, подробно и в вежливой (корректной) форме информирует обратившегося по интересующим вопросам.</text:p>
        </text:list-item>
        <text:list-item>
          <text:p text:style-name="P368">Если подготовка ответа требует продолжительного времени, работник Организации предлагает заявителю один из следующих вариантов дальнейших<text:s/><text:soft-page-break/>действий:</text:p>
        </text:list-item>
      </text:list>
      <text:p text:style-name="P369">изложить обращение в письменной форме;<text:s/></text:p>
      <text:p text:style-name="P370">назначить другое время для консультаций.</text:p>
      <text:list text:style-name="LFO3" text:continue-numbering="true">
        <text:list-item>
          <text:p text:style-name="P371"><text:span text:style-name="T372">Работник Организации не вправе осуществлять информирование, выходящее за рамки стандартных процедур и условий предоставления<text:s/></text:span><text:span text:style-name="T373">муниципальной</text:span><text:span text:style-name="T374"><text:s/></text:span><text:span text:style-name="T375">услуги</text:span><text:span text:style-name="T376">, и влияющее прямо или косвенно на принимаемое решение.</text:span></text:p>
        </text:list-item>
        <text:list-item>
          <text:p text:style-name="P377">Продолжительность информирования по телефону не должна превышать 10 минут.</text:p>
        </text:list-item>
        <text:list-item>
          <text:p text:style-name="P378"><text:span text:style-name="T379">При ответах на устные обращения, в том числе на телефонные звонки, по вопросам о порядке предоставления<text:s/></text:span><text:span text:style-name="T380">муниципальной</text:span><text:span text:style-name="T381"><text:s/></text:span><text:span text:style-name="T382">услуги</text:span><text:span text:style-name="T383"><text:s/>работником Организации, обратившемуся сообщается следующая информация:</text:span></text:p>
        </text:list-item>
      </text:list>
      <text:list text:style-name="LFO8" text:continue-numbering="true">
        <text:list-item>
          <text:p text:style-name="P384"><text:span text:style-name="T385">о перечне лиц, имеющих право на получение<text:s/></text:span><text:span text:style-name="T386">муниципальной</text:span><text:span text:style-name="T387"><text:s/></text:span><text:span text:style-name="T388">услуги</text:span><text:span text:style-name="T389">;</text:span></text:p>
        </text:list-item>
        <text:list-item>
          <text:p text:style-name="P390"><text:span text:style-name="T391">о нормативных правовых актах, регулирующих вопросы предоставления<text:s/></text:span><text:span text:style-name="T392">муниципальной</text:span><text:span text:style-name="T393"><text:s/></text:span><text:span text:style-name="T394">услуги</text:span><text:span text:style-name="T395"><text:s/>(наименование, дата и номер принятия нормативного правового акта);</text:span></text:p>
        </text:list-item>
        <text:list-item>
          <text:p text:style-name="P396"><text:span text:style-name="T397">о перечне документов, необходимых для получения<text:s/></text:span><text:span text:style-name="T398">муниципальной</text:span><text:span text:style-name="T399"><text:s/></text:span><text:span text:style-name="T400">услуги</text:span><text:span text:style-name="T401">;</text:span></text:p>
        </text:list-item>
        <text:list-item>
          <text:p text:style-name="P402"><text:span text:style-name="T403">о сроках предоставления<text:s/></text:span><text:span text:style-name="T404">муниципальной</text:span><text:span text:style-name="T405"><text:s/></text:span><text:span text:style-name="T406">услуги</text:span><text:span text:style-name="T407">;</text:span></text:p>
        </text:list-item>
        <text:list-item>
          <text:p text:style-name="P408"><text:span text:style-name="T409">об основаниях для отказа в приеме документов, необходимых для предоставления<text:s/></text:span><text:span text:style-name="T410">муниципальной</text:span><text:span text:style-name="T411"><text:s/></text:span><text:span text:style-name="T412">услуги</text:span><text:span text:style-name="T413">;</text:span></text:p>
        </text:list-item>
        <text:list-item>
          <text:p text:style-name="P414"><text:span text:style-name="T415">об основаниях для приостановления предоставления<text:s/></text:span><text:span text:style-name="T416">муниципальной</text:span><text:span text:style-name="T417"><text:s/></text:span><text:span text:style-name="T418">услуги</text:span><text:span text:style-name="T419">, для отказа в предоставлении<text:s/></text:span><text:span text:style-name="T420">муниципальной</text:span><text:span text:style-name="T421"><text:s/></text:span><text:span text:style-name="T422">услуги</text:span><text:span text:style-name="T423">;</text:span></text:p>
        </text:list-item>
        <text:list-item>
          <text:p text:style-name="P424"><text:span text:style-name="T425">о месте размещения информации по вопросам предоставления<text:s/></text:span><text:span text:style-name="T426">муниципальной</text:span><text:span text:style-name="T427"><text:s/></text:span><text:span text:style-name="T428">услуги</text:span><text:span text:style-name="T429"><text:s/>на Порталах, официальных сайтах управления образования Невьянского городского округа и Организации.</text:span></text:p>
        </text:list-item>
      </text:list>
      <text:list text:style-name="LFO3" text:continue-numbering="true">
        <text:list-item>
          <text:p text:style-name="P430"><text:span text:style-name="T431">Организация разрабатывает информационные материалы по порядку предоставления<text:s/></text:span><text:span text:style-name="T432">муниципальной</text:span><text:span text:style-name="T433"><text:s/></text:span><text:span text:style-name="T434">услуги</text:span><text:span text:style-name="T435"><text:s/>и размещает их в помещениях Организации, предназначенных для приема заявителей, а также иных организациях всех форм собственности по согласованию с указанными организациями и обеспечивает их своевременную актуализацию.</text:span></text:p>
        </text:list-item>
        <text:list-item>
          <text:p text:style-name="P436"><text:span text:style-name="T437">Доступ к информации о сроках и порядке предоставления<text:s/></text:span><text:span text:style-name="T438">муниципальной</text:span><text:span text:style-name="T439"><text:s/></text:span><text:span text:style-name="T440">услуги</text:span><text:span text:style-name="T441"><text:s/>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span></text:p>
        </text:list-item>
        <text:list-item>
          <text:p text:style-name="P442"><text:span text:style-name="T443">Консультирование по вопросам предоставления<text:s/></text:span><text:span text:style-name="T444">муниципальной</text:span><text:span text:style-name="T445"><text:s/></text:span><text:span text:style-name="T446">услуги</text:span><text:span text:style-name="T447">, услуг, которые являются необходимыми и обязательными для предоставления<text:s/></text:span><text:span text:style-name="T448">муниципальной</text:span><text:span text:style-name="T449"><text:s/></text:span><text:span text:style-name="T450">услуги</text:span><text:span text:style-name="T451">, информирование о ходе предоставления указанных услуг работниками Организации осуществляется бесплатно.</text:span></text:p>
        </text:list-item>
        <text:list-item>
          <text:p text:style-name="P452"><text:span text:style-name="T453">Информация о ходе рассмотрения заявления о предоставлении Услуги и о результатах предоставления<text:s/></text:span><text:span text:style-name="T454">муниципальной</text:span><text:span text:style-name="T455"><text:s/></text:span><text:span text:style-name="T456">услуги</text:span><text:span text:style-name="T457"><text:s/>может быть получена заявителем (его представителем) в личном кабинете на Портале, а также в соответствующей Организации при обращении заявителя лично, по телефону, посредством электронной почты.</text:span></text:p>
        </text:list-item>
        <text:list-item>
          <text:p text:style-name="P458"><text:span text:style-name="T459">При предоставлении<text:s/></text:span><text:span text:style-name="T460">муниципальной</text:span><text:span text:style-name="T461"><text:s/></text:span><text:span text:style-name="T462">услуги</text:span><text:span text:style-name="T463">, работнику Организации запрещается требовать от заявителя осуществления действий, в том числе<text:s/></text:span><text:soft-page-break/><text:span text:style-name="T464">согласований, необходимых для получения<text:s/></text:span><text:span text:style-name="T465">муниципальной</text:span><text:span text:style-name="T466"><text:s/></text:span><text:span text:style-name="T467">услуги</text:span><text:span text:style-name="T468"><text:s/>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<text:s/></text:span><text:span text:style-name="T469">муниципальной</text:span><text:span text:style-name="T470"><text:s/></text:span><text:span text:style-name="T471">услуги</text:span><text:span text:style-name="T472">.</text:span></text:p>
        </text:list-item>
      </text:list>
      <text:p text:style-name="P473"/>
      <text:h text:style-name="P474" text:outline-level="2"><text:span text:style-name="T475">Раздел 2. Стандарт</text:span><text:span text:style-name="T476"><text:s/></text:span><text:span text:style-name="T477">предоставления</text:span><text:span text:style-name="T478"><text:s/></text:span><text:span text:style-name="T479">муниципальной</text:span><text:span text:style-name="T480"><text:s/></text:span><text:span text:style-name="T481">услуги</text:span></text:h>
      <text:p text:style-name="P482"/>
      <text:h text:style-name="P483" text:outline-level="3"><text:span text:style-name="T484">Наименование</text:span><text:span text:style-name="T485"><text:s/></text:span><text:span text:style-name="T486">муниципальной</text:span><text:span text:style-name="T487"><text:s/></text:span><text:span text:style-name="T488">услуги</text:span></text:h>
      <text:p text:style-name="P489"/>
      <text:list text:style-name="LFO3" text:continue-numbering="true">
        <text:list-item>
          <text:p text:style-name="P490"><text:s/><text:span text:style-name="T491">Наименование муниципальной услуги –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</text:span><text:span text:style-name="T492">.</text:span></text:p>
        </text:list-item>
      </text:list>
      <text:p text:style-name="P493"/>
      <text:h text:style-name="P494" text:outline-level="3"><text:span text:style-name="T495">Наименование организаций, предоставляющих муниципальной</text:span><text:span text:style-name="T496"><text:s/></text:span><text:span text:style-name="T497">услуги</text:span></text:h>
      <text:p text:style-name="P498"/>
      <text:list text:style-name="LFO3" text:continue-numbering="true">
        <text:list-item>
          <text:p text:style-name="P499">Муниципальная услуга предоставляется муниципальной образовательной организацией, подведомственной управлению образования Невьянского городского округа (далее – Уполномоченный орган).</text:p>
        </text:list-item>
      </text:list>
      <text:p text:style-name="P500"/>
      <text:h text:style-name="P501" text:outline-level="3"><text:span text:style-name="T502">Результат предоставления муниципальной</text:span><text:span text:style-name="T503"><text:s/></text:span><text:span text:style-name="T504">услуги</text:span></text:h>
      <text:p text:style-name="P505"/>
      <text:list text:style-name="LFO3" text:continue-numbering="true">
        <text:list-item>
          <text:p text:style-name="P506"><text:span text:style-name="T507">Результатом предоставления<text:s/></text:span><text:span text:style-name="T508">муниципальной</text:span><text:span text:style-name="T509"><text:s/></text:span><text:span text:style-name="T510">услуги</text:span><text:span text:style-name="T511"><text:s/>является:</text:span></text:p>
        </text:list-item>
      </text:list>
      <text:list text:style-name="LFO9" text:continue-numbering="true">
        <text:list-item>
          <text:p text:style-name="P512">прием заявления о зачислении в Организацию для получения начального общего, основного общего и среднего общего образования;<text:s/></text:p>
        </text:list-item>
      </text:list>
      <text:p text:style-name="P513">мотивированный отказ в приеме заявления о зачислении в Организацию для получения начального общего, основного общего и среднего общего образования.</text:p>
      <text:p text:style-name="P514">Решение о приеме заявления оформляется по форме, согласно приложению № 1 к настоящему Административному регламенту.</text:p>
      <text:p text:style-name="P515">Решение об отказе в приеме заявления оформляется по форме, согласно приложению № 2 к настоящему Административному регламенту.</text:p>
      <text:list text:style-name="LFO9" text:continue-numbering="true">
        <text:list-item>
          <text:p text:style-name="P516">распорядительный акт о приеме на обучение или мотивированный отказ в приеме на обучение в Организацию для получения начального общего, основного общего и среднего общего образования:</text:p>
        </text:list-item>
      </text:list>
      <text:p text:style-name="P517">Решение о приеме на обучение в Организацию оформляется по форме, согласно приложению № 3 к настоящему Административному регламенту.</text:p>
      <text:p text:style-name="P518">Решение об отказе в предоставлении Услуги оформляется по форме, согласно приложению № 4 к настоящему Административному регламенту.</text:p>
      <text:list text:style-name="LFO9" text:continue-numbering="true">
        <text:list-item>
          <text:p text:style-name="P519">уведомление о приеме на обучение или о мотивированном отказе в приеме на обучение, в случае направления заявления через Портал.</text:p>
        </text:list-item>
      </text:list>
      <text:list text:style-name="LFO3" text:continue-numbering="true">
        <text:list-item>
          <text:p text:style-name="P520">Организация в течение 3-х рабочих дней со дня издания распорядительного акта о приеме на обучение направляет заявителю один из результатов.</text:p>
        </text:list-item>
        <text:list-item>
          <text:p text:style-name="P521">Способы подачи заявителем документов, необходимых для получения муниципальной услуги<text:s/></text:p>
        </text:list-item>
      </text:list>
      <text:list text:style-name="LFO10" text:continue-numbering="true">
        <text:list-item>
          <text:p text:style-name="P522">Обращение заявителя посредством Портала:</text:p>
        </text:list-item>
      </text:list>
      <text:p text:style-name="P523"><text:span text:style-name="T524">для получения<text:s/></text:span><text:span text:style-name="T525">муниципальной</text:span><text:span text:style-name="T526"><text:s/></text:span><text:span text:style-name="T527">услуги</text:span><text:span text:style-name="T528"><text:s/>заявитель на Портале заполняет заявление в электронном виде с использованием специальной интерактивной формы;</text:span></text:p>
      <text:p text:style-name="P529">заявитель уведомляется о получении Организацией заявления посредством<text:s/><text:soft-page-break/>направления уведомления в личный кабинет об изменении статуса рассмотрении заявления на Портале;</text:p>
      <text:p text:style-name="P530">для подтверждения информации, указанной при заполнении интерактивной формы заявления, заявителю необходимо посетить Организацию с оригиналами документов в срок, установленный Организаций. О сроках предоставления оригиналов документов заявителю сообщает Организация;</text:p>
      <text:p text:style-name="P531"><text:span text:style-name="T532">решение о предоставлении<text:s/></text:span><text:span text:style-name="T533">муниципальной</text:span><text:span text:style-name="T534"><text:s/></text:span><text:span text:style-name="T535">услуги</text:span><text:span text:style-name="T536"><text:s/>принимается Организацией на основании документов, поданных заявителем, сведений, находящихся в распоряжении иных органов государственной власти, органов местного самоуправления, организаций и полученных Организацией посредством государственных информационных систем.</text:span></text:p>
      <text:list text:style-name="LFO3" text:continue-numbering="true">
        <text:list-item>
          <text:p text:style-name="P537"><text:span text:style-name="T538">При поступлении в Организацию от заявителя заявления иными способами предоставление<text:s/></text:span><text:span text:style-name="T539">муниципальной</text:span><text:span text:style-name="T540"><text:s/></text:span><text:span text:style-name="T541">услуги</text:span><text:span text:style-name="T542"><text:s/>осуществляется в порядке и сроки, предусмотренные настоящим Административным регламентом и действующим законодательством. Документы, необходимые для предоставления<text:s/></text:span><text:span text:style-name="T543">муниципальной</text:span><text:span text:style-name="T544"><text:s/></text:span><text:span text:style-name="T545">услуги</text:span><text:span text:style-name="T546">, прилагаемые к заявлению, оформляются в соответствии с требованиями гражданского законодательства Российской Федерации.</text:span></text:p>
        </text:list-item>
        <text:list-item>
          <text:p text:style-name="P547"><text:span text:style-name="T548">Способы получения заявителем результатов предоставления муниципальной услуги:</text:span></text:p>
        </text:list-item>
      </text:list>
      <text:p text:style-name="P549">через личный кабинет на Портале;</text:p>
      <text:p text:style-name="P550">по электронной почте;</text:p>
      <text:p text:style-name="P551">почтовым отправлением;</text:p>
      <text:p text:style-name="P552">в структурном подразделении МФЦ;</text:p>
      <text:p text:style-name="P553">личное обращение в Организацию.</text:p>
      <text:list text:style-name="LFO3" text:continue-numbering="true">
        <text:list-item>
          <text:p text:style-name="P554"><text:span text:style-name="T555">Результат предоставления<text:s/></text:span><text:span text:style-name="T556">муниципальной</text:span><text:span text:style-name="T557"><text:s/></text:span><text:span text:style-name="T558">услуги</text:span><text:span text:style-name="T559"><text:s/>независимо от принятого решения направляется заявителю в личный кабинет на Портале в форме уведомления с присвоением соответствующего статуса рассмотрения заявления.</text:span></text:p>
        </text:list-item>
        <text:list-item>
          <text:p text:style-name="P560"><text:span text:style-name="T561">Заявитель дополнительно может получить результат предоставления<text:s/></text:span><text:span text:style-name="T562">муниципальной</text:span><text:span text:style-name="T563"><text:s/></text:span><text:span text:style-name="T564">услуги</text:span><text:span text:style-name="T565"><text:s/>в Организации. В этом случае работником Организации распечатывается экземпляр электронного документа на бумажном носителе, который заверяется подписью работника Организации и печатью Организации и выдается заявителю.</text:span></text:p>
        </text:list-item>
      </text:list>
      <text:p text:style-name="P566"/>
      <text:p text:style-name="P567"/>
      <text:h text:style-name="P568" text:outline-level="3"><text:span text:style-name="T569">Срок предоставления муниципальной</text:span><text:span text:style-name="T570"><text:s/></text:span><text:span text:style-name="T571">услуги</text:span></text:h>
      <text:p text:style-name="P572"/>
      <text:list text:style-name="LFO3" text:continue-numbering="true">
        <text:list-item>
          <text:p text:style-name="P573"><text:span text:style-name="T574">Период приема и регистрации заявлений о предоставлении<text:s/></text:span><text:span text:style-name="T575">муниципальной</text:span><text:span text:style-name="T576"><text:s/></text:span><text:span text:style-name="T577">услуги</text:span><text:span text:style-name="T578"><text:s/>установлен нормативными правовыми актами, указанными в пункте 36 настоящего Административного регламента:</text:span></text:p>
        </text:list-item>
      </text:list>
      <text:p text:style-name="P579">для заявителей, указанных в подпунктах 1-4 пункта 4 настоящего Административного регламента, – с 1 апреля и завершается не позднее 30 июня текущего года при приеме заявления о зачислении в первый класс;</text:p>
      <text:p text:style-name="P580"><text:span text:style-name="T581">для заявителей, указанных в подпункте 5 пункта 4 настоящего Административного регламента, – с 6 июля до момента заполнения свободных мест, но не позднее 5 сентября текущего года при приеме заявления о зачислении в первый класс;</text:span></text:p>
      <text:p text:style-name="P582">прием заявлений о зачислении в 1–11 (12) классы на текущий учебный год осуществляется в течение всего учебного года.</text:p>
      <text:list text:style-name="LFO3" text:continue-numbering="true">
        <text:list-item>
          <text:p text:style-name="P583"><text:span text:style-name="T584">Срок предоставления<text:s/></text:span><text:span text:style-name="T585">муниципальной</text:span><text:span text:style-name="T586"><text:s/></text:span><text:span text:style-name="T587">услуги</text:span><text:span text:style-name="T588">:</text:span></text:p>
        </text:list-item>
      </text:list>
      <text:soft-page-break/>
      <text:p text:style-name="P589">по приему в первый класс – не более 3-х рабочих дней с момента завершения приема заявлений и издания распорядительного акта о приеме на обучение ребенка в образовательную организацию в части приема детей заявителей, указанных подпунктах 1–5 пункта 4 настоящего Административного регламента;</text:p>
      <text:p text:style-name="P590"><text:span text:style-name="T591">по приему в первый класс – не более 3-х рабочих дней с момента завершения приема заявлений и издания распорядительного акта о приеме на обучение поступающего в образовательную организацию в части приема заявителей, указанных подпунктах 6, 7 пункта 4 настоящего Административного регламента;</text:span></text:p>
      <text:list text:style-name="LFO3" text:continue-numbering="true">
        <text:list-item>
          <text:p text:style-name="P592"><text:span text:style-name="T593">С целью снижения нагрузки на региональные информационные системы при подаче заявления о предоставлении<text:s/></text:span><text:span text:style-name="T594">муниципальной</text:span><text:span text:style-name="T595"><text:s/></text:span><text:span text:style-name="T596">услуги</text:span><text:span text:style-name="T597"><text:s/>в электронной форме посредством Портала, уполномоченный орган исполнительной власти Свердловской области устанавливает время начала приема заявлений о предоставлении<text:s/></text:span><text:span text:style-name="T598">муниципальной</text:span><text:span text:style-name="T599"><text:s/></text:span><text:span text:style-name="T600">услуги</text:span><text:span text:style-name="T601"><text:s/>через Портал.</text:span></text:p>
        </text:list-item>
        <text:list-item>
          <text:p text:style-name="P602"><text:span text:style-name="T603">Регистрация заявления по<text:s/></text:span><text:span text:style-name="T604">муниципальной</text:span><text:span text:style-name="T605"><text:s/></text:span><text:span text:style-name="T606">услуге</text:span><text:span text:style-name="T607"><text:s/>осуществляется автоматически в день обращения заявителя на Портал. При подаче заявления через Портал временем подачи заявления является время регистрации заявления на Портале.</text:span></text:p>
        </text:list-item>
      </text:list>
      <text:p text:style-name="P608"><text:span text:style-name="T609">Регистрация заявления о предоставлении<text:s/></text:span><text:span text:style-name="T610">муниципальной</text:span><text:span text:style-name="T611"><text:s/></text:span><text:span text:style-name="T612">услуги</text:span><text:span text:style-name="T613">, поданного через Портал, осуществляется Организацией в журнале регистрации заявлений согласно режиму работы Организации в срок не более 1 рабочего дня. Заявление о предоставлении<text:s/></text:span><text:span text:style-name="T614">муниципальной</text:span><text:span text:style-name="T615"><text:s/></text:span><text:span text:style-name="T616">услуги</text:span><text:span text:style-name="T617">, поступившее после окончания рабочего дня Организации либо в нерабочий день, регистрируется в Организации в первый рабочий день.</text:span></text:p>
      <text:p text:style-name="P618">Заявителем, имеющим детей одного года рождения или зачисляемых в один год в одну образовательную организацию, оформляются заявления на каждого ребенка.</text:p>
      <text:p text:style-name="P619">Заявитель вправе подать заявление в несколько Организаций. При подаче заявлений в каждую Организацию на одного ребенка оформляются отдельные заявления.</text:p>
      <text:list text:style-name="LFO3" text:continue-numbering="true">
        <text:list-item>
          <text:p text:style-name="P620"><text:span text:style-name="T621">Заявление о предоставлении<text:s/></text:span><text:span text:style-name="T622">муниципальной</text:span><text:span text:style-name="T623"><text:s/></text:span><text:span text:style-name="T624">услуги</text:span><text:span text:style-name="T625"><text:s/>при очном обращении в Организацию регистрируется Организацией в журнале регистрации заявлений в соответствии с режимом работы Организации.</text:span></text:p>
        </text:list-item>
        <text:list-item>
          <text:p text:style-name="P626"><text:span text:style-name="T627">Заявление о предоставлении<text:s/></text:span><text:span text:style-name="T628">муниципальной</text:span><text:span text:style-name="T629"><text:s/></text:span><text:span text:style-name="T630">услуги</text:span><text:span text:style-name="T631"><text:s/>через операторов почтовой связи общего пользования заказным письмом с уведомлением о вручении регистрируется Организацией в журнале регистрации заявлений при поступлении заявления в Организацию.</text:span></text:p>
        </text:list-item>
      </text:list>
      <text:p text:style-name="P632"><text:span text:style-name="T633">Заявление о предоставлении<text:s/></text:span><text:span text:style-name="T634">муниципальной</text:span><text:span text:style-name="T635"><text:s/></text:span><text:span text:style-name="T636">услуги</text:span><text:span text:style-name="T637">, направленное посредством электронной почты (далее – e-mail), регистрируется Организацией в журнале регистрации заявлений при поступлении заявления в Организацию.</text:span></text:p>
      <text:list text:style-name="LFO3" text:continue-numbering="true">
        <text:list-item>
          <text:p text:style-name="P638">В случае поступления заявлений о предоставлении услуги до начала приема заявлений, заказные письма и e-mail хранятся в организации и регистрируются в журнале регистрации заявлений со дня начала приема заявлений.</text:p>
        </text:list-item>
      </text:list>
      <text:p text:style-name="P639">Все заявления, независимо от способа подачи, должны быть зарегистрированы в журнале регистрации заявлений.</text:p>
      <text:list text:style-name="LFO3" text:continue-numbering="true">
        <text:list-item>
          <text:p text:style-name="P640"><text:span text:style-name="T641">После регистрации заявления о предоставлении<text:s/></text:span><text:span text:style-name="T642">муниципальной</text:span><text:span text:style-name="T643"><text:s/></text:span><text:span text:style-name="T644">услуги</text:span><text:span text:style-name="T645"><text:s/>и перечня документов, представленных через МФЦ, заявителю в день обращения в Организацию выдается (направляется на электронную почту) уведомление, которое оформляется в соответствии с приложением № 1 к настоящему Административному регламенту, заверенное подписью<text:s/></text:span><text:soft-page-break/><text:span text:style-name="T646">уполномоченного работника Организации, ответственного за прием заявлений о приеме на обучение.</text:span></text:p>
        </text:list-item>
      </text:list>
      <text:p text:style-name="P647"/>
      <text:h text:style-name="P648" text:outline-level="3"><text:span text:style-name="T649">Правовые основания для предоставления муниципальной</text:span><text:span text:style-name="T650"><text:s/></text:span><text:span text:style-name="T651">услуги</text:span></text:h>
      <text:p text:style-name="P652"/>
      <text:list text:style-name="LFO3" text:continue-numbering="true">
        <text:list-item>
          <text:p text:style-name="P653"><text:span text:style-name="T654">Перечень нормативных правовых актов, регулирующих предоставление<text:s/></text:span><text:span text:style-name="T655">муниципальной</text:span><text:span text:style-name="T656"><text:s/></text:span><text:span text:style-name="T657">услуги</text:span><text:span text:style-name="T658"><text:s/>(с указанием их реквизитов и источников официального опубликования) указан в приложении № 5 к настоящему Административному регламенту.</text:span></text:p>
        </text:list-item>
      </text:list>
      <text:h text:style-name="P659" text:outline-level="3"/>
      <text:h text:style-name="P660" text:outline-level="3">Исчерпывающий перечень документов, необходимых</text:h>
      <text:h text:style-name="P661" text:outline-level="3"><text:span text:style-name="T662">для предоставления муниципальной</text:span><text:span text:style-name="T663"><text:s/></text:span><text:span text:style-name="T664">услуги</text:span></text:h>
      <text:p text:style-name="Обычный"/>
      <text:list text:style-name="LFO3" text:continue-numbering="true">
        <text:list-item>
          <text:p text:style-name="P665">Перечень документов, необходимых для предоставления заявителем:</text:p>
        </text:list-item>
      </text:list>
      <text:list text:style-name="LFO11" text:continue-numbering="true">
        <text:list-item>
          <text:p text:style-name="P666"><text:span text:style-name="T667">заявление о предоставлении<text:s/></text:span><text:span text:style-name="T668">муниципальной</text:span><text:span text:style-name="T669"><text:s/></text:span><text:span text:style-name="T670">услуги</text:span><text:span text:style-name="T671"><text:s/>по форме, приведенной в приложении № 6 к настоящему Административному регламенту;</text:span></text:p>
        </text:list-item>
        <text:list-item>
          <text:p text:style-name="P672">копию документа, удостоверяющего личность родителя (законного представителя) ребенка или поступающего;</text:p>
        </text:list-item>
        <text:list-item>
          <text:p text:style-name="P673">копию свидетельства о рождении ребенка или документа, подтверждающего родство заявителя;</text:p>
        </text:list-item>
        <text:list-item>
          <text:p text:style-name="P674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  </text:list-item>
        <text:list-item>
          <text:p text:style-name="P675">копию документа, подтверждающего установление опеки или попечительства (при необходимости);</text:p>
        </text:list-item>
        <text:list-item>
          <text:p text:style-name="P676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  </text:list-item>
        <text:list-item>
          <text:p text:style-name="P677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  </text:list-item>
        <text:list-item>
          <text:p text:style-name="P678">копию заключения психолого-медико-педагогической комиссии (при наличии);</text:p>
        </text:list-item>
        <text:list-item>
          <text:p text:style-name="P679">при приеме на обучение по образовательным программам среднего общего образования представляется аттестат об основном общем образовании, выданный в установленном порядке.</text:p>
        </text:list-item>
        <text:list-item>
          <text:p text:style-name="P680">родитель(и) (законный(ые) представитель(и) ребенка, являющегося иностранным гражданином или лицом без гражданства, дополнительно предъявляет(ют) документ, подтверждающий родство заявителя(ей) (или законность представления прав ребенка), и документ, подтверждающий право ребенка на пребывание в Российской Федерации.</text:p>
        </text:list-item>
      </text:list>
      <text:soft-page-break/>
      <text:p text:style-name="P681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list text:style-name="LFO11" text:continue-numbering="true">
        <text:list-item>
          <text:p text:style-name="P682">родитель(и) (законный(ые) представитель(и) ребенка или поступающий имеют право по своему усмотрению представлять другие документы.</text:p>
        </text:list-item>
        <text:list-item>
          <text:p text:style-name="P683">не допускается требовать предоставление других документов в качестве основания для приема на обучение по основным общеобразовательным программам.</text:p>
        </text:list-item>
      </text:list>
      <text:list text:style-name="LFO3" text:continue-numbering="true">
        <text:list-item>
          <text:p text:style-name="P684">При посещении Организации и (или) очном взаимодействии с уполномоченными должностными лицами Организации родитель(и) (законный(ые) представитель(и) ребенка предъявляет(ют) оригиналы документов, указанных в подпунктах 2–6 пункта 37, а поступающий – оригинал документа, удостоверяющего личность поступающего.</text:p>
        </text:list-item>
      </text:list>
      <text:p text:style-name="P685"><text:span text:style-name="T686">При подаче заявления о предоставлении<text:s/></text:span><text:span text:style-name="T687">муниципальной</text:span><text:span text:style-name="T688"><text:s/></text:span><text:span text:style-name="T689">услуги</text:span><text:span text:style-name="T690"><text:s/>в электронной форме посредством Портала пользователь проходит авторизацию посредством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 должен иметь подтвержденную учетную запись. При подаче заявления посредством Портала необходимо подтвердить документы при посещении Организации (после приглашения, направленного в личный кабинет).</text:span></text:p>
      <text:list text:style-name="LFO3" text:continue-numbering="true">
        <text:list-item>
          <text:p text:style-name="P691"><text:span text:style-name="T692">В случае, если для предоставления<text:s/></text:span><text:span text:style-name="T693">муниципальной</text:span><text:span text:style-name="T694"><text:s/></text:span><text:span text:style-name="T695">услуги</text:span><text:span text:style-name="T696"><text:s/>необходима обработка персональных данных лица, не являющегося заявителем, и, если в соответствии с законодательством Российской Федерации обработка таких персональных данных может осуществляться с согласия указанного лица, при обращении за получением<text:s/></text:span><text:span text:style-name="T697">муниципальной</text:span><text:span text:style-name="T698"><text:s/></text:span><text:span text:style-name="T699">услуги</text:span><text:span text:style-name="T700"><text:s/>заявитель дополнительно представляет документы, подтверждающие получение согласия указанного лица или его законного представителя на обработку персональных данных указанного лица. Документы, подтверждающие получение согласия, могут быть представлены в том числе в форме электронного документа.</text:span></text:p>
        </text:list-item>
      </text:list>
      <text:p text:style-name="P701"><text:span text:style-name="T702">При подаче заявления на оказание<text:s/></text:span><text:span text:style-name="T703">муниципальной</text:span><text:span text:style-name="T704"><text:s/></text:span><text:span text:style-name="T705">услуги</text:span><text:span text:style-name="T706"><text:s/>через Портал подтверждение согласия на обработку персональных данных осуществляется на интерактивной форме<text:s/></text:span><text:span text:style-name="T707">муниципальной</text:span><text:span text:style-name="T708"><text:s/></text:span><text:span text:style-name="T709">услуги</text:span><text:span text:style-name="T710">.</text:span></text:p>
      <text:list text:style-name="LFO3" text:continue-numbering="true">
        <text:list-item>
          <text:p text:style-name="P711">Организации запрещено требовать у заявителя:</text:p>
        </text:list-item>
      </text:list>
      <text:p text:style-name="P712"><text:span text:style-name="T713">представления документов или информации, или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Невьянского городского округа, настоящим Административным регламентом для предоставления<text:s/></text:span><text:span text:style-name="T714">муниципальной</text:span><text:span text:style-name="T715"><text:s/></text:span><text:span text:style-name="T716">услуги</text:span><text:span text:style-name="T717">;</text:span></text:p>
      <text:p text:style-name="P718"><text:span text:style-name="T719">представления документов и информации, которые находятся в распоряжении Организации,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<text:s/></text:span><text:span text:style-name="T720">муниципальной</text:span><text:span text:style-name="T721"><text:s/></text:span><text:span text:style-name="T722">услуги</text:span><text:span text:style-name="T723">, за исключением документов, включенных в определенный частью 6 статьи 7 Федерального закона от 27 июля 2010 года № 210-ФЗ «Об организации предоставления государственных и муниципальных услуг»<text:s/></text:span><text:soft-page-break/><text:span text:style-name="T724">(далее – Федеральный закон № 210-ФЗ) перечень документов. (Заявитель вправе представить указанные документы и информацию в Организацию по собственной инициативе);</text:span></text:p>
      <text:p text:style-name="P725"><text:span text:style-name="T726">осуществления действий, в том числе согласований, необходимых для получения<text:s/></text:span><text:span text:style-name="T727">муниципальной</text:span><text:span text:style-name="T728"><text:s/></text:span><text:span text:style-name="T729">услуги</text:span><text:span text:style-name="T730"><text:s/>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указанных в подразделе «Перечень услуг, которые являются необходимыми и обязательными для предоставления<text:s/></text:span><text:span text:style-name="T731">муниципальной</text:span><text:span text:style-name="T732"><text:s/></text:span><text:span text:style-name="T733">услуги</text:span><text:span text:style-name="T734">, способы их получения, в том числе в электронной форме, порядок их предоставления, а также порядок, размер и основания взимания платы за предоставление таких услуг» настоящего Административного регламента;</text:span></text:p>
      <text:p text:style-name="P735"><text:span text:style-name="T736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737">муниципальной</text:span><text:span text:style-name="T738"><text:s/></text:span><text:span text:style-name="T739">услуги</text:span><text:span text:style-name="T740">, либо в предоставлении<text:s/></text:span><text:span text:style-name="T741">муниципальной</text:span><text:span text:style-name="T742"><text:s/></text:span><text:span text:style-name="T743">услуги</text:span><text:span text:style-name="T744">, за исключением следующих случаев:</text:span></text:p>
      <text:list text:style-name="LFO12" text:continue-numbering="true">
        <text:list-item>
          <text:p text:style-name="P745"><text:span text:style-name="T746">изменение требований нормативных правовых актов, касающихся предоставления<text:s/></text:span><text:span text:style-name="T747">муниципальной</text:span><text:span text:style-name="T748"><text:s/></text:span><text:span text:style-name="T749">услуги</text:span><text:span text:style-name="T750">, после первоначальной подачи заявления;</text:span></text:p>
        </text:list-item>
        <text:list-item>
          <text:p text:style-name="P751"><text:span text:style-name="T752">наличие ошибок в заявлении и документах, поданных заявителем после первоначального отказа в приеме документов, необходимых для предоставления<text:s/></text:span><text:span text:style-name="T753">муниципальной</text:span><text:span text:style-name="T754"><text:s/></text:span><text:span text:style-name="T755">услуги</text:span><text:span text:style-name="T756">, либо в предоставлении<text:s/></text:span><text:span text:style-name="T757">муниципальной</text:span><text:span text:style-name="T758"><text:s/></text:span><text:span text:style-name="T759">услуги</text:span><text:span text:style-name="T760"><text:s/>и не включенных в представленный ранее комплект документов, необходимых для предоставления<text:s/></text:span><text:span text:style-name="T761">муниципальной</text:span><text:span text:style-name="T762"><text:s/></text:span><text:span text:style-name="T763">услуги</text:span><text:span text:style-name="T764">;</text:span></text:p>
        </text:list-item>
        <text:list-item>
          <text:p text:style-name="P765"><text:span text:style-name="T766"><text:s/>истечение срока действия документов или изменение информации после первоначального отказа в приеме документов, необходимых для предоставления<text:s/></text:span><text:span text:style-name="T767">муниципальной</text:span><text:span text:style-name="T768"><text:s/></text:span><text:span text:style-name="T769">услуги</text:span><text:span text:style-name="T770">, либо в предоставлении<text:s/></text:span><text:span text:style-name="T771">муниципальной</text:span><text:span text:style-name="T772"><text:s/></text:span><text:span text:style-name="T773">услуги</text:span><text:span text:style-name="T774">;</text:span></text:p>
        </text:list-item>
        <text:list-item>
          <text:p text:style-name="P775"><text:span text:style-name="T776">выявление документально подтвержденного факта (признаков) ошибочного или противоправного действия (бездействия) работников Организации при первоначальном отказе в приеме документов, необходимых для предоставления<text:s/></text:span><text:span text:style-name="T777">муниципальной</text:span><text:span text:style-name="T778"><text:s/></text:span><text:span text:style-name="T779">услуги</text:span><text:span text:style-name="T780">, либо в предоставлении<text:s/></text:span><text:span text:style-name="T781">муниципальной</text:span><text:span text:style-name="T782"><text:s/></text:span><text:span text:style-name="T783">услуги</text:span><text:span text:style-name="T784">, о чем в письменном виде за подписью руководителя Организации, предоставляющего<text:s/></text:span><text:span text:style-name="T785">муниципальной</text:span><text:span text:style-name="T786"><text:s/></text:span><text:span text:style-name="T787">услуги</text:span><text:span text:style-name="T788">, при первоначальном отказе в приеме документов, необходимых для предоставления<text:s/></text:span><text:span text:style-name="T789">муниципальной</text:span><text:span text:style-name="T790"><text:s/></text:span><text:span text:style-name="T791">услуги</text:span><text:span text:style-name="T792">, уведомляется заявитель, а также приносятся извинения за доставленные неудобства;</text:span></text:p>
        </text:list-item>
      </text:list>
      <text:p text:style-name="P793"><text:span text:style-name="T794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№ 210-ФЗ, за исключением случаев, если нанесение отметок на такие документы либо их изъятие является необходимым условием предоставления<text:s/></text:span><text:span text:style-name="T795">муниципальной</text:span><text:span text:style-name="T796"><text:s/></text:span><text:span text:style-name="T797">услуги</text:span><text:span text:style-name="T798"><text:s/>и иных случаев, установленных федеральными законами.</text:span></text:p>
      <text:list text:style-name="LFO3" text:continue-numbering="true">
        <text:list-item>
          <text:p text:style-name="P799">Документы, составленные на иностранном языке, подлежат переводу на русский язык. Верность перевода, подлинность подписи переводчика свидетельствуются в порядке, установленном законодательством Российской Федерации о нотариате.</text:p>
        </text:list-item>
        <text:list-item>
          <text:p text:style-name="P800"><text:span text:style-name="T801">В целях представления и получения документов и информации для предоставления<text:s/></text:span><text:span text:style-name="T802">муниципальной</text:span><text:span text:style-name="T803"><text:s/></text:span><text:span text:style-name="T804">услуги</text:span><text:span text:style-name="T805">, которые находятся в распоряжении<text:s/></text:span><text:soft-page-break/><text:span text:style-name="T806">органов власти, органов местного самоуправления или организаций, осуществляется межведомственное информационное взаимодействие с целью запроса сведений, подтверждающих государственную регистрацию рождения ребенка (детей), в связи с рождением которого(ых) возникло право на предоставление<text:s/></text:span><text:span text:style-name="T807">муниципальной</text:span><text:span text:style-name="T808"><text:s/></text:span><text:span text:style-name="T809">услуги</text:span><text:span text:style-name="T810"><text:s/>или сведения и (или) документы, подтверждающих родственные связи между ребенком и родителем (законным представителем) (в случае, если не прослеживаются родственные связи между ребенком и родителем (законным представителем), – свидетельства о заключении брака или свидетельства об установлении отцовства, или свидетельства о расторжении брака, или свидетельства о перемене имени, или свидетельства об усыновлении (удочерении), или документа, подтверждающего установление опеки или попечительства.</text:span></text:p>
        </text:list-item>
        <text:list-item>
          <text:p text:style-name="P811"><text:span text:style-name="T812">Непредставление (несвоевременное представление) органами государственной власти, органами местного самоуправления или организациями по межведомственному информационному запросу документов и информации не может являться основанием для отказа в предоставлении заявителю<text:s/></text:span><text:span text:style-name="T813">муниципальной</text:span><text:span text:style-name="T814"><text:s/></text:span><text:span text:style-name="T815">услуги</text:span><text:span text:style-name="T816">.</text:span></text:p>
        </text:list-item>
        <text:list-item>
          <text:p text:style-name="P817">Работники, указанных в пункте 43 настоящего Административного регламента органов и организаций, не представившие (несвоевременно представившие) запрошенные и находящиеся в их распоряжении документ или информацию, подлежат административной, дисциплинарной или иной ответственности в соответствии с законодательством Российской Федерации.</text:p>
        </text:list-item>
        <text:list-item>
          <text:p text:style-name="P818"><text:span text:style-name="T819">Документы, указанные в пункте 42 настоящего Административного регламента, могут быть представлены заявителем самостоятельно по собственной инициативе. Непредставление заявителем указанных документов не является основанием для отказа заявителю в предоставлении<text:s/></text:span><text:span text:style-name="T820">муниципальной</text:span><text:span text:style-name="T821"><text:s/></text:span><text:span text:style-name="T822">услуги</text:span><text:span text:style-name="T823">.</text:span></text:p>
        </text:list-item>
      </text:list>
      <text:p text:style-name="P824"/>
      <text:p text:style-name="P825">Исчерпывающий перечень оснований для приостановления или отказа в предоставлении муниципальной услуги</text:p>
      <text:p text:style-name="P826"/>
      <text:list text:style-name="LFO3" text:continue-numbering="true">
        <text:list-item>
          <text:p text:style-name="P827"><text:span text:style-name="T828">Основаниями для отказа в приеме документов, необходимых для предоставления<text:s/></text:span><text:span text:style-name="T829">муниципальной</text:span><text:span text:style-name="T830"><text:s/></text:span><text:span text:style-name="T831">услуги</text:span><text:span text:style-name="T832">, являются:</text:span></text:p>
        </text:list-item>
      </text:list>
      <text:list text:style-name="LFO13" text:continue-numbering="true">
        <text:list-item>
          <text:p text:style-name="P833">обращение за предоставлением иной услуги;</text:p>
        </text:list-item>
        <text:list-item>
          <text:p text:style-name="P834"><text:span text:style-name="T835">заявителем представлен неполный комплект документов, необходимых для предоставления<text:s/></text:span><text:span text:style-name="T836">муниципальной</text:span><text:span text:style-name="T837"><text:s/></text:span><text:span text:style-name="T838">услуги</text:span><text:span text:style-name="T839">;</text:span></text:p>
        </text:list-item>
        <text:list-item>
          <text:p text:style-name="P840"><text:span text:style-name="T841">документы, необходимые для предоставления<text:s/></text:span><text:span text:style-name="T842">муниципальной</text:span><text:span text:style-name="T843"><text:s/></text:span><text:span text:style-name="T844">услуги</text:span><text:span text:style-name="T845">, утратили силу (документ, удостоверяющий личность заявителя либо его представителя, документ, удостоверяющий полномочия представителя заявителя);</text:span></text:p>
        </text:list-item>
        <text:list-item>
          <text:p text:style-name="P846">наличие противоречий между сведениями, указанными в заявлении, и сведениями, указанными в приложенных к нему документах;</text:p>
        </text:list-item>
        <text:list-item>
          <text:p text:style-name="P847">документы содержат подчистки и исправления текста, не заверенные в порядке, установленном законодательством Российской Федерации, текст письменного заявления не поддается прочтению, заявление заполнено не полностью;</text:p>
        </text:list-item>
        <text:list-item>
          <text:p text:style-name="P848"><text:span text:style-name="T849">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<text:s/></text:span><text:span text:style-name="T850">муниципальной</text:span><text:span text:style-name="T851"><text:s/></text:span><text:span text:style-name="T852">услуги</text:span><text:span text:style-name="T853">;</text:span></text:p>
        </text:list-item>
        <text:list-item>
          <text:p text:style-name="P854">некорректное заполнение обязательных полей в заявлении (отсутствие заполнения, недостоверное, неполное либо неправильное, не соответствующее<text:s/><text:soft-page-break/>требованиям, установленным настоящим Административным регламентом);</text:p>
        </text:list-item>
        <text:list-item>
          <text:p text:style-name="P855"><text:span text:style-name="T856">заявление подано лицом, не имеющим полномочий представлять интересы заявителя в соответствии с пунктом 3 настоящего Административного регламента;</text:span></text:p>
        </text:list-item>
        <text:list-item>
          <text:p text:style-name="P857"><text:span text:style-name="T858">несоответствие категории заявителей, указанных в пункте 4 настоящего Административного регламента;</text:span></text:p>
        </text:list-item>
        <text:list-item>
          <text:p text:style-name="P859"><text:span text:style-name="T860">поступление заявления, аналогично ранее зарегистрированному заявлению, срок предоставления<text:s/></text:span><text:span text:style-name="T861">муниципальной</text:span><text:span text:style-name="T862"><text:s/></text:span><text:span text:style-name="T863">услуги</text:span><text:span text:style-name="T864"><text:s/>по которому не истек на момент поступления такого заявления;</text:span></text:p>
        </text:list-item>
        <text:list-item>
          <text:p text:style-name="P865">заявление подано за пределами периода, указанного в пункте 33 настоящего Административного регламента;</text:p>
        </text:list-item>
        <text:list-item>
          <text:p text:style-name="P866"><text:span text:style-name="T867">несоответствие документов, указанных в пункте 37 настоящего Административного регламента, по форме или содержанию требованиям законодательства Российской Федерации;</text:span></text:p>
        </text:list-item>
        <text:list-item>
          <text:p text:style-name="P868">обращение заявителя в Организацию, реализующую исключительно адаптированную программу, с заявлением о приеме на образовательную программу, не предусмотренную в Организации;</text:p>
        </text:list-item>
        <text:list-item>
          <text:p text:style-name="P869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 в Организацию.</text:p>
        </text:list-item>
      </text:list>
      <text:list text:style-name="LFO3" text:continue-numbering="true">
        <text:list-item>
          <text:p text:style-name="P870"><text:span text:style-name="T871">Основания для приостановления предоставления<text:s/></text:span><text:span text:style-name="T872">муниципальной</text:span><text:span text:style-name="T873"><text:s/></text:span><text:span text:style-name="T874">услуги</text:span><text:span text:style-name="T875"><text:s/>отсутствуют.</text:span></text:p>
        </text:list-item>
        <text:list-item>
          <text:p text:style-name="P876"><text:span text:style-name="T877">Основаниями для отказа в предоставлении<text:s/></text:span><text:span text:style-name="T878">муниципальной</text:span><text:span text:style-name="T879"><text:s/></text:span><text:span text:style-name="T880">услуги</text:span><text:span text:style-name="T881"><text:s/>являются:</text:span></text:p>
        </text:list-item>
      </text:list>
      <text:list text:style-name="LFO14" text:continue-numbering="true">
        <text:list-item>
          <text:p text:style-name="P882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 в Организацию;</text:p>
        </text:list-item>
        <text:list-item>
          <text:p text:style-name="P883">отзыв заявления по инициативе заявителя;</text:p>
        </text:list-item>
        <text:list-item>
          <text:p text:style-name="P884">отсутствие в муниципальной образовательной организации свободных мест, за исключением случаев, предусмотренных частями 5 и 6 статьи 67 и статьей 88 Закона об образовании.</text:p>
        </text:list-item>
      </text:list>
      <text:list text:style-name="LFO3" text:continue-numbering="true">
        <text:list-item>
          <text:p text:style-name="P885"><text:span text:style-name="T886">Заявитель вправе отказаться от получения<text:s/></text:span><text:span text:style-name="T887">муниципальной</text:span><text:span text:style-name="T888"><text:s/></text:span><text:span text:style-name="T889">услуги</text:span><text:span text:style-name="T890"><text:s/>на основании письменного заявления, написанного в свободной форме, поданного способом, предусмотренным настоящим Административным регламентом и действующим законодательством, либо посредством Портала с использованием специальной интерактивной формы. На основании поступившего заявления об отказе от предоставления<text:s/></text:span><text:span text:style-name="T891">муниципальной</text:span><text:span text:style-name="T892"><text:s/></text:span><text:span text:style-name="T893">услуги</text:span><text:span text:style-name="T894"><text:s/>уполномоченным работником Организации принимается решение об отказе в предоставлении<text:s/></text:span><text:span text:style-name="T895">муниципальной</text:span><text:span text:style-name="T896"><text:s/></text:span><text:span text:style-name="T897">услуги</text:span><text:span text:style-name="T898">. Отказ в предоставлении<text:s/></text:span><text:span text:style-name="T899">муниципальной</text:span><text:span text:style-name="T900"><text:s/></text:span><text:span text:style-name="T901">услуги</text:span><text:span text:style-name="T902"><text:s/>не препятствует повторному обращению за предоставлением<text:s/></text:span><text:span text:style-name="T903">муниципальной</text:span><text:span text:style-name="T904"><text:s/></text:span><text:span text:style-name="T905">услуги</text:span><text:span text:style-name="T906">.</text:span></text:p>
        </text:list-item>
      </text:list>
      <text:p text:style-name="P907"/>
      <text:p text:style-name="P908">Размер платы, взимаемой с заявителя при предоставлении муниципальной услуги, и способы ее взимания</text:p>
      <text:p text:style-name="P909"/>
      <text:list text:style-name="LFO3" text:continue-numbering="true">
        <text:list-item>
          <text:p text:style-name="P910">Муниципальная услуга предоставляется без взимания государственной<text:s/><text:soft-page-break/>пошлины или иной платы.</text:p>
        </text:list-item>
      </text:list>
      <text:p text:style-name="P911"/>
      <text:p text:style-name="P912">Максимальный срок ожидания в очереди при подаче заявителем запроса<text:s/></text:p>
      <text:p text:style-name="P913">о предоставлении муниципальной услуги и при получении результата предоставления муниципальной услуги</text:p>
      <text:p text:style-name="P914"/>
      <text:list text:style-name="LFO3" text:continue-numbering="true">
        <text:list-item>
          <text:p text:style-name="P915"><text:span text:style-name="T916">Максимальный срок ожидания в очереди при подаче заявления и при получении результата предоставления<text:s/></text:span><text:span text:style-name="T917">муниципальной</text:span><text:span text:style-name="T918"><text:s/></text:span><text:span text:style-name="T919">услуги</text:span><text:span text:style-name="T920"><text:s/>не должен превышать 15 минут.</text:span></text:p>
        </text:list-item>
        <text:list-item>
          <text:p text:style-name="P921">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  </text:list-item>
      </text:list>
      <text:p text:style-name="P922"/>
      <text:p text:style-name="P923">Требования к помещениям, в которых предоставляется<text:s/><text:line-break/>муниципальная услуга</text:p>
      <text:p text:style-name="P924"/>
      <text:list text:style-name="LFO3" text:continue-numbering="true">
        <text:list-item>
          <text:p text:style-name="P925"><text:span text:style-name="T926">Организация, МФЦ при предоставлении<text:s/></text:span><text:span text:style-name="T927">муниципальной</text:span><text:span text:style-name="T928"><text:s/></text:span><text:span text:style-name="T929">услуги</text:span><text:span text:style-name="T930"><text:s/>создают условия инвалидам и другим маломобильным группам населения для беспрепятственного доступа к помещениям, в которых предоставляется<text:s/></text:span><text:span text:style-name="T931">муниципальная</text:span><text:span text:style-name="T932"><text:s/></text:span><text:span text:style-name="T933">услуга</text:span><text:span text:style-name="T934">, и беспрепятственного их передвижения в указанных помещениях.</text:span></text:p>
        </text:list-item>
        <text:list-item>
          <text:p text:style-name="P935"><text:span text:style-name="T936">Помещения, в которых осуществляется предоставление<text:s/></text:span><text:span text:style-name="T937">муниципальной</text:span><text:span text:style-name="T938"><text:s/></text:span><text:span text:style-name="T939">услуги</text:span><text:span text:style-name="T940">, должны соответствовать требованиям, установленным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  </text:list-item>
      </text:list>
      <text:p text:style-name="P941"/>
      <text:p text:style-name="P942"><text:span text:style-name="T943">Показатели доступности и качества<text:s/></text:span><text:span text:style-name="T944">муниципальной</text:span><text:span text:style-name="T945"><text:s/></text:span><text:span text:style-name="T946">услуги</text:span></text:p>
      <text:p text:style-name="P947"/>
      <text:list text:style-name="LFO3" text:continue-numbering="true">
        <text:list-item>
          <text:p text:style-name="P948"><text:span text:style-name="T949">Оценка доступности и качества предоставления<text:s/></text:span><text:span text:style-name="T950">муниципальной</text:span><text:span text:style-name="T951"><text:s/></text:span><text:span text:style-name="T952">услуги</text:span><text:span text:style-name="T953"><text:s/>должна осуществляться по следующим показателям:</text:span></text:p>
        </text:list-item>
      </text:list>
      <text:p text:style-name="P954"><text:span text:style-name="T955">степень информированности граждан о порядке предоставления<text:s/></text:span><text:span text:style-name="T956">муниципальной</text:span><text:span text:style-name="T957"><text:s/></text:span><text:span text:style-name="T958">услуги</text:span><text:span text:style-name="T959"><text:s/>(доступность информации об<text:s/></text:span><text:span text:style-name="T960">муниципальной</text:span><text:span text:style-name="T961"><text:s/></text:span><text:span text:style-name="T962">услуги</text:span><text:span text:style-name="T963">, возможность выбора способа получения информации);</text:span></text:p>
      <text:p text:style-name="P964"><text:span text:style-name="T965">возможность выбора заявителем форм предоставления<text:s/></text:span><text:span text:style-name="T966">муниципальной</text:span><text:span text:style-name="T967"><text:s/></text:span><text:span text:style-name="T968">услуги</text:span><text:span text:style-name="T969">, в том числе с использованием Порталов;</text:span></text:p>
      <text:p text:style-name="P970"><text:span text:style-name="T971">обеспечение бесплатного доступа к Порталам для подачи заявлений, документов, информации, необходимых для получения<text:s/></text:span><text:span text:style-name="T972">муниципальной</text:span><text:span text:style-name="T973"><text:s/></text:span><text:span text:style-name="T974">услуги</text:span><text:span text:style-name="T975"><text:s/>в электронной форме в любом МФЦ в пределах территории Невьянского городского округа по выбору заявителя независимо от его места жительства или места пребывания;</text:span></text:p>
      <text:p text:style-name="P976"><text:span text:style-name="T977">доступность обращения за предоставлением<text:s/></text:span><text:span text:style-name="T978">муниципальной</text:span><text:span text:style-name="T979"><text:s/></text:span><text:span text:style-name="T980">услуги</text:span><text:span text:style-name="T981">, в том числе для инвалидов и других маломобильных групп населения;</text:span></text:p>
      <text:p text:style-name="P982"><text:span text:style-name="T983">соблюдение установленного времени ожидания в очереди при подаче заявления и при получении результата предоставления<text:s/></text:span><text:span text:style-name="T984">муниципальной</text:span><text:span text:style-name="T985"><text:s/></text:span><text:span text:style-name="T986">услуги</text:span><text:span text:style-name="T987">;</text:span></text:p>
      <text:p text:style-name="P988"><text:span text:style-name="T989">соблюдение сроков предоставления<text:s/></text:span><text:span text:style-name="T990">муниципальной</text:span><text:span text:style-name="T991"><text:s/></text:span><text:span text:style-name="T992">услуги</text:span><text:span text:style-name="T993"><text:s/>и сроков выполнения административных процедур при предоставлении<text:s/></text:span><text:span text:style-name="T994">муниципальной</text:span><text:span text:style-name="T995"><text:s/></text:span><text:span text:style-name="T996">услуги</text:span><text:span text:style-name="T997">;</text:span></text:p>
      <text:p text:style-name="P998"><text:span text:style-name="T999">отсутствие обоснованных жалоб со стороны заявителей по результатам<text:s/></text:span><text:soft-page-break/><text:span text:style-name="T1000">предоставления<text:s/></text:span><text:span text:style-name="T1001">муниципальной</text:span><text:span text:style-name="T1002"><text:s/></text:span><text:span text:style-name="T1003">услуги</text:span><text:span text:style-name="T1004">;</text:span></text:p>
      <text:p text:style-name="P1005"><text:span text:style-name="T1006">возможность получения информации о ходе предоставления<text:s/></text:span><text:span text:style-name="T1007">муниципальной</text:span><text:span text:style-name="T1008"><text:s/></text:span><text:span text:style-name="T1009">услуги</text:span><text:span text:style-name="T1010">, в том числе с использованием Портала;</text:span></text:p>
      <text:p text:style-name="P1011"><text:span text:style-name="T1012">количество взаимодействий заявителя с работниками Организации при предоставлении<text:s/></text:span><text:span text:style-name="T1013">муниципальной</text:span><text:span text:style-name="T1014"><text:s/></text:span><text:span text:style-name="T1015">услуги</text:span><text:span text:style-name="T1016"><text:s/>и их продолжительность.</text:span></text:p>
      <text:list text:style-name="LFO3" text:continue-numbering="true">
        <text:list-item>
          <text:p text:style-name="P1017"><text:span text:style-name="T1018">В целях предоставления<text:s/></text:span><text:span text:style-name="T1019">муниципальной</text:span><text:span text:style-name="T1020"><text:s/></text:span><text:span text:style-name="T1021">услуги</text:span><text:span text:style-name="T1022">, консультаций и информирования о ходе предоставления<text:s/></text:span><text:span text:style-name="T1023">муниципальной</text:span><text:span text:style-name="T1024"><text:s/></text:span><text:span text:style-name="T1025">услуги</text:span><text:span text:style-name="T1026"><text:s/>осуществляется прием заявителей по предварительной записи. Запись на прием проводится при личном обращении заявителя или с использованием средств телефонной связи, а также через сеть Интернет, в том числе через официальный сайт Организации.</text:span></text:p>
        </text:list-item>
      </text:list>
      <text:p text:style-name="P1027"/>
      <text:p text:style-name="P1028"><text:span text:style-name="T1029">Требования к организации предоставления<text:s/></text:span><text:span text:style-name="T1030">муниципальной</text:span><text:span text:style-name="T1031"><text:s/></text:span><text:span text:style-name="T1032">услуги</text:span><text:span text:style-name="T1033"><text:s/></text:span></text:p>
      <text:p text:style-name="P1034">в электронной форме</text:p>
      <text:p text:style-name="P1035"/>
      <text:list text:style-name="LFO3" text:continue-numbering="true">
        <text:list-item>
          <text:p text:style-name="P1036"><text:span text:style-name="T1037">В целях предоставления<text:s/></text:span><text:span text:style-name="T1038">муниципальной</text:span><text:span text:style-name="T1039"><text:s/></text:span><text:span text:style-name="T1040">услуги</text:span><text:span text:style-name="T1041"><text:s/>в электронной форме с использованием Портала заявителем заполняется электронная форма заявления.</text:span></text:p>
        </text:list-item>
        <text:list-item>
          <text:p text:style-name="P1042"><text:span text:style-name="T1043">При предоставлении<text:s/></text:span><text:span text:style-name="T1044">муниципальной</text:span><text:span text:style-name="T1045"><text:s/></text:span><text:span text:style-name="T1046">услуги</text:span><text:span text:style-name="T1047"><text:s/>в электронной форме могут осуществляться:</text:span></text:p>
        </text:list-item>
      </text:list>
      <text:p text:style-name="P1048"><text:span text:style-name="T1049">предоставление в порядке, установленном настоящим Административным регламентом, информации заявителю и обеспечение доступа заявителя к сведениям об<text:s/></text:span><text:span text:style-name="T1050">муниципальной</text:span><text:span text:style-name="T1051"><text:s/></text:span><text:span text:style-name="T1052">услуги</text:span><text:span text:style-name="T1053">;</text:span></text:p>
      <text:p text:style-name="P1054"><text:span text:style-name="T1055">возможность предзаполнения интерактивной формы заявления не ранее чем за 15 календарных дней до начала предоставления услуги в соответствии с положениями пункта 33 настоящего Административного регламента;</text:span></text:p>
      <text:p text:style-name="P1056"><text:span text:style-name="T1057">подача заявления на предоставление<text:s/></text:span><text:span text:style-name="T1058">муниципальной</text:span><text:span text:style-name="T1059"><text:s/></text:span><text:span text:style-name="T1060">услуги</text:span><text:span text:style-name="T1061"><text:s/>в Организацию с использованием Портала в соответствии со временем, установленным уполномоченным органом государственной власти субъекта Российской Федерации;</text:span></text:p>
      <text:p text:style-name="P1062">направление уведомления в личный кабинет заявителя на Портале о необходимости в установленный Организацией срок предоставить оригиналы документов;</text:p>
      <text:p text:style-name="P1063"><text:span text:style-name="T1064">получение заявителем уведомлений о ходе предоставления<text:s/></text:span><text:span text:style-name="T1065">муниципальной</text:span><text:span text:style-name="T1066"><text:s/></text:span><text:span text:style-name="T1067">услуги</text:span><text:span text:style-name="T1068"><text:s/>в личный кабинет на Портале;</text:span></text:p>
      <text:p text:style-name="P1069"><text:span text:style-name="T1070">взаимодействие Организации и иных органов, предоставляющих государственные и муниципальные услуги, участвующих в предоставлении<text:s/></text:span><text:span text:style-name="T1071">муниципальной</text:span><text:span text:style-name="T1072"><text:s/></text:span><text:span text:style-name="T1073">услуги</text:span><text:span text:style-name="T1074"><text:s/>и указанных в подразделах «Наименование организаций, предоставляющих<text:s/></text:span><text:span text:style-name="T1075">муниципальной</text:span><text:span text:style-name="T1076"><text:s/></text:span><text:span text:style-name="T1077">услуги</text:span><text:span text:style-name="T1078">» и «Исчерпывающий перечень документов и сведений, необходимых для предоставления<text:s/></text:span><text:span text:style-name="T1079">муниципальной</text:span><text:span text:style-name="T1080"><text:s/></text:span><text:span text:style-name="T1081">услуги</text:span><text:span text:style-name="T1082">, которые находятся в распоряжении государственных органов, органов местного самоуправления или организаций» настоящего Административного регламента, посредством межведомственного информационного взаимодействия;</text:span></text:p>
      <text:p text:style-name="P1083"><text:span text:style-name="T1084">получение заявителем результата предоставления<text:s/></text:span><text:span text:style-name="T1085">муниципальной</text:span><text:span text:style-name="T1086"><text:s/></text:span><text:span text:style-name="T1087">услуги</text:span><text:span text:style-name="T1088"><text:s/>в личном кабинете на Портале;</text:span></text:p>
      <text:p text:style-name="P1089"><text:span text:style-name="T1090">направление жалобы на решения, действия (бездействия) Организации, работников Организации, МФЦ в порядке, установленном разделом 5 настоящего Административного регламента.</text:span></text:p>
      <text:list text:style-name="LFO3" text:continue-numbering="true">
        <text:list-item>
          <text:p text:style-name="P1091">При подаче заявления посредством регионального Портала электронные документы представляются в следующих форматах (при наличии технической возможности):</text:p>
        </text:list-item>
      </text:list>
      <text:soft-page-break/>
      <text:p text:style-name="P1092">xml — для формализованных документов;</text:p>
      <text:p text:style-name="P1093"><text:span text:style-name="T1094">doc, docx, odt — для документов с текстовым содержанием, не включающим формулы (за исключением документов, указанных в подпункте 3 пункта 64);</text:span></text:p>
      <text:p text:style-name="P1095">xls, xlsx, ods — для документов, содержащих расчеты;</text:p>
      <text:p text:style-name="P1096"><text:span text:style-name="T1097">pdf, jpg, jpeg —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3 пункта 64), а также документов с графическим содержанием;</text:span></text:p>
      <text:list text:style-name="LFO3" text:continue-numbering="true">
        <text:list-item>
          <text:p text:style-name="P1098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p>
        </text:list-item>
      </text:list>
      <text:list text:style-name="LFO15" text:continue-numbering="true">
        <text:list-item>
          <text:p text:style-name="P1099">«черно-белый» (при отсутствии в документе графических изображений и (или) цветного текста);</text:p>
        </text:list-item>
        <text:list-item>
          <text:p text:style-name="P1100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101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102">с сохранением всех 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103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list text:style-name="LFO3" text:continue-numbering="true">
        <text:list-item>
          <text:p text:style-name="P1104">Электронные документы должны обеспечивать:</text:p>
        </text:list-item>
      </text:list>
      <text:p text:style-name="P1105">возможность идентифицировать документ и количество листов в документе;</text:p>
      <text:p text:style-name="P1106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 содержать оглавление, соответствующее смыслу и содержанию документа;</text:p>
      <text:p text:style-name="P1107">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list text:style-name="LFO3" text:continue-numbering="true">
        <text:list-item>
          <text:p text:style-name="P1108">Документы, подлежащие представлению в форматах xls, xlsx или ods, формируются в виде отдельного электронного документа.</text:p>
        </text:list-item>
        <text:list-item>
          <text:p text:style-name="P1109">Максимально допустимый размер прикрепленного пакета документов не должен превышать 10 ГБ.</text:p>
        </text:list-item>
      </text:list>
      <text:p text:style-name="P1110"/>
      <text:p text:style-name="P1111">Требования к организации предоставления муниципальной услуги в МФЦ</text:p>
      <text:p text:style-name="P1112"/>
      <text:list text:style-name="LFO3" text:continue-numbering="true">
        <text:list-item>
          <text:p text:style-name="P1113"><text:span text:style-name="T1114">Предоставление бесплатного доступа к Порталу для подачи заявлений, документов, информации, необходимых для получения<text:s/></text:span><text:span text:style-name="T1115">муниципальных</text:span><text:span text:style-name="T1116"><text:s/></text:span><text:span text:style-name="T1117">услуг</text:span><text:span text:style-name="T1118"><text:s/>в электронной форме осуществляется в любом МФЦ в пределах Невьянского городского округа по выбору заявителя независимо от его места жительства или места пребывания.</text:span></text:p>
        </text:list-item>
        <text:list-item>
          <text:p text:style-name="P1119"><text:span text:style-name="T1120">Организация предоставления<text:s/></text:span><text:span text:style-name="T1121">муниципальной</text:span><text:span text:style-name="T1122"><text:s/></text:span><text:span text:style-name="T1123">услуги</text:span><text:span text:style-name="T1124"><text:s/>в МФЦ должна обеспечивать:</text:span></text:p>
        </text:list-item>
      </text:list>
      <text:p text:style-name="P1125"><text:span text:style-name="T1126">бесплатный доступ заявителя к Порталу для обеспечения возможности получения<text:s/></text:span><text:span text:style-name="T1127">муниципальной</text:span><text:span text:style-name="T1128"><text:s/></text:span><text:span text:style-name="T1129">услуги</text:span><text:span text:style-name="T1130"><text:s/>в электронной форме;</text:span></text:p>
      <text:p text:style-name="P1131">иные функции, установленные нормативными правовыми актами<text:s/><text:soft-page-break/>Российской Федерации и Невьянского городского округа.</text:p>
      <text:list text:style-name="LFO3" text:continue-numbering="true">
        <text:list-item>
          <text:p text:style-name="P1132">В МФЦ исключается взаимодействие заявителя с работниками Организации.</text:p>
        </text:list-item>
      </text:list>
      <text:p text:style-name="P1133">В МФЦ запрещается требовать от заявителя предоставления документов, информации и осуществления действий, предусмотренных пунктом 40 настоящего Административного регламента.</text:p>
      <text:list text:style-name="LFO3" text:continue-numbering="true">
        <text:list-item>
          <text:p text:style-name="P1134">Работники МФЦ обязаны обеспечивать защиту информации, доступ к которой ограничен в соответствии с законодательством Российской Федерации, а также соблюдать режим обработки и использования персональных данных.</text:p>
        </text:list-item>
        <text:list-item>
          <text:p text:style-name="P1135">МФЦ, его работники несут ответственность, установленную законодательством Российской Федерации,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  </text:list-item>
        <text:list-item>
          <text:p text:style-name="P1136"><text:span text:style-name="T1137">Вред, причиненный физическим или юридическим лицам в результате ненадлежащего исполнения либо неисполнения МФЦ или его работниками порядка предоставления<text:s/></text:span><text:span text:style-name="T1138">муниципальной</text:span><text:span text:style-name="T1139"><text:s/></text:span><text:span text:style-name="T1140">услуги</text:span><text:span text:style-name="T1141">, установленного настоящим Административным регламентом, обязанностей, предусмотренных нормативными правовыми актами Российской Федерации, нормативными правовыми актами Невьянского городского округа, возмещается МФЦ в соответствии с законодательством Российской Федерации.</text:span></text:p>
        </text:list-item>
      </text:list>
      <text:p text:style-name="P1142"/>
      <text:p text:style-name="P1143">Раздел 3. Состав, последовательность и сроки выполнения административных процедур (действий), требования к порядку<text:s/><text:line-break/>их выполнения</text:p>
      <text:p text:style-name="P1144"/>
      <text:p text:style-name="P1145">Состав, последовательность и сроки выполнения административных</text:p>
      <text:h text:style-name="P1146" text:outline-level="1"><text:span text:style-name="T1147">процедур</text:span><text:span text:style-name="T1148"><text:s/></text:span><text:span text:style-name="T1149">при</text:span><text:span text:style-name="T1150"><text:s/></text:span><text:span text:style-name="T1151">предоставлении</text:span><text:span text:style-name="T1152"><text:s/></text:span><text:span text:style-name="T1153">муниципальной</text:span><text:span text:style-name="T1154"><text:s/></text:span><text:span text:style-name="T1155">услуги</text:span></text:h>
      <text:p text:style-name="P1156"/>
      <text:list text:style-name="LFO3" text:continue-numbering="true">
        <text:list-item>
          <text:p text:style-name="P1157">Перечень административных процедур:</text:p>
        </text:list-item>
      </text:list>
      <text:list text:style-name="LFO16" text:continue-numbering="true">
        <text:list-item>
          <text:p text:style-name="P1158"><text:span text:style-name="T1159">прием и регистрация заявления и документов, необходимых для предоставления<text:s/></text:span><text:span text:style-name="T1160">муниципальной</text:span><text:span text:style-name="T1161"><text:s/></text:span><text:span text:style-name="T1162">услуги</text:span><text:span text:style-name="T1163">;</text:span></text:p>
        </text:list-item>
        <text:list-item>
          <text:p text:style-name="P1164"><text:span text:style-name="T1165">формирование и направление межведомственных информационных запросов в органы (организации), участвующие в предоставлении<text:s/></text:span><text:span text:style-name="T1166">муниципальной</text:span><text:span text:style-name="T1167"><text:s/></text:span><text:span text:style-name="T1168">услуги</text:span><text:span text:style-name="T1169">;</text:span></text:p>
        </text:list-item>
        <text:list-item>
          <text:p text:style-name="P1170"><text:span text:style-name="T1171">рассмотрение документов<text:s/></text:span><text:span text:style-name="T1172"><text:tab/>и принятие решения о подготовке результата предоставления<text:s/></text:span><text:span text:style-name="T1173">муниципальной</text:span><text:span text:style-name="T1174"><text:s/></text:span><text:span text:style-name="T1175">услуги</text:span><text:span text:style-name="T1176">;</text:span></text:p>
        </text:list-item>
        <text:list-item>
          <text:p text:style-name="P1177"><text:span text:style-name="T1178">принятие решения о предоставлении (об отказе в предоставлении)<text:s/></text:span><text:span text:style-name="T1179">муниципальной</text:span><text:span text:style-name="T1180"><text:s/></text:span><text:span text:style-name="T1181">услуги</text:span><text:span text:style-name="T1182"><text:s/>и оформление результата предоставления<text:s/></text:span><text:span text:style-name="T1183">муниципальной</text:span><text:span text:style-name="T1184"><text:s/></text:span><text:span text:style-name="T1185">услуги</text:span><text:span text:style-name="T1186">;</text:span></text:p>
        </text:list-item>
        <text:list-item>
          <text:p text:style-name="P1187"><text:span text:style-name="T1188">выдача (направление) результата предоставления<text:s/></text:span><text:span text:style-name="T1189">муниципальной</text:span><text:span text:style-name="T1190"><text:s/></text:span><text:span text:style-name="T1191">услуги</text:span><text:span text:style-name="T1192"><text:s/>заявителю.</text:span></text:p>
        </text:list-item>
      </text:list>
      <text:list text:style-name="LFO3" text:continue-numbering="true">
        <text:list-item>
          <text:p text:style-name="P1193">Каждая административная процедура состоит из административных действий. Перечень и содержание административных действий, составляющих каждую Административную процедуру, приведены в приложении № 7 к настоящему Административному регламенту.</text:p>
        </text:list-item>
        <text:list-item>
          <text:p text:style-name="P1194"><text:span text:style-name="T1195">Исправление допущенных опечаток и ошибок в выданных в результате предоставления<text:s/></text:span><text:span text:style-name="T1196">муниципальной</text:span><text:span text:style-name="T1197"><text:s/></text:span><text:span text:style-name="T1198">услуги</text:span><text:span text:style-name="T1199"><text:s/>документах осуществляется путем личного обращения заявителя в Организацию. Работник Организации в день<text:s/></text:span><text:soft-page-break/><text:span text:style-name="T1200">обращения заявителя вносит изменения в информационную систему и выдает исправленный результат<text:s/></text:span><text:span text:style-name="T1201">муниципальной</text:span><text:span text:style-name="T1202"><text:s/></text:span><text:span text:style-name="T1203">услуги</text:span><text:span text:style-name="T1204"><text:s/>нарочно заявителю.</text:span></text:p>
        </text:list-item>
      </text:list>
      <text:p text:style-name="P1205"><text:span text:style-name="T1206">Варианты и порядок предоставления<text:s/></text:span><text:span text:style-name="T1207">муниципальной</text:span><text:span text:style-name="T1208"><text:s/></text:span><text:span text:style-name="T1209">услуги</text:span><text:span text:style-name="T1210"><text:s/>отдельным категориям заявителей, объединенных общими признаками, отсутствуют в связи с отсутствием таких категорий заявителей.</text:span></text:p>
      <text:list text:style-name="LFO3" text:continue-numbering="true">
        <text:list-item>
          <text:p text:style-name="P1211">Перечень административных процедур при подаче заявления посредством Портала:</text:p>
        </text:list-item>
      </text:list>
      <text:list text:style-name="LFO17" text:continue-numbering="true">
        <text:list-item>
          <text:p text:style-name="P1212">авторизация на Портале с подтвержденной учетной записью в ЕСИА;</text:p>
        </text:list-item>
        <text:list-item>
          <text:p text:style-name="P1213">формирование и направление заявления в образовательную организацию посредством Портала.</text:p>
        </text:list-item>
      </text:list>
      <text:p text:style-name="P1214">Формирование заявления осуществляется посредством заполнения интерактивной формы на Портале без необходимости дополнительной подачи заявления в какой-либо иной форме.</text:p>
      <text:p text:style-name="P1215">В заявлении заявитель указывает данные, в соответствии с полями интерактивной формы заявления.</text:p>
      <text:p text:style-name="P1216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1217">При формировании заявления заявителю обеспечивается:</text:p>
      <text:p text:style-name="P1218">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Портале, в части, касающейся сведений, отсутствующих в ЕСИА;</text:p>
      <text:p text:style-name="P1219">возможность вернуться на любой из этапов заполнения электронной формы заявления без потери ранее введенной информации;</text:p>
      <text:p text:style-name="P1220">возможность доступа заявителя на Портале к ранее поданным им заявлениям в течение не менее одного года, а также частично сформированных заявлений – в течение не менее 3 месяцев.</text:p>
      <text:p text:style-name="P1221">Прием и регистрация заявления Организацией.</text:p>
      <text:p text:style-name="P1222">Организация обеспечивает в срок не позднее 3 рабочих дней с момента подачи заявления на Портале:</text:p>
      <text:p text:style-name="P1223">прием заявления и направление заявителю электронного уведомления о поступлении заявления;</text:p>
      <text:p text:style-name="P1224">регистрацию заявления и направление заявителю уведомления о регистрации заявления (не зависимо от времени регистрация заявления Организацией, временем подачи заявления является время регистрации заявления на Портале).</text:p>
      <text:p text:style-name="P1225">Заявления, поступившие через Портал, подлежат регистрации в журнале реестра регистрации заявлений Организации.</text:p>
      <text:p text:style-name="P1226">После рассмотрения заявления в личный кабинет заявителя направляется одно из следующих уведомлений:</text:p>
      <text:p text:style-name="P1227">уведомление о мотивированном отказе в приеме заявления в соответствии с положениями, установленными настоящим административным регламентом;</text:p>
      <text:p text:style-name="P1228">уведомление о необходимости предоставления оригиналов документов в Организацию с указанием срока предоставления.</text:p>
      <text:list text:style-name="LFO3" text:continue-numbering="true">
        <text:list-item>
          <text:p text:style-name="P1229">После предоставления оригиналов документов в Организацию<text:s/><text:soft-page-break/>заявителю в личный кабинет направляется информация о том, что документы находятся на проверке Организацией.</text:p>
        </text:list-item>
        <text:list-item>
          <text:p text:style-name="P1230">При издании распорядительного акта о приеме на обучение в образовательные организации в личный кабинет заявителя направляется одно из следующих уведомлений:</text:p>
        </text:list-item>
      </text:list>
      <text:p text:style-name="P1231">уведомление о приеме на обучение ребенка в Организацию с указанием реквизитов распорядительного акта;</text:p>
      <text:p text:style-name="P1232">уведомление об отказе в предоставлении муниципальной услуги в соответствии с пунктом 48 настоящего Административного регламента.</text:p>
      <text:list text:style-name="LFO3" text:continue-numbering="true">
        <text:list-item>
          <text:p text:style-name="P1233">Получение информации о ходе рассмотрения заявления и о результате предоставления муниципальной услуги производится в личном кабинете на Портале, при условии авторизации.</text:p>
        </text:list-item>
      </text:list>
      <text:p text:style-name="P1234">Заявитель имеет возможность отслеживать статус электронного заявления, а также информацию о дальнейших действиях в личном кабинете в любое время.</text:p>
      <text:list text:style-name="LFO3" text:continue-numbering="true">
        <text:list-item>
          <text:p text:style-name="P1235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 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  </text:list-item>
        <text:list-item>
          <text:p text:style-name="P1236">Заявителю обеспечивается возможность направления жалобы на решения, действия или бездействие Организации, должностного лица Организации в соответствии со статьей 11.2 Федерального закона № 210-ФЗ и в порядке, установленном 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  </text:list-item>
      </text:list>
      <text:p text:style-name="P1237"/>
      <text:p text:style-name="P1238">Раздел 4. Порядок и формы контроля за исполнением Административного</text:p>
      <text:p text:style-name="P1239">регламента</text:p>
      <text:p text:style-name="P1240"/>
      <text:p text:style-name="P1241">Порядок осуществления текущего контроля за соблюдением и исполнением ответственными работниками Организации положений Административного<text:s/><text:soft-page-break/>регламента и иных нормативных правовых актов, устанавливающих требования к предоставлению муниципальной услуги, а также принятием ими решении</text:p>
      <text:p text:style-name="P1242"/>
      <text:list text:style-name="LFO3" text:continue-numbering="true">
        <text:list-item>
          <text:p text:style-name="P1243"><text:span text:style-name="T1244">Текущий контроль за соблюдением и исполнением работниками Организации настоящего Административного регламента и иных нормативных правовых актов, устанавливающих требования к предоставлению<text:s/></text:span><text:span text:style-name="T1245">муниципальной</text:span><text:span text:style-name="T1246"><text:s/></text:span><text:span text:style-name="T1247">услуги</text:span><text:span text:style-name="T1248">, а также принятия ими решений осуществляется в порядке, установленном организационно-распорядительным актом управления образования Невьянского городского округа, который включает порядок выявления и устранения нарушений прав заявителей, рассмотрения, принятия решений и подготовку ответов на обращения заявителей, содержащих жалобы на решения, действия (бездействие) работников Организации.</text:span></text:p>
        </text:list-item>
        <text:list-item>
          <text:p text:style-name="P1249"><text:span text:style-name="T1250">Требованиями к порядку и формам текущего контроля за предоставлением<text:s/></text:span><text:span text:style-name="T1251">муниципальной</text:span><text:span text:style-name="T1252"><text:s/></text:span><text:span text:style-name="T1253">услуги</text:span><text:span text:style-name="T1254"><text:s/>являются:</text:span></text:p>
        </text:list-item>
      </text:list>
      <text:list text:style-name="LFO18" text:continue-numbering="true">
        <text:list-item>
          <text:p text:style-name="P1255">независимость;</text:p>
        </text:list-item>
        <text:list-item>
          <text:p text:style-name="P1256">тщательность.</text:p>
        </text:list-item>
      </text:list>
      <text:list text:style-name="LFO3" text:continue-numbering="true">
        <text:list-item>
          <text:p text:style-name="P1257"><text:span text:style-name="T1258">Независимость текущего контроля заключается в том, что должностное лицо управления образования Невьянского городского округа, уполномоченное на его осуществление, не находится в служебной зависимости от должностного лица Организации, участвующей в предоставлении<text:s/></text:span><text:span text:style-name="T1259">муниципальной</text:span><text:span text:style-name="T1260"><text:s/></text:span><text:span text:style-name="T1261">услуги</text:span><text:span text:style-name="T1262">, в том числе не имеет близкого родства или свойства (родители, супруги, дети, братья, сестры, а также братья, сестры, родители, дети супругов и супруги детей) с ним.</text:span></text:p>
        </text:list-item>
        <text:list-item>
          <text:p text:style-name="P1263"><text:span text:style-name="T1264">Должностные лица управления образования Невьянского городского округа , осуществляющие текущий контроль за предоставлением<text:s/></text:span><text:span text:style-name="T1265">муниципальной</text:span><text:span text:style-name="T1266"><text:s/></text:span><text:span text:style-name="T1267">услуги</text:span><text:span text:style-name="T1268">, обязаны принимать меры по предотвращению конфликта интересов при предоставлении<text:s/></text:span><text:span text:style-name="T1269">муниципальной</text:span><text:span text:style-name="T1270"><text:s/></text:span><text:span text:style-name="T1271">услуги</text:span><text:span text:style-name="T1272">.</text:span></text:p>
        </text:list-item>
        <text:list-item>
          <text:p text:style-name="P1273"><text:span text:style-name="T1274">Тщательность осуществления текущего контроля за предоставлением<text:s/></text:span><text:span text:style-name="T1275">муниципальной</text:span><text:span text:style-name="T1276"><text:s/></text:span><text:span text:style-name="T1277">услуги</text:span><text:span text:style-name="T1278"><text:s/>состоит в исполнении уполномоченными работниками Организации обязанностей, предусмотренных настоящим подразделом.</text:span></text:p>
        </text:list-item>
        <text:list-item>
          <text:p text:style-name="P1279">Сотрудники общеобразовательных организаций, участвующих в предоставлении услуги, несут персональную ответственность за соблюдение, полноту и качество исполнения положений настоящего Административного регламента.</text:p>
        </text:list-item>
        <text:list-item>
          <text:p text:style-name="P1280">Текущий контроль соблюдения последовательности действий по предоставлению услуги осуществляет руководитель общеобразовательной организации.</text:p>
        </text:list-item>
        <text:list-item>
          <text:p text:style-name="P1281">Общеобразовательная организация устанавливает периодичность осуществления текущего контроля и определяет должностное лицо, осуществляющее текущий контроль.</text:p>
        </text:list-item>
        <text:list-item>
          <text:p text:style-name="P1282">Мероприятия по контролю предоставления услуги проводятся в форме проверок. Проверки могут быть плановыми и внеплановыми.</text:p>
        </text:list-item>
        <text:list-item>
          <text:p text:style-name="P1283">Внеплановые проверки проводятся в случае поступления обращений заявителей с жалобами на нарушение их прав и законных интересов.</text:p>
        </text:list-item>
      </text:list>
      <text:p text:style-name="P1284"/>
      <text:p text:style-name="P1285">Порядок и периодичность осуществления плановых и внеплановых проверок полноты и качества предоставления муниципальной услуги</text:p>
      <text:p text:style-name="P1286"/>
      <text:list text:style-name="LFO3" text:continue-numbering="true">
        <text:list-item>
          <text:p text:style-name="P1287"><text:span text:style-name="T1288">Порядок и периодичность осуществления плановых и внеплановых<text:s/></text:span><text:soft-page-break/><text:span text:style-name="T1289">проверок полноты и качества предоставления<text:s/></text:span><text:span text:style-name="T1290">муниципальной</text:span><text:span text:style-name="T1291"><text:s/></text:span><text:span text:style-name="T1292">услуги</text:span><text:span text:style-name="T1293"><text:s/>устанавливается организационно-распорядительным актом управления образования Невьянского городского округа, ответственного за предоставление<text:s/></text:span><text:span text:style-name="T1294">муниципальной</text:span><text:span text:style-name="T1295"><text:s/></text:span><text:span text:style-name="T1296">услуги</text:span><text:span text:style-name="T1297">.</text:span></text:p>
        </text:list-item>
        <text:list-item>
          <text:p text:style-name="P1298"><text:span text:style-name="T1299">При выявлении в ходе проверок нарушений исполнения положений законодательства Российской Федерации, включая положения настоящего Административного регламента, устанавливающих требования к предоставлению<text:s/></text:span><text:span text:style-name="T1300">муниципальной</text:span><text:span text:style-name="T1301"><text:s/></text:span><text:span text:style-name="T1302">услуги</text:span><text:span text:style-name="T1303">, в том числе по жалобам на решения и (или) действия (бездействие) работников Организации, должностных лиц управления образования Невьянского городского округа, принимаются меры по устранению таких нарушений.</text:span></text:p>
        </text:list-item>
      </text:list>
      <text:p text:style-name="P1304"/>
      <text:p text:style-name="P1305">Ответственность работников Организации, МФЦ, работников МФЦ<text:s/><text:line-break/>за решения и действия (бездействия), принимаемые (осуществляемые) ими в ходе предоставления муниципальной услуги</text:p>
      <text:p text:style-name="P1306"/>
      <text:list text:style-name="LFO3" text:continue-numbering="true">
        <text:list-item>
          <text:p text:style-name="P1307"><text:span text:style-name="T1308">Работником Организации, ответственным за предоставление<text:s/></text:span><text:span text:style-name="T1309">муниципальной</text:span><text:span text:style-name="T1310"><text:s/></text:span><text:span text:style-name="T1311">услуги</text:span><text:span text:style-name="T1312">, а также за соблюдение порядка предоставления<text:s/></text:span><text:span text:style-name="T1313">муниципальной</text:span><text:span text:style-name="T1314"><text:s/></text:span><text:span text:style-name="T1315">услуги</text:span><text:span text:style-name="T1316">, является руководитель Организации, непосредственно предоставляющий<text:s/></text:span><text:span text:style-name="T1317">муниципальной</text:span><text:span text:style-name="T1318"><text:s/></text:span><text:span text:style-name="T1319">услуги</text:span><text:span text:style-name="T1320">.</text:span></text:p>
        </text:list-item>
        <text:list-item>
          <text:p text:style-name="P1321"><text:span text:style-name="T1322">По результатам проведенных мониторинга и проверок в случае выявления неправомерных решений, действий (бездействия) работников Организации, ответственных за предоставление<text:s/></text:span><text:span text:style-name="T1323">муниципальной</text:span><text:span text:style-name="T1324"><text:s/></text:span><text:span text:style-name="T1325">услуги</text:span><text:span text:style-name="T1326">, МФЦ, работников МФЦ, и фактов нарушения прав и законных интересов заявителей, работники Организации, МФЦ несут ответственность в соответствии с законодательством Российской Федерации и законодательством Свердловской области.</text:span></text:p>
        </text:list-item>
      </text:list>
      <text:p text:style-name="P1327"/>
      <text:p text:style-name="P1328">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1329"/>
      <text:list text:style-name="LFO3" text:continue-numbering="true">
        <text:list-item>
          <text:p text:style-name="P1330"><text:span text:style-name="T1331">Контроль за предоставлением<text:s/></text:span><text:span text:style-name="T1332">муниципальной</text:span><text:span text:style-name="T1333"><text:s/></text:span><text:span text:style-name="T1334">услуги</text:span><text:span text:style-name="T1335"><text:s/>осуществляется в порядке и формах, предусмотренных подразделами «Порядок осуществления текущего контроля за соблюдением и исполнением ответственными работниками Организации положений Административного регламента и иных нормативных правовых актов, устанавливающих требования к предоставлению<text:s/></text:span><text:span text:style-name="T1336">муниципальной</text:span><text:span text:style-name="T1337"><text:s/></text:span><text:span text:style-name="T1338">услуги</text:span><text:span text:style-name="T1339">, а также принятием ими решении» и «Порядок и периодичность осуществления плановых и внеплановых проверок полноты и качества предоставления<text:s/></text:span><text:span text:style-name="T1340">муниципальной</text:span><text:span text:style-name="T1341"><text:s/></text:span><text:span text:style-name="T1342">услуги</text:span><text:span text:style-name="T1343">» настоящего Административного регламента.</text:span></text:p>
        </text:list-item>
        <text:list-item>
          <text:p text:style-name="P1344"><text:span text:style-name="T1345">Граждане, их объединения и организации для осуществления контроля за предоставлением<text:s/></text:span><text:span text:style-name="T1346">муниципальной</text:span><text:span text:style-name="T1347"><text:s/></text:span><text:span text:style-name="T1348">услуги</text:span><text:span text:style-name="T1349"><text:s/>с целью соблюдения порядка ее предоставления имеют право направлять в управление образования Невьянского городского округа жалобы на нарушение работниками Организации, МФЦ порядка предоставления<text:s/></text:span><text:span text:style-name="T1350">муниципальной</text:span><text:span text:style-name="T1351"><text:s/></text:span><text:span text:style-name="T1352">услуги</text:span><text:span text:style-name="T1353">, повлекшее ее непредоставление или предоставление с нарушением срока, установленного Административным регламентом.</text:span></text:p>
        </text:list-item>
        <text:list-item>
          <text:p text:style-name="P1354"><text:span text:style-name="T1355">Граждане, их объединения и организации для осуществления контроля<text:s/></text:span><text:soft-page-break/><text:span text:style-name="T1356">за предоставлением<text:s/></text:span><text:span text:style-name="T1357">муниципальной</text:span><text:span text:style-name="T1358"><text:s/></text:span><text:span text:style-name="T1359">услуги</text:span><text:span text:style-name="T1360"><text:s/>имеют право направлять в Организацию, МФЦ, Учредителю МФЦ индивидуальные и коллективные обращения с предложениями по совершенствованию порядка предоставления<text:s/></text:span><text:span text:style-name="T1361">муниципальной</text:span><text:span text:style-name="T1362"><text:s/></text:span><text:span text:style-name="T1363">услуги</text:span><text:span text:style-name="T1364">, а также жалобы и заявления на действия (бездействие) работников Организации, МФЦ и принятые ими решения, связанные с предоставлением<text:s/></text:span><text:span text:style-name="T1365">муниципальной</text:span><text:span text:style-name="T1366"><text:s/></text:span><text:span text:style-name="T1367">услуги</text:span><text:span text:style-name="T1368">.</text:span></text:p>
        </text:list-item>
        <text:list-item>
          <text:p text:style-name="P1369"><text:span text:style-name="T1370">Контроль за предоставлением<text:s/></text:span><text:span text:style-name="T1371">муниципальной</text:span><text:span text:style-name="T1372"><text:s/></text:span><text:span text:style-name="T1373">услуги</text:span><text:span text:style-name="T1374">, в том числе со стороны граждан и их объединений, и организаций, осуществляется посредством открытости деятельности Организации, МФЦ при предоставлении<text:s/></text:span><text:span text:style-name="T1375">муниципальной</text:span><text:span text:style-name="T1376"><text:s/></text:span><text:span text:style-name="T1377">услуги</text:span><text:span text:style-name="T1378">, получения полной, актуальной и достоверной информации о порядке предоставления<text:s/></text:span><text:span text:style-name="T1379">муниципальной</text:span><text:span text:style-name="T1380"><text:s/></text:span><text:span text:style-name="T1381">услуги</text:span><text:span text:style-name="T1382"><text:s/>и возможности досудебного рассмотрения обращений (жалоб) в процессе получения<text:s/></text:span><text:span text:style-name="T1383">муниципальной</text:span><text:span text:style-name="T1384"><text:s/></text:span><text:span text:style-name="T1385">услуги</text:span><text:span text:style-name="T1386">.</text:span></text:p>
        </text:list-item>
      </text:list>
      <text:p text:style-name="P1387"/>
      <text:p text:style-name="P1388">Раздел 5. Досудебный (внесудебный) порядок обжалования решений и действий (бездействия) Организации, предоставляющей муниципальной услуги, МФЦ, а также их работников</text:p>
      <text:p text:style-name="P1389"/>
      <text:p text:style-name="P1390">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муниципальной услуги</text:p>
      <text:p text:style-name="P1391"/>
      <text:list text:style-name="LFO3" text:continue-numbering="true">
        <text:list-item>
          <text:p text:style-name="P1392"><text:span text:style-name="T1393">Заявитель имеет право на досудебное (внесудебное) обжалование действий (бездействия) и (или) решений, принятых (осуществленных) в ходе предоставления<text:s/></text:span><text:span text:style-name="T1394">муниципальной</text:span><text:span text:style-name="T1395"><text:s/></text:span><text:span text:style-name="T1396">услуги</text:span><text:span text:style-name="T1397">, Организацией, работниками Организации, МФЦ, работниками МФЦ (далее – жалоба).</text:span></text:p>
        </text:list-item>
        <text:list-item>
          <text:p text:style-name="P1398">В случае, если жалоба подается представителем, дополнительно предоставляется документ, подтверждающий полномочия представителя действовать от имени заявителя.</text:p>
        </text:list-item>
        <text:list-item>
          <text:p text:style-name="P1399">Заявитель может обратиться с жалобой, в том числе в следующих случаях:</text:p>
        </text:list-item>
      </text:list>
      <text:p text:style-name="P1400"><text:span text:style-name="T1401">нарушение срока регистрации заявления о предоставлении<text:s/></text:span><text:span text:style-name="T1402">муниципальной</text:span><text:span text:style-name="T1403"><text:s/></text:span><text:span text:style-name="T1404">услуги</text:span><text:span text:style-name="T1405">, комплексного запроса, указанного в статье 15.1 Федерального закона № 210-ФЗ;</text:span></text:p>
      <text:p text:style-name="P1406"><text:span text:style-name="T1407">нарушение срока предоставления<text:s/></text:span><text:span text:style-name="T1408">муниципальной</text:span><text:span text:style-name="T1409"><text:s/></text:span><text:span text:style-name="T1410">услуги</text:span><text:span text:style-name="T1411">;</text:span></text:p>
      <text:p text:style-name="P1412"><text:span text:style-name="T1413">требование у заявителя документов или информации либо осуществления действий, представление или осуществление которых не предусмотрено законодательством Российской Федерации для предоставления<text:s/></text:span><text:span text:style-name="T1414">муниципальной</text:span><text:span text:style-name="T1415"><text:s/></text:span><text:span text:style-name="T1416">услуги</text:span><text:span text:style-name="T1417">;</text:span></text:p>
      <text:p text:style-name="P1418"><text:span text:style-name="T1419">отказ в приеме документов, представление которых предусмотрено законодательством Российской Федерации для предоставления<text:s/></text:span><text:span text:style-name="T1420">муниципальной</text:span><text:span text:style-name="T1421"><text:s/></text:span><text:span text:style-name="T1422">услуги</text:span><text:span text:style-name="T1423">, у заявителя;</text:span></text:p>
      <text:p text:style-name="P1424"><text:span text:style-name="T1425">отказ в предоставлении<text:s/></text:span><text:span text:style-name="T1426">муниципальной</text:span><text:span text:style-name="T1427"><text:s/></text:span><text:span text:style-name="T1428">услуги</text:span><text:span text:style-name="T1429">, если основания отказа не предусмотрены законодательством Российской Федерации;</text:span></text:p>
      <text:p text:style-name="P1430"><text:span text:style-name="T1431">требование с заявителя при предоставлении<text:s/></text:span><text:span text:style-name="T1432">муниципальной</text:span><text:span text:style-name="T1433"><text:s/></text:span><text:span text:style-name="T1434">услуги</text:span><text:span text:style-name="T1435"><text:s/>платы, не предусмотренной законодательством Российской Федерации;</text:span></text:p>
      <text:p text:style-name="P1436"><text:span text:style-name="T1437">отказ Организации, работника Организации в исправлении допущенных опечаток и ошибок в выданных в результате предоставления<text:s/></text:span><text:span text:style-name="T1438">муниципальной</text:span><text:span text:style-name="T1439"><text:s/></text:span><text:span text:style-name="T1440">услуги</text:span><text:span text:style-name="T1441"><text:s/>документах либо нарушение срока внесения таких исправлений;</text:span></text:p>
      <text:soft-page-break/>
      <text:p text:style-name="P1442"><text:span text:style-name="T1443">нарушение срока или порядка выдачи документов по результатам предоставления<text:s/></text:span><text:span text:style-name="T1444">муниципальной</text:span><text:span text:style-name="T1445"><text:s/></text:span><text:span text:style-name="T1446">услуги</text:span><text:span text:style-name="T1447">;</text:span></text:p>
      <text:p text:style-name="P1448"><text:span text:style-name="T1449">приостановление предоставления<text:s/></text:span><text:span text:style-name="T1450">муниципальной</text:span><text:span text:style-name="T1451"><text:s/></text:span><text:span text:style-name="T1452">услуги</text:span><text:span text:style-name="T1453">, если основания приостановления не предусмотрены законодательством Российской Федерации;</text:span></text:p>
      <text:p text:style-name="P1454"><text:span text:style-name="T1455">требование у заявителя при предоставлении<text:s/></text:span><text:span text:style-name="T1456">муниципальной</text:span><text:span text:style-name="T1457"><text:s/></text:span><text:span text:style-name="T1458">услуги</text:span><text:span text:style-name="T1459"><text:s/>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1460">муниципальной</text:span><text:span text:style-name="T1461"><text:s/></text:span><text:span text:style-name="T1462">услуги</text:span><text:span text:style-name="T1463">, либо в предоставлении<text:s/></text:span><text:span text:style-name="T1464">муниципальной</text:span><text:span text:style-name="T1465"><text:s/></text:span><text:span text:style-name="T1466">услуги</text:span><text:span text:style-name="T1467">, за исключением случаев, указанных в подпункте 10.4.4 пункта 10.8 настоящего Административного регламента.</text:span></text:p>
      <text:list text:style-name="LFO3" text:continue-numbering="true">
        <text:list-item>
          <text:p text:style-name="P1468">Жалоба должна содержать:</text:p>
        </text:list-item>
      </text:list>
      <text:p text:style-name="P1469">наименование Организации, указание на работника Организации, наименование МФЦ, указание на его руководителя и (или) работника, решения и действия (бездействие) которых обжалуются;</text:p>
      <text:p text:style-name="P1470">фамилию, имя, отчество (при наличии), сведения о месте жительства заявителя – физ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471">сведения об обжалуемых решениях и действиях (бездействии) Организации, работника Организации, МФЦ, работника МФЦ;</text:p>
      <text:p text:style-name="P1472">доводы, на основании которых заявитель не согласен с решением и действием (бездействием) Организации, работника Организации, МФЦ, работника МФЦ. Заявителем могут быть представлены документы (при наличии), подтверждающие доводы заявителя, либо их копии.</text:p>
      <text:list text:style-name="LFO3" text:continue-numbering="true">
        <text:list-item>
          <text:p text:style-name="P1473">Жалоба подается в письменной форме на бумажном носителе, в том числе на личном приеме заявителя, по почте либо в электронной форме.</text:p>
        </text:list-item>
        <text:list-item>
          <text:p text:style-name="P1474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  </text:list-item>
        <text:list-item>
          <text:p text:style-name="P1475"><text:span text:style-name="T1476">При подаче жалобы в электронном виде документы, указанные в пункте 104 настоящего Административного регламента, могут быть представлены в форме электронных документов, подписанных простой электронной подписью уполномоченного лица. При этом документ, удостоверяющий личность, не требуется.</text:span></text:p>
        </text:list-item>
        <text:list-item>
          <text:p text:style-name="P1477">В электронной форме жалоба может быть подана заявителем посредством:</text:p>
        </text:list-item>
      </text:list>
      <text:p text:style-name="P1478"><text:tab/>официального сайта управления образования Невьянского городского округа, Организации, МФЦ, учредителя МФЦ в сети Интернет;</text:p>
      <text:p text:style-name="P1479">Портала, за исключением жалоб на решения и действия (бездействие) МФЦ и их работников;</text:p>
      <text:p text:style-name="P1480">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за исключением жалоб на решения и действия (бездействие) МФЦ и их работников.</text:p>
      <text:list text:style-name="LFO3" text:continue-numbering="true">
        <text:list-item>
          <text:p text:style-name="P1481">В Организации, МФЦ, учредителями МФЦ, управлении образования Невьянского городского округа определяются уполномоченные должностные лица и (или) работники, которые обеспечивают:</text:p>
        </text:list-item>
      </text:list>
      <text:p text:style-name="P1482">прием и регистрацию жалоб;</text:p>
      <text:soft-page-break/>
      <text:p text:style-name="P1483">направление жалоб в уполномоченные на их рассмотрение структурное подразделение, Организацию, МФЦ, учредителю МФЦ, управление образования Невьянского городского округа в соответствии с пунктами 123 и 126 настоящего Административного регламента;</text:p>
      <text:p text:style-name="P1484">рассмотрение жалоб в соответствии с требованиями законодательства Российской Федерации.</text:p>
      <text:list text:style-name="LFO3" text:continue-numbering="true">
        <text:list-item>
          <text:p text:style-name="P1485">По результатам рассмотрения жалобы управление образования Невьянского городского округа, Организация, МФЦ, учредитель МФЦ, в пределах полномочий принимает одно из следующих решений:</text:p>
        </text:list-item>
      </text:list>
      <text:p text:style-name="P1486"><text:span text:style-name="T1487">жалоба удовлетворяется, в том числе в форме отмены принятого решения, исправления допущенных опечаток и ошибок в выданных в результате предоставления<text:s/></text:span><text:span text:style-name="T1488">муниципальной</text:span><text:span text:style-name="T1489"><text:s/></text:span><text:span text:style-name="T1490">услуги</text:span><text:span text:style-name="T1491"><text:s/>документах, возврата заявителю денежных средств, взимание которых не предусмотрено законодательством Российской Федерации;</text:span></text:p>
      <text:p text:style-name="P1492">в удовлетворении жалобы отказывается по основаниям, предусмотренным пунктом 116 настоящего Административного регламента.</text:p>
      <text:list text:style-name="LFO3" text:continue-numbering="true">
        <text:list-item>
          <text:p text:style-name="P1493"><text:span text:style-name="T1494">При удовлетворении жалобы управление образования Невьянского городского округа, Организация, МФЦ, учредитель МФЦ в пределах полномочий принимает исчерпывающие меры по устранению выявленных нарушений, в том числе по выдаче заявителю результата предоставления<text:s/></text:span><text:span text:style-name="T1495">муниципальной</text:span><text:span text:style-name="T1496"><text:s/></text:span><text:span text:style-name="T1497">услуги</text:span><text:span text:style-name="T1498">, не позднее 5-ти рабочих дней со дня принятия решения, если иное не установлено законодательством Российской Федерации.</text:span></text:p>
        </text:list-item>
        <text:list-item>
          <text:p text:style-name="P1499">Не позднее дня, следующего за днем принятия решения, указанного в пункте 112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  </text:list-item>
      </text:list>
      <text:p text:style-name="P1500">Ответ по результатам рассмотрения жалобы подписывается уполномоченным на рассмотрение жалобы должностным лицом Подразделения, работником Организации, работником МФЦ, учредителем МФЦ, управлением образования Невьянского городского округа соответственно.</text:p>
      <text:p text:style-name="P1501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П уполномоченного на рассмотрение жалобы должностного лица, работника Организации, работника МФЦ, учредителя МФЦ, должностного лица управления образования Невьянского городского округа, вид которой установлен законодательством Российской Федерации.</text:p>
      <text:p text:style-name="P1502"><text:span text:style-name="T1503">В случае признания жалобы, подлежащей удовлетворению, в ответе заявителю дается информация о действиях, осуществляемых управлением образования Невьянского городского округа, Организацией, МФЦ, учредителем МФЦ, в целях незамедлительного устранения выявленных нарушений при оказании<text:s/></text:span><text:span text:style-name="T1504">муниципальной</text:span><text:span text:style-name="T1505"><text:s/></text:span><text:span text:style-name="T1506">услуги</text:span><text:span text:style-name="T1507">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<text:s/></text:span><text:span text:style-name="T1508">муниципальной</text:span><text:span text:style-name="T1509"><text:s/></text:span><text:span text:style-name="T1510">услуги</text:span><text:span text:style-name="T1511">.</text:span></text:p>
      <text:p text:style-name="P1512">В случае признания жалобы, не подлежащей удовлетворению,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list text:style-name="LFO3" text:continue-numbering="true">
        <text:list-item>
          <text:p text:style-name="P1513">В ответе по результатам рассмотрения жалобы указываются:</text:p>
        </text:list-item>
      </text:list>
      <text:p text:style-name="P1514">наименование Уполномоченного органа, Организации, МФЦ, учредителя МФЦ, рассмотревшего жалобу, должность, фамилия, имя, отчество (при наличии)<text:s/><text:soft-page-break/>должностного лица и (или) работника, принявшего решение по жалобе;</text:p>
      <text:p text:style-name="P1515">номер, дата, место принятия решения, включая сведения о должностном лице, работнике, решение или действие (бездействие) которого обжалуется;</text:p>
      <text:p text:style-name="P1516">фамилия, имя, отчество (при наличии) или наименование заявителя;</text:p>
      <text:p text:style-name="P1517">основания для принятия решения по жалобе;</text:p>
      <text:p text:style-name="P1518">принятое по жалобе решение;</text:p>
      <text:p text:style-name="P1519"><text:span text:style-name="T1520">в случае если жалоба признана обоснованной, – сроки устранения выявленных нарушений, в том числе срок предоставления результата<text:s/></text:span><text:span text:style-name="T1521">муниципальной</text:span><text:span text:style-name="T1522"><text:s/></text:span><text:span text:style-name="T1523">услуги</text:span><text:span text:style-name="T1524">, а также информация, указанная в пункте 114 настоящего Административного регламента;</text:span></text:p>
      <text:p text:style-name="P1525">информация о порядке обжалования принятого по жалобе решения.</text:p>
      <text:list text:style-name="LFO3" text:continue-numbering="true">
        <text:list-item>
          <text:p text:style-name="P1526">Управление образования Невьянского городского округа, Организация, МФЦ, учредитель МФЦ) отказывает в удовлетворении жалобы в следующих случаях:</text:p>
        </text:list-item>
      </text:list>
      <text:list text:style-name="LFO19" text:continue-numbering="true">
        <text:list-item>
          <text:p text:style-name="P1527">наличия вступившего в законную силу решения суда, арбитражного суда по жалобе о том же предмете и по тем же основаниям;</text:p>
        </text:list-item>
        <text:list-item>
          <text:p text:style-name="P1528">подачи жалобы лицом, полномочия которого не подтверждены<text:tab/>в порядке, установленном законодательством Российской Федерации;</text:p>
        </text:list-item>
        <text:list-item>
          <text:p text:style-name="P1529">наличия решения по жалобе, принятого ранее в соответствии с требованиями законодательства Российской Федерации в отношении того же заявителя и по тому же предмету жалобы.</text:p>
        </text:list-item>
      </text:list>
      <text:list text:style-name="LFO3" text:continue-numbering="true">
        <text:list-item>
          <text:p text:style-name="P1530">Управление образования Невьянского городского округа, Организация, МФЦ, учредитель МФЦ, вправе оставить жалобу без ответа в следующих случаях:</text:p>
        </text:list-item>
      </text:list>
      <text:list text:style-name="LFO20" text:continue-numbering="true">
        <text:list-item>
          <text:p text:style-name="P1531">наличия в жалобе нецензурных либо оскорбительных выражений, угроз жизни, здоровью и имуществу должностного лица, работника, а также членов его семьи;</text:p>
        </text:list-item>
        <text:list-item>
          <text:p text:style-name="P1532">отсутствия возможности прочитать какую-либо часть текста жалобы, фамилию, имя, отчество (при наличии) и (или) почтовый адрес заявителя, указанные в жалобе.</text:p>
        </text:list-item>
      </text:list>
      <text:list text:style-name="LFO3" text:continue-numbering="true">
        <text:list-item>
          <text:p text:style-name="P1533">Управление образования Невьянского городского округа, Организация, МФЦ, учредитель МФЦ, сообщает заявителю об оставлении жалобы без ответа в течение 3-х рабочих дней со дня регистрации жалобы.</text:p>
        </text:list-item>
        <text:list-item>
          <text:p text:style-name="P1534">Заявитель вправе обжаловать принятое по жалобе решение в судебном порядке в соответствии с законодательством Российской Федерации.</text:p>
        </text:list-item>
        <text:list-item>
          <text:p text:style-name="P1535">В случае установления в ходе или по результатам рассмотрения жалобы признаков состава административного правонарушения, предусмотренного Кодексом Российской Федерации об административных правонарушениях, или признаков состава преступления работник, уполномоченный на рассмотрение жалоб, незамедлительно направляет имеющиеся материалы в органы прокуратуры.</text:p>
        </text:list-item>
      </text:list>
      <text:p text:style-name="P1536">В случае установления в ходе или по результатам рассмотрения жалобы признаков состава административного правонарушения, предусмотренного действующим законодательством, работник, уполномоченный на рассмотрение жалоб, незамедлительно направляет имеющиеся материалы в органы прокуратуры и одновременно в управление образования Невьянского городского округа.</text:p>
      <text:list text:style-name="LFO3" text:continue-numbering="true">
        <text:list-item>
          <text:p text:style-name="P1537">Управление образования Невьянского городского округа, Организация, МФЦ, учредитель МФЦ обеспечивают:</text:p>
        </text:list-item>
      </text:list>
      <text:p text:style-name="P1538">оснащение мест приема жалоб;</text:p>
      <text:p text:style-name="P1539">информирование заявителей о порядке обжалования решений и действий (бездействия) Организации, работников Организации, МФЦ, работников МФЦ<text:s/><text:soft-page-break/>посредством размещения информации на стендах в местах предоставления муниципальных услуг, на официальных сайтах Уполномоченного органа, Организации, МФЦ, учредителей МФЦ, Портала;</text:p>
      <text:p text:style-name="P1540">консультирование заявителей о порядке обжалования решений и действий (бездействия) Организации, работников Организации, МФЦ, работников МФЦ, в том числе по телефону, электронной почте, при личном приеме;</text:p>
      <text:p text:style-name="P1541">заключение соглашений о взаимодействии в части осуществления МФЦ приема жалоб и выдачи заявителям результатов рассмотрения жалоб;</text:p>
      <text:p text:style-name="P1542">формирование и представление в порядке, установленном законодательством Российской Федерации, отчетности о полученных и рассмотренных жалобах (в том числе о количестве удовлетворенных и неудовлетворенных жалоб), за исключением жалоб на решения и действия (бездействие) МФЦ, руководителя и (или) работника МФЦ.</text:p>
      <text:list text:style-name="LFO3" text:continue-numbering="true">
        <text:list-item>
          <text:p text:style-name="P1543">Сведения о содержании жалоб подлежат размещению 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утвержденного постановлением Правительства Российской Федерации от 20.11.2012 № 1198 «О 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p>
        </text:list-item>
      </text:list>
      <text:p text:style-name="P1544"/>
      <text:p text:style-name="P1545">Органы, организации и уполномоченные на рассмотрение жалобы лица, которым может быть направлена жалоба заявителя в досудебном</text:p>
      <text:p text:style-name="P1546">(внесудебном) порядке</text:p>
      <text:p text:style-name="P1547"/>
      <text:list text:style-name="LFO3" text:continue-numbering="true">
        <text:list-item>
          <text:p text:style-name="P1548"><text:span text:style-name="T1549">Жалоба подается в управление образования Невьянского городского округа, Организацию, МФЦ, предоставившие<text:s/></text:span><text:span text:style-name="T1550">муниципальной</text:span><text:span text:style-name="T1551"><text:s/></text:span><text:span text:style-name="T1552">услуги</text:span><text:span text:style-name="T1553">, порядок предоставления которой был нарушен вследствие решений и действий (бездействия) Организации, работника Организации, МФЦ, работника МФЦ, и рассматривается Организацией, МФЦ в порядке, установленном законодательством Российской Федерации.</text:span></text:p>
        </text:list-item>
        <text:list-item>
          <text:p text:style-name="P1554">Жалобу на решения и действия (бездействие) Организации можно подать в управление образования Невьянского городского округа.</text:p>
        </text:list-item>
        <text:list-item>
          <text:p text:style-name="P1555">Жалоба на решения и действия (бездействие) работника МФЦ подается руководителю МФЦ.</text:p>
        </text:list-item>
        <text:list-item>
          <text:p text:style-name="P1556">Жалоба на решения и действия (бездействие) МФЦ подается учредителю МФЦ.</text:p>
        </text:list-item>
        <text:list-item>
          <text:p text:style-name="P1557"><text:span text:style-name="T1558">Прием жалоб в письменной форме на бумажном носителе осуществляется управлением образования Невьянского городского округа, Организацией, МФЦ в месте, где заявитель подавал заявление на получение<text:s/></text:span><text:span text:style-name="T1559">муниципальной</text:span><text:span text:style-name="T1560"><text:s/></text:span><text:span text:style-name="T1561">услуги</text:span><text:span text:style-name="T1562">, нарушение порядка которой обжалуется, либо в месте, где заявителем получен результат указанной<text:s/></text:span><text:span text:style-name="T1563">муниципальной</text:span><text:span text:style-name="T1564"><text:s/></text:span><text:span text:style-name="T1565">услуги</text:span><text:span text:style-name="T1566">.</text:span></text:p>
        </text:list-item>
      </text:list>
      <text:p text:style-name="P1567">Прием жалоб в письменной форме на бумажном носителе осуществляется учредителем МФЦ в месте его фактического нахождения. Время приема жалоб<text:s/><text:soft-page-break/>должно совпадать со временем работы учредителя МФЦ.</text:p>
      <text:p text:style-name="P1568">Прием жалоб в письменной форме на бумажном носителе осуществляется управлением образования Невьянского городского округа по месту его работы. Время приема жалоб должно совпадать со временем работы указанного органа по месту его работы.</text:p>
      <text:list text:style-name="LFO3" text:continue-numbering="true">
        <text:list-item>
          <text:p text:style-name="P1569">Жалоба (за исключением жалобы на решения и действия (бездействие) МФЦ, руководителя и (или) работника МФЦ) может быть подана заявителем через МФЦ.</text:p>
        </text:list-item>
      </text:list>
      <text:p text:style-name="P1570">При поступлении жалобы МФЦ обеспечивает ее передачу в Организацию в порядке и сроки, которые установлены соглашением о взаимодействии между МФЦ и Организацией, но не позднее следующего рабочего дня со дня поступления жалобы, при этом срок рассмотрения жалобы исчисляется со дня регистрации жалобы в Организации.</text:p>
      <text:list text:style-name="LFO3" text:continue-numbering="true">
        <text:list-item>
          <text:p text:style-name="P1571">Жалоба, поступившая в управление образования Невьянского городского округа, Организацию, МФЦ, учредителю МФЦ, подлежит регистрации не позднее следующего рабочего дня со дня ее поступления.</text:p>
        </text:list-item>
        <text:list-item>
          <text:p text:style-name="P1572">Жалоба рассматривается в течение 15 рабочих дней со дня ее регистрации (если более короткие сроки рассмотрения жалобы не установлены управлением образования Невьянского городского округа, Организацией, МФЦ, учредителем МФЦ.</text:p>
        </text:list-item>
        <text:list-item>
          <text:p text:style-name="P1573">В случае обжалования отказа Организации, работника Организации, МФЦ, работника МФЦ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 рабочих дней со дня ее регистрации.</text:p>
        </text:list-item>
      </text:list>
      <text:p text:style-name="P1574">В случае, если жалоба подана заявителем в Уполномоченный орган, Организацию, МФЦ, учредителю МФЦ, в компетенцию которого не входит принятие решения по жалобе, в течение 3-х рабочих дней со дня регистрации такой жалобы, она направляется в уполномоченный на ее рассмотрение государственный или муниципальный орган, МФЦ, учредителю МФЦ, о чем в письменной форме информируется заявитель.</text:p>
      <text:p text:style-name="P1575">При этом срок рассмотрения жалобы исчисляется со дня регистрации жалобы в уполномоченном на ее рассмотрение государственном или муниципальном органе, МФЦ, учредителем МФЦ.</text:p>
      <text:p text:style-name="P1576"/>
      <text:p text:style-name="P1577">Способы информирования заявителей о порядке подачи и рассмотрения жалобы, в том числе с использованием Портала</text:p>
      <text:p text:style-name="P1578"/>
      <text:list text:style-name="LFO3" text:continue-numbering="true">
        <text:list-item>
          <text:p text:style-name="P1579">Заявители информируются о порядке подачи и рассмотрении жалобы, в том числе с использованием Портала, способами, предусмотренными подразделом 3 настоящего Административного регламента.</text:p>
        </text:list-item>
        <text:list-item>
          <text:p text:style-name="P1580">Информация, указанная в разделе 5 настоящего Административного регламента, подлежит обязательному размещению на Портале, официальном сайте Организации, Уполномоченного органа.</text:p>
        </text:list-item>
      </text:list>
      <text:p text:style-name="P1581"/>
      <text:p text:style-name="P1582">Перечень нормативных правовых актов, регулирующих порядок досудебного (внесудебного) обжалования решений и действий (бездействия) Организации, работников Организации, МФЦ, работников МФЦ</text:p>
      <text:p text:style-name="P1583"/>
      <text:soft-page-break/>
      <text:list text:style-name="LFO3" text:continue-numbering="true">
        <text:list-item>
          <text:p text:style-name="P1584"><text:span text:style-name="T1585">31.1. Досудебный (внесудебный) порядок обжалования действий (бездействия) и (или) решений, принятых в ходе представления<text:s/></text:span><text:span text:style-name="T1586">муниципальной</text:span><text:span text:style-name="T1587"><text:s/></text:span><text:span text:style-name="T1588">услуги</text:span><text:span text:style-name="T1589">, осуществляется с соблюдением требований Федерального закона № 210-ФЗ.</text:span></text:p>
        </text:list-item>
      </text:list>
      <text:soft-page-break/>
      <text:p text:style-name="P1590">Приложение № 1<text:s/><text:line-break/>к Административному регламенту<text:s/><text:line-break/>по предоставлению муниципальной услуги</text:p>
      <text:p text:style-name="P1592"/>
      <text:p text:style-name="P1593"><text:span text:style-name="T1594">ФОРМА</text:span><text:span text:style-name="T1595"><text:s/></text:span><text:span text:style-name="T1596">1</text:span></text:p>
      <text:p text:style-name="P1597"/>
      <text:h text:style-name="P1598" text:outline-level="3">Форма<text:s/></text:h>
      <text:h text:style-name="P1599" text:outline-level="3"><text:span text:style-name="T1600">решения о</text:span><text:span text:style-name="T1601"><text:s/></text:span><text:span text:style-name="T1602">приеме заявления о зачислении в муниципальную образовательную организацию,<text:s/></text:span><text:span text:style-name="T1603">реализующую</text:span><text:span text:style-name="T1604"><text:s/></text:span><text:span text:style-name="T1605">программу</text:span><text:span text:style-name="T1606"><text:s/></text:span><text:span text:style-name="T1607">общего</text:span><text:span text:style-name="T1608"><text:s/></text:span><text:span text:style-name="T1609">образования</text:span><text:span text:style-name="T1610"><text:s/>на территории ___________ (наименование МО)</text:span><text:span text:style-name="T1611"><text:s/></text:span></text:h>
      <text:p text:style-name="P1612"/>
      <text:p text:style-name="P1613"/>
      <text:p text:style-name="P1614"/>
      <text:p text:style-name="P1615"/>
      <text:p text:style-name="P1616"><text:span text:style-name="T1617"><draw:custom-shape svg:x="1.28611in" svg:y="0.10417in" svg:width="4in" svg:height="0in" draw:z-index="251645952" draw:id="id0" draw:style-name="a0" draw:name="Freeform 11" text:anchor-type="paragraph"><svg:title/><svg:desc/><draw:enhanced-geometry draw:type="non-primitive" svg:viewBox="0 0 5761 1" draw:enhanced-path="M ?f0 ?f0 L ?f3 ?f0 N" draw:text-areas="?f15 ?f10 ?f16 ?f11" draw:glue-points="?f17 ?f14 ?f18 ?f14" draw:glue-point-leaving-directions="-90, -90"><draw:equation draw:name="f0" draw:formula="0"/><draw:equation draw:name="f1" draw:formula="5761"/><draw:equation draw:name="f2" draw:formula="1"/><draw:equation draw:name="f3" draw:formula="5760"/><draw:equation draw:name="f4" draw:formula="?f2 - ?f0"/><draw:equation draw:name="f5" draw:formula="?f1 - ?f0"/><draw:equation draw:name="f6" draw:formula="?f5 / 5761"/><draw:equation draw:name="f7" draw:formula="0 * ?f5"/><draw:equation draw:name="f8" draw:formula="0 * ?f4"/><draw:equation draw:name="f9" draw:formula="5760 * ?f5"/><draw:equation draw:name="f10" draw:formula="0 / ?f4"/><draw:equation draw:name="f11" draw:formula="?f2 / ?f4"/><draw:equation draw:name="f12" draw:formula="?f7 / 5761"/><draw:equation draw:name="f13" draw:formula="?f9 / 5761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/text:span></text:p>
      <text:p text:style-name="P1618"><text:span text:style-name="T1619">Наименование</text:span><text:span text:style-name="T1620"><text:s/></text:span><text:span text:style-name="T1621">Организации</text:span></text:p>
      <text:p text:style-name="P1622"><text:span text:style-name="T1623">Кому:<text:s/></text:span><text:span text:style-name="T1624"><text:tab/></text:span><text:span text:style-name="T1625"><text:s/></text:span></text:p>
      <text:p text:style-name="P1626"/>
      <text:p text:style-name="P1627"><text:span text:style-name="T1628">РЕШЕНИЕ</text:span></text:p>
      <text:p text:style-name="P1629"><text:span text:style-name="T1630">о приеме заявления о зачислении</text:span><text:span text:style-name="T1631"><text:s/></text:span><text:span text:style-name="T1632">муниципальную образовательную организацию, реализующую программу общего образования<text:s/></text:span><text:span text:style-name="T1633"><text:line-break/>на территории ___________ (наименование МО)</text:span><text:span text:style-name="T1634">,</text:span><text:span text:style-name="T1635"><text:s/></text:span><text:span text:style-name="T1636">к</text:span><text:span text:style-name="T1637"><text:s/></text:span><text:span text:style-name="T1638">рассмотрению</text:span><text:span text:style-name="T1639"><text:s/></text:span><text:span text:style-name="T1640"><text:line-break/></text:span><text:span text:style-name="T1641">по</text:span><text:span text:style-name="T1642"><text:s/></text:span><text:span text:style-name="T1643">существу</text:span></text:p>
      <text:p text:style-name="P1644"/>
      <text:p text:style-name="P1645"><text:span text:style-name="T1646">от<text:s/></text:span><text:span text:style-name="T1647"><text:tab/></text:span><text:span text:style-name="T1648"><text:tab/></text:span><text:span text:style-name="T1649"><text:tab/>№ _____________</text:span><text:span text:style-name="T1650"><text:tab/></text:span></text:p>
      <text:p text:style-name="P1651"/>
      <text:p text:style-name="P1652"/>
      <text:p text:style-name="P1653"><text:span text:style-name="T1654">Ваше</text:span><text:span text:style-name="T1655"><text:s/></text:span><text:span text:style-name="T1656">заявление</text:span><text:span text:style-name="T1657"><text:s/></text:span><text:span text:style-name="T1658">от</text:span><text:span text:style-name="T1659"><text:s/></text:span><text:span text:style-name="T1660"><text:tab/></text:span><text:span text:style-name="T1661"><text:s/>№</text:span><text:span text:style-name="T1662"><text:s/></text:span><text:span text:style-name="T1663"><text:tab/></text:span><text:span text:style-name="T1664"><text:s/></text:span><text:span text:style-name="T1665">и</text:span><text:span text:style-name="T1666"><text:s/></text:span><text:span text:style-name="T1667">прилагаемые</text:span><text:span text:style-name="T1668"><text:s/></text:span><text:span text:style-name="T1669">к</text:span><text:span text:style-name="T1670"><text:s/></text:span><text:span text:style-name="T1671">нему</text:span><text:span text:style-name="T1672"><text:s/></text:span><text:span text:style-name="T1673">документы (копии) Организация приняла к рассмотрению.</text:span></text:p>
      <text:p text:style-name="P1674"/>
      <text:p text:style-name="P1675"><text:span text:style-name="T1676">Дополнительная</text:span><text:span text:style-name="T1677"><text:s/></text:span><text:span text:style-name="T1678">информация:</text:span><text:span text:style-name="T1679"><text:s/></text:span><text:span text:style-name="T1680">_____________________________________</text:span></text:p>
      <text:p text:style-name="P1681"/>
      <text:p text:style-name="P1682"/>
      <text:p text:style-name="P1683">_______________________<text:tab/><text:tab/><text:tab/><text:tab/><text:tab/>__________________</text:p>
      <text:p text:style-name="P1684"><text:span text:style-name="T1685">Должность и<text:s/></text:span><text:span text:style-name="T1686">ФИО<text:s/></text:span><text:span text:style-name="T1687">сотрудника,<text:s/></text:span><text:span text:style-name="T1688">принявшего решение</text:span><text:span text:style-name="T1689"><text:tab/></text:span><text:span text:style-name="T1690"><text:tab/></text:span><text:span text:style-name="T1691"><text:tab/></text:span><text:span text:style-name="T1692"><text:tab/></text:span><text:span text:style-name="T1693"><text:tab/>подпись</text:span></text:p>
      <text:soft-page-break/>
      <text:p text:style-name="P1694"><text:span text:style-name="T1696">ФОРМА</text:span><text:span text:style-name="T1697"><text:s/></text:span><text:span text:style-name="T1698">2</text:span></text:p>
      <text:p text:style-name="P1699"><text:span text:style-name="T1700">Уведомление</text:span><text:span text:style-name="T1701"><text:s/></text:span></text:p>
      <text:p text:style-name="P1702"><text:span text:style-name="T1703">о регистрации</text:span><text:span text:style-name="T1704"><text:s/></text:span><text:span text:style-name="T1705">заявления</text:span><text:span text:style-name="T1706"><text:s/></text:span><text:span text:style-name="T1707">о</text:span><text:span text:style-name="T1708"><text:s/></text:span><text:span text:style-name="T1709">зачислении</text:span><text:span text:style-name="T1710"><text:s/></text:span><text:span text:style-name="T1711">в</text:span><text:span text:style-name="T1712"><text:s/></text:span><text:span text:style-name="T1713">муниципальную образовательную организацию,<text:s/></text:span><text:span text:style-name="T1714">реализующую</text:span><text:span text:style-name="T1715"><text:s/></text:span><text:span text:style-name="T1716">программу</text:span><text:span text:style-name="T1717"><text:s/></text:span><text:span text:style-name="T1718">общего</text:span><text:span text:style-name="T1719"><text:s/></text:span><text:span text:style-name="T1720">образования</text:span><text:span text:style-name="T1721"><text:s/>на территории ___________ (наименование МО)</text:span><text:span text:style-name="T1722">, по электронной почте:</text:span></text:p>
      <text:p text:style-name="P1723"/>
      <text:p text:style-name="P1724"><text:span text:style-name="T1725">Добрый</text:span><text:span text:style-name="T1726"><text:s/></text:span><text:span text:style-name="T1727">день!</text:span></text:p>
      <text:p text:style-name="P1728"/>
      <text:p text:style-name="P1729"><text:span text:style-name="T1730">Ваше</text:span><text:span text:style-name="T1731"><text:s/></text:span><text:span text:style-name="T1732">заявление</text:span><text:span text:style-name="T1733"><text:s/></text:span><text:span text:style-name="T1734">на</text:span><text:span text:style-name="T1735"><text:s/></text:span><text:span text:style-name="T1736">зачисление</text:span><text:span text:style-name="T1737"><text:s/></text:span><text:span text:style-name="T1738">в</text:span><text:span text:style-name="T1739"><text:s/></text:span><text:span text:style-name="T1740">общеобразовательную</text:span><text:span text:style-name="T1741"><text:s/></text:span><text:span text:style-name="T1742">организацию</text:span><text:span text:style-name="T1743"><text:s/></text:span><text:span text:style-name="T1744">зарегистрировано под номером</text:span><text:span text:style-name="T1745"><text:s/></text:span><text:span text:style-name="T1746"><text:tab/><text:s text:c="2"/></text:span><text:span text:style-name="T1747">.</text:span></text:p>
      <text:p text:style-name="P1748"/>
      <text:p text:style-name="P1749">Данные заявления:</text:p>
      <text:p text:style-name="P1750"/>
      <text:p text:style-name="P1751"><text:span text:style-name="T1752">Дата регистрации:<text:s/></text:span><text:span text:style-name="T1753"><text:tab/></text:span></text:p>
      <text:p text:style-name="P1754"/>
      <text:p text:style-name="P1755"><text:span text:style-name="T1756">Время регистрации:<text:s/></text:span><text:span text:style-name="T1757"><text:tab/></text:span><text:span text:style-name="T1758"><text:tab/></text:span><text:span text:style-name="T1759"><text:s/></text:span></text:p>
      <text:p text:style-name="P1760"/>
      <text:p text:style-name="P1761"><text:span text:style-name="T1762">Образовательная организация:<text:s/></text:span><text:span text:style-name="T1763"><text:tab/></text:span><text:span text:style-name="T1764"><text:tab/></text:span><text:span text:style-name="T1765"><text:s/></text:span></text:p>
      <text:p text:style-name="P1766"/>
      <text:p text:style-name="P1767"><text:span text:style-name="T1768">ФИО ребенка:</text:span><text:span text:style-name="T1769"><text:s/></text:span><text:span text:style-name="T1770"><text:tab/></text:span><text:span text:style-name="T1771"><text:tab/><text:s/></text:span></text:p>
      <text:soft-page-break/>
      <text:p text:style-name="P1772"><text:span text:style-name="T1774">Приложение</text:span><text:span text:style-name="T1775"><text:s/></text:span><text:span text:style-name="T1776">№</text:span><text:span text:style-name="T1777"><text:s/></text:span><text:span text:style-name="T1778">2<text:s/></text:span></text:p>
      <text:p text:style-name="P1779"><text:span text:style-name="T1780">к</text:span><text:span text:style-name="T1781"><text:s/></text:span><text:span text:style-name="T1782">Административному</text:span><text:span text:style-name="T1783"><text:s/></text:span><text:span text:style-name="T1784">регламенту<text:s/></text:span><text:span text:style-name="T1785">по</text:span><text:span text:style-name="T1786"><text:s/></text:span><text:span text:style-name="T1787">предоставлению</text:span><text:span text:style-name="T1788"><text:s/></text:span><text:span text:style-name="T1789">муниципальной</text:span><text:span text:style-name="T1790"><text:s/></text:span><text:span text:style-name="T1791">услуги</text:span></text:p>
      <text:p text:style-name="P1792"/>
      <text:p text:style-name="P1793">Форма решения об отказе в приеме заявления о зачислении</text:p>
      <text:h text:style-name="P1794" text:outline-level="2">в муниципальную образовательную организацию, реализующую программу общего образования на территории ___________ (наименование МО)</text:h>
      <text:p text:style-name="P1795"/>
      <text:p text:style-name="P1796"><text:span text:style-name="T1797"><draw:custom-shape svg:x="1.28611in" svg:y="0.20347in" svg:width="4.66389in" svg:height="0in" draw:z-index="251649024" draw:id="id1" draw:style-name="a1" draw:name="Freeform 19" text:anchor-type="paragraph"><svg:title/><svg:desc/><draw:enhanced-geometry draw:type="non-primitive" svg:viewBox="0 0 6716 1" draw:enhanced-path="M ?f0 ?f0 L ?f3 ?f0 N" draw:text-areas="?f15 ?f10 ?f16 ?f11" draw:glue-points="?f17 ?f14 ?f18 ?f14" draw:glue-point-leaving-directions="-90, -90"><draw:equation draw:name="f0" draw:formula="0"/><draw:equation draw:name="f1" draw:formula="6716"/><draw:equation draw:name="f2" draw:formula="1"/><draw:equation draw:name="f3" draw:formula="6715"/><draw:equation draw:name="f4" draw:formula="?f2 - ?f0"/><draw:equation draw:name="f5" draw:formula="?f1 - ?f0"/><draw:equation draw:name="f6" draw:formula="?f5 / 6716"/><draw:equation draw:name="f7" draw:formula="0 * ?f5"/><draw:equation draw:name="f8" draw:formula="0 * ?f4"/><draw:equation draw:name="f9" draw:formula="6715 * ?f5"/><draw:equation draw:name="f10" draw:formula="0 / ?f4"/><draw:equation draw:name="f11" draw:formula="?f2 / ?f4"/><draw:equation draw:name="f12" draw:formula="?f7 / 6716"/><draw:equation draw:name="f13" draw:formula="?f9 / 6716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/text:span></text:p>
      <text:p text:style-name="P1798"><text:span text:style-name="T1799">Наименование</text:span><text:span text:style-name="T1800"><text:s/></text:span><text:span text:style-name="T1801">Организации</text:span></text:p>
      <text:p text:style-name="P1802"/>
      <text:p text:style-name="P1803"><text:span text:style-name="T1804">Кому:<text:s/></text:span><text:span text:style-name="T1805">______________________</text:span></text:p>
      <text:p text:style-name="P1806"/>
      <text:p text:style-name="P1807">РЕШЕНИЕ</text:p>
      <text:p text:style-name="P1808"><text:span text:style-name="T1809">об отказе<text:s/></text:span><text:span text:style-name="T1810">в приеме заявления о<text:s/></text:span><text:span text:style-name="T1811">зачислении в<text:s/></text:span><text:span text:style-name="T1812">муниципальную образовательную организацию, реализующую программу общего образования на территории ___________ (наименование МО),<text:s/></text:span><text:span text:style-name="T1813"><text:line-break/>к рассмотрению по существу</text:span></text:p>
      <text:p text:style-name="P1814"><text:span text:style-name="T1815">от</text:span><text:span text:style-name="T1816"><text:s/></text:span><text:span text:style-name="T1817">___________</text:span><text:span text:style-name="T1818"><text:tab/></text:span><text:span text:style-name="T1819"><text:tab/></text:span><text:span text:style-name="T1820"><text:tab/></text:span><text:span text:style-name="T1821"><text:tab/></text:span><text:span text:style-name="T1822">№</text:span><text:span text:style-name="T1823"><text:s/></text:span><text:span text:style-name="T1824">______</text:span></text:p>
      <text:p text:style-name="P1825"/>
      <text:p text:style-name="P1826"><text:span text:style-name="T1827">Рассмотрев</text:span><text:span text:style-name="T1828"><text:s/></text:span><text:span text:style-name="T1829">Ваше</text:span><text:span text:style-name="T1830"><text:s/></text:span><text:span text:style-name="T1831">заявление</text:span><text:span text:style-name="T1832"><text:s/></text:span><text:span text:style-name="T1833">от</text:span><text:span text:style-name="T1834"><text:s/></text:span><text:span text:style-name="T1835">________<text:s/></text:span><text:span text:style-name="T1836">№</text:span><text:span text:style-name="T1837"><text:s/></text:span><text:span text:style-name="T1838">______</text:span><text:span text:style-name="T1839">и</text:span><text:span text:style-name="T1840"><text:s/></text:span><text:span text:style-name="T1841">прилагаемые</text:span><text:span text:style-name="T1842"><text:s/></text:span><text:span text:style-name="T1843">к</text:span><text:span text:style-name="T1844"><text:s/></text:span><text:span text:style-name="T1845">нему</text:span><text:span text:style-name="T1846"><text:s/></text:span><text:span text:style-name="T1847">документы, Организацией принято решение об отказе в его приеме по следующим основаниям:</text:span></text:p>
      <text:p text:style-name="P1848"/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<text:span text:style-name="T1856">№</text:span><text:span text:style-name="T1857"><text:s/></text:span><text:span text:style-name="T1858">пункта<text:s/></text:span><text:span text:style-name="T1859">Административного<text:s/></text:span><text:span text:style-name="T1860">регламента</text:span></text:p>
          </table:table-cell>
          <table:table-cell table:style-name="TableCell1861">
            <text:p text:style-name="P1862">Наименование основания для отказа в соответствии с единым стандартом</text:p>
          </table:table-cell>
          <table:table-cell table:style-name="TableCell1863">
            <text:p text:style-name="P1864">Разъяснение причин отказа в предоставлении услуги</text:p>
          </table:table-cell>
        </table:table-row>
        <table:table-row table:style-name="TableRow1865">
          <table:table-cell table:style-name="TableCell1866">
            <text:p text:style-name="P1867">подпункт 1<text:s/><text:line-break/>пункта 46</text:p>
          </table:table-cell>
          <table:table-cell table:style-name="TableCell1868">
            <text:p text:style-name="P1869"><text:span text:style-name="T1870">обращение за</text:span><text:span text:style-name="T1871"><text:s/></text:span><text:span text:style-name="T1872">предоставлением<text:s/></text:span><text:span text:style-name="T1873">иной услуги</text:span></text:p>
          </table:table-cell>
          <table:table-cell table:style-name="TableCell1874">
            <text:p text:style-name="P1875"><text:span text:style-name="T1876">Указываются</text:span><text:span text:style-name="T1877"><text:s/></text:span><text:span text:style-name="T1878">основания</text:span><text:span text:style-name="T1879"><text:s/></text:span><text:span text:style-name="T1880">такого</text:span><text:span text:style-name="T1881"><text:s/></text:span><text:span text:style-name="T1882">вывода</text:span></text:p>
          </table:table-cell>
        </table:table-row>
        <table:table-row table:style-name="TableRow1883">
          <table:table-cell table:style-name="TableCell1884">
            <text:p text:style-name="P1885"><text:span text:style-name="T1886">подпункт 2<text:s/></text:span><text:span text:style-name="T1887"><text:line-break/>пункта 46</text:span></text:p>
          </table:table-cell>
          <table:table-cell table:style-name="TableCell1888">
            <text:p text:style-name="P1889"><text:span text:style-name="T1890">Заявителем представлен<text:s/></text:span><text:span text:style-name="T1891">неполный</text:span><text:span text:style-name="T1892"><text:s/></text:span><text:span text:style-name="T1893">комплект</text:span><text:span text:style-name="T1894"><text:s/></text:span><text:span text:style-name="T1895">документов,<text:s/></text:span><text:span text:style-name="T1896">необходимых для предоставления муниципальной услуги</text:span></text:p>
          </table:table-cell>
          <table:table-cell table:style-name="TableCell1897">
            <text:p text:style-name="P1898"><text:span text:style-name="T1899">Указывается</text:span><text:span text:style-name="T1900"><text:s/></text:span><text:span text:style-name="T1901">исчерпывающий</text:span><text:span text:style-name="T1902"><text:s/></text:span><text:span text:style-name="T1903">перечень<text:s/></text:span><text:span text:style-name="T1904">документов,</text:span><text:span text:style-name="T1905"><text:s/></text:span><text:span text:style-name="T1906">которые</text:span><text:span text:style-name="T1907"><text:s/></text:span><text:span text:style-name="T1908">необходимо представить заявителю</text:span></text:p>
          </table:table-cell>
        </table:table-row>
        <table:table-row table:style-name="TableRow1909">
          <table:table-cell table:style-name="TableCell1910">
            <text:p text:style-name="P1911"><text:span text:style-name="T1912">подпункт 3<text:s/></text:span><text:span text:style-name="T1913"><text:line-break/>пункта 46</text:span></text:p>
          </table:table-cell>
          <table:table-cell table:style-name="TableCell1914">
            <text:p text:style-name="P1915"><text:span text:style-name="T1916">Документы,</text:span><text:span text:style-name="T1917"><text:s/></text:span><text:span text:style-name="T1918">необходимые<text:s/></text:span><text:span text:style-name="T1919">для</text:span><text:span text:style-name="T1920"><text:s/></text:span><text:span text:style-name="T1921">предоставления</text:span><text:span text:style-name="T1922"><text:s/></text:span><text:span text:style-name="T1923">муниципальной услуги</text:span><text:span text:style-name="T1924">,<text:s/></text:span><text:span text:style-name="T1925">утратили силу</text:span></text:p>
          </table:table-cell>
          <table:table-cell table:style-name="TableCell1926">
            <text:p text:style-name="P1927"><text:span text:style-name="T1928">Указывается</text:span><text:span text:style-name="T1929"><text:s/></text:span><text:span text:style-name="T1930">исчерпывающий</text:span><text:span text:style-name="T1931"><text:s/></text:span><text:span text:style-name="T1932">перечень<text:s/></text:span><text:span text:style-name="T1933">документов, утративших силу</text:span></text:p>
          </table:table-cell>
        </table:table-row>
        <table:table-row table:style-name="TableRow1934">
          <table:table-cell table:style-name="TableCell1935">
            <text:p text:style-name="P1936"><text:span text:style-name="T1937">подпункт 4<text:s/></text:span><text:span text:style-name="T1938"><text:line-break/>пункта 46</text:span></text:p>
          </table:table-cell>
          <table:table-cell table:style-name="TableCell1939">
            <text:p text:style-name="P1940"><text:span text:style-name="T1941">Наличие</text:span><text:span text:style-name="T1942"><text:s/></text:span><text:span text:style-name="T1943">противоречий</text:span><text:span text:style-name="T1944"><text:s/></text:span><text:span text:style-name="T1945">между<text:s/></text:span><text:span text:style-name="T1946">сведениями, указанными в</text:span><text:span text:style-name="T1947"><text:s/></text:span><text:span text:style-name="T1948">заявлении,</text:span><text:span text:style-name="T1949"><text:s/></text:span><text:span text:style-name="T1950">и</text:span><text:span text:style-name="T1951"><text:s/></text:span><text:span text:style-name="T1952">сведениями,<text:s/></text:span><text:span text:style-name="T1953">указанными</text:span><text:span text:style-name="T1954"><text:s/></text:span><text:span text:style-name="T1955">в</text:span><text:span text:style-name="T1956"><text:s/></text:span><text:span text:style-name="T1957">приложенных<text:s/></text:span><text:span text:style-name="T1958">к нему документах</text:span></text:p>
          </table:table-cell>
          <table:table-cell table:style-name="TableCell1959">
            <text:p text:style-name="P1960"><text:span text:style-name="T1961">Оказываются</text:span><text:span text:style-name="T1962"><text:s/></text:span><text:span text:style-name="T1963">основания</text:span><text:span text:style-name="T1964"><text:s/></text:span><text:span text:style-name="T1965">такого</text:span><text:span text:style-name="T1966"><text:s/></text:span><text:span text:style-name="T1967">вывода</text:span></text:p>
          </table:table-cell>
        </table:table-row>
        <table:table-row table:style-name="TableRow1968">
          <table:table-cell table:style-name="TableCell1969">
            <text:p text:style-name="P1970"><text:span text:style-name="T1971">подпункт 5<text:s/></text:span><text:span text:style-name="T1972"><text:line-break/>пункта 46</text:span></text:p>
          </table:table-cell>
          <table:table-cell table:style-name="TableCell1973">
            <text:p text:style-name="P1974"><text:span text:style-name="T1975">Документы</text:span><text:span text:style-name="T1976"><text:s/></text:span><text:span text:style-name="T1977">содержат подчистки<text:s/></text:span><text:span text:style-name="T1978">и исправления текста, не</text:span><text:span text:style-name="T1979"><text:s/></text:span><text:span text:style-name="T1980">заверенные в</text:span><text:span text:style-name="T1981"><text:s/></text:span><text:span text:style-name="T1982">порядке,<text:s/></text:span><text:span text:style-name="T1983">установленном<text:s/></text:span><text:span text:style-name="T1984">законодательством</text:span><text:span text:style-name="T1985"><text:s/></text:span><text:span text:style-name="T1986">Российской<text:s/></text:span><text:span text:style-name="T1987">Федерации</text:span></text:p>
          </table:table-cell>
          <table:table-cell table:style-name="TableCell1988">
            <text:p text:style-name="P1989"><text:span text:style-name="T1990">Указывается</text:span><text:span text:style-name="T1991"><text:s/></text:span><text:span text:style-name="T1992">исчерпывающий</text:span><text:span text:style-name="T1993"><text:s/></text:span><text:span text:style-name="T1994">перечень<text:s/></text:span><text:span text:style-name="T1995">документов, содержащих подчистки<text:s/></text:span><text:span text:style-name="T1996">и</text:span><text:span text:style-name="T1997"><text:s/></text:span><text:span text:style-name="T1998">исправления</text:span></text:p>
          </table:table-cell>
        </table:table-row>
        <text:soft-page-break/>
        <table:table-row table:style-name="TableRow1999">
          <table:table-cell table:style-name="TableCell2000">
            <text:p text:style-name="P2001"><text:span text:style-name="T2002">подпункт 6<text:s/></text:span><text:span text:style-name="T2003"><text:line-break/>пункта 46</text:span></text:p>
          </table:table-cell>
          <table:table-cell table:style-name="TableCell2004">
            <text:p text:style-name="P2005"><text:span text:style-name="T2006">Документы</text:span><text:span text:style-name="T2007"><text:s/></text:span><text:span text:style-name="T2008">содержат</text:span><text:span text:style-name="T2009"><text:s/>повреждения,</text:span><text:span text:style-name="T2010"><text:s/></text:span><text:span text:style-name="T2011">наличие</text:span><text:span text:style-name="T2012"><text:s/></text:span><text:span text:style-name="T2013">которых<text:s/></text:span><text:span text:style-name="T2014">не</text:span><text:span text:style-name="T2015"><text:s/></text:span><text:span text:style-name="T2016">позволяет</text:span><text:span text:style-name="T2017"><text:s/></text:span><text:span text:style-name="T2018">в</text:span><text:span text:style-name="T2019"><text:s/></text:span><text:span text:style-name="T2020">полном</text:span><text:span text:style-name="T2021"><text:s/></text:span><text:span text:style-name="T2022">объеме использовать</text:span><text:span text:style-name="T2023"><text:s/></text:span><text:span text:style-name="T2024">информацию<text:s/></text:span><text:span text:style-name="T2025">и</text:span><text:span text:style-name="T2026"><text:s/></text:span><text:span text:style-name="T2027">сведения,</text:span><text:span text:style-name="T2028"><text:s/></text:span><text:span text:style-name="T2029">содержащиеся<text:s/></text:span><text:span text:style-name="T2030">в документах<text:s/></text:span><text:span text:style-name="T2031">для</text:span><text:span text:style-name="T2032"><text:s/></text:span><text:span text:style-name="T2033">предоставления</text:span><text:span text:style-name="T2034"><text:s/></text:span><text:span text:style-name="T2035">муниципальной услуги</text:span></text:p>
          </table:table-cell>
          <table:table-cell table:style-name="TableCell2036">
            <text:p text:style-name="P2037"><text:span text:style-name="T2038">Указывается</text:span><text:span text:style-name="T2039"><text:s/></text:span><text:span text:style-name="T2040">исчерпывающий</text:span><text:span text:style-name="T2041"><text:s/></text:span><text:span text:style-name="T2042">перечень</text:span><text:span text:style-name="T2043"><text:s/>документов,</text:span><text:span text:style-name="T2044"><text:s/></text:span><text:span text:style-name="T2045">содержащих</text:span><text:span text:style-name="T2046"><text:s/></text:span><text:span text:style-name="T2047">повреждения</text:span></text:p>
          </table:table-cell>
        </table:table-row>
        <table:table-row table:style-name="TableRow2048">
          <table:table-cell table:style-name="TableCell2049">
            <text:p text:style-name="P2050"><text:span text:style-name="T2051">подпункт 7<text:s/></text:span><text:span text:style-name="T2052"><text:line-break/>пункта 46</text:span></text:p>
          </table:table-cell>
          <table:table-cell table:style-name="TableCell2053">
            <text:p text:style-name="P2054"><text:span text:style-name="T2055">Некорректное заполнение<text:s/></text:span><text:span text:style-name="T2056">обязательных</text:span><text:span text:style-name="T2057"><text:s/></text:span><text:span text:style-name="T2058">полей</text:span><text:span text:style-name="T2059"><text:s/></text:span><text:span text:style-name="T2060">в</text:span><text:span text:style-name="T2061"><text:s/></text:span><text:span text:style-name="T2062">заявлении<text:s/></text:span><text:span text:style-name="T2063">(отсутствие заполнения, недостоверное, неполное<text:s/></text:span><text:span text:style-name="T2064">либо</text:span><text:span text:style-name="T2065"><text:s/></text:span><text:span text:style-name="T2066">неправильное,<text:s/></text:span><text:span text:style-name="T2067">не</text:span><text:span text:style-name="T2068"><text:s/></text:span><text:span text:style-name="T2069">соответствующее<text:s/></text:span><text:span text:style-name="T2070">требованиям,</text:span><text:span text:style-name="T2071"><text:s/></text:span><text:span text:style-name="T2072">установленным<text:s/></text:span><text:span text:style-name="T2073">настоящим</text:span><text:span text:style-name="T2074"><text:s/></text:span><text:span text:style-name="T2075">Административным<text:s/></text:span><text:span text:style-name="T2076">регламентом)</text:span></text:p>
          </table:table-cell>
          <table:table-cell table:style-name="TableCell2077">
            <text:p text:style-name="P2078"><text:span text:style-name="T2079">Оказываются</text:span><text:span text:style-name="T2080"><text:s/></text:span><text:span text:style-name="T2081">основания</text:span><text:span text:style-name="T2082"><text:s/></text:span><text:span text:style-name="T2083">такого</text:span><text:span text:style-name="T2084"><text:s/></text:span><text:span text:style-name="T2085">вывода</text:span></text:p>
          </table:table-cell>
        </table:table-row>
        <table:table-row table:style-name="TableRow2086">
          <table:table-cell table:style-name="TableCell2087">
            <text:p text:style-name="P2088"><text:span text:style-name="T2089">подпункт 8<text:s/></text:span><text:span text:style-name="T2090"><text:line-break/>пункта 46</text:span></text:p>
          </table:table-cell>
          <table:table-cell table:style-name="TableCell2091">
            <text:p text:style-name="P2092"><text:span text:style-name="T2093">Заявление подано</text:span><text:span text:style-name="T2094"><text:s/></text:span><text:span text:style-name="T2095">лицом, не</text:span><text:span text:style-name="T2096"><text:s/></text:span><text:span text:style-name="T2097">имеющим</text:span><text:span text:style-name="T2098"><text:s/></text:span><text:span text:style-name="T2099">полномочий<text:s/></text:span><text:span text:style-name="T2100">представлять интересы<text:s/></text:span><text:span text:style-name="T2101">заявителя в соответствии<text:s/></text:span><text:span text:style-name="T2102">с</text:span><text:span text:style-name="T2103"><text:s/></text:span><text:span text:style-name="T2104">подразделом</text:span><text:span text:style-name="T2105"><text:s/></text:span><text:span text:style-name="T2106">«Круг заявителей» настоящего<text:s/></text:span><text:span text:style-name="T2107">Административного</text:span><text:span text:style-name="T2108"><text:s/></text:span><text:span text:style-name="T2109">регламента</text:span></text:p>
          </table:table-cell>
          <table:table-cell table:style-name="TableCell2110">
            <text:p text:style-name="P2111"><text:span text:style-name="T2112">Указываются</text:span><text:span text:style-name="T2113"><text:s/></text:span><text:span text:style-name="T2114">основания</text:span><text:span text:style-name="T2115"><text:s/></text:span><text:span text:style-name="T2116">такого</text:span><text:span text:style-name="T2117"><text:s/></text:span><text:span text:style-name="T2118">вывода</text:span></text:p>
          </table:table-cell>
        </table:table-row>
        <table:table-row table:style-name="TableRow2119">
          <table:table-cell table:style-name="TableCell2120">
            <text:p text:style-name="P2121"><text:span text:style-name="T2122">подпункт 9<text:s/></text:span><text:span text:style-name="T2123"><text:line-break/>пункта 46</text:span></text:p>
          </table:table-cell>
          <table:table-cell table:style-name="TableCell2124">
            <text:p text:style-name="P2125"><text:span text:style-name="T2126">Несоответствие</text:span><text:span text:style-name="T2127"><text:s/></text:span><text:span text:style-name="T2128">категории<text:s/></text:span><text:span text:style-name="T2129">заявителей,</text:span><text:span text:style-name="T2130"><text:s/></text:span><text:span text:style-name="T2131">указанных</text:span><text:span text:style-name="T2132"><text:s/></text:span><text:span text:style-name="T2133">в</text:span><text:span text:style-name="T2134"><text:s/></text:span><text:span text:style-name="T2135">пункте<text:s/></text:span><text:span text:style-name="T2136">4 настоящего<text:s/></text:span><text:span text:style-name="T2137">Административного регламента</text:span></text:p>
          </table:table-cell>
          <table:table-cell table:style-name="TableCell2138">
            <text:p text:style-name="P2139"><text:span text:style-name="T2140">Оказываются</text:span><text:span text:style-name="T2141"><text:s/></text:span><text:span text:style-name="T2142">основания</text:span><text:span text:style-name="T2143"><text:s/></text:span><text:span text:style-name="T2144">такого</text:span><text:span text:style-name="T2145"><text:s/></text:span><text:span text:style-name="T2146">вывода</text:span></text:p>
          </table:table-cell>
        </table:table-row>
        <table:table-row table:style-name="TableRow2147">
          <table:table-cell table:style-name="TableCell2148">
            <text:p text:style-name="P2149"><text:span text:style-name="T2150">подпункт 10 пункта 46</text:span></text:p>
          </table:table-cell>
          <table:table-cell table:style-name="TableCell2151">
            <text:p text:style-name="P2152"><text:span text:style-name="T2153">Поступление заявления, аналогично ранее<text:s/></text:span><text:span text:style-name="T2154">зарегистрированному<text:s/></text:span><text:span text:style-name="T2155">заявлению, срок</text:span><text:span text:style-name="T2156"><text:s/></text:span><text:span text:style-name="T2157">предоставления<text:s/></text:span><text:span text:style-name="T2158">муниципальной услуги</text:span><text:span text:style-name="T2159"><text:s/></text:span><text:span text:style-name="T2160">по</text:span><text:span text:style-name="T2161"><text:s/></text:span><text:span text:style-name="T2162">которому не</text:span><text:span text:style-name="T2163"><text:s/></text:span><text:span text:style-name="T2164">истек</text:span><text:span text:style-name="T2165"><text:s/></text:span><text:span text:style-name="T2166">на</text:span><text:span text:style-name="T2167"><text:s/></text:span><text:span text:style-name="T2168">момент<text:s/></text:span><text:span text:style-name="T2169">поступления такого</text:span><text:span text:style-name="T2170"><text:s/></text:span><text:span text:style-name="T2171">заявления</text:span></text:p>
          </table:table-cell>
          <table:table-cell table:style-name="TableCell2172">
            <text:p text:style-name="P2173"><text:span text:style-name="T2174">Оказываются</text:span><text:span text:style-name="T2175"><text:s/></text:span><text:span text:style-name="T2176">основания</text:span><text:span text:style-name="T2177"><text:s/></text:span><text:span text:style-name="T2178">такого</text:span><text:span text:style-name="T2179"><text:s/></text:span><text:span text:style-name="T2180">вывода</text:span></text:p>
          </table:table-cell>
        </table:table-row>
        <table:table-row table:style-name="TableRow2181">
          <table:table-cell table:style-name="TableCell2182">
            <text:p text:style-name="P2183"><text:span text:style-name="T2184">подпункт 11 пункта 46</text:span></text:p>
          </table:table-cell>
          <table:table-cell table:style-name="TableCell2185">
            <text:p text:style-name="P2186"><text:span text:style-name="T2187">Заявление</text:span><text:span text:style-name="T2188"><text:s/></text:span><text:span text:style-name="T2189">подано</text:span><text:span text:style-name="T2190"><text:s/></text:span><text:span text:style-name="T2191">за</text:span><text:span text:style-name="T2192"><text:s/></text:span><text:span text:style-name="T2193">пределами<text:s/></text:span><text:span text:style-name="T2194">периода, указанного в</text:span><text:span text:style-name="T2195"><text:s/></text:span><text:span text:style-name="T2196">пункте 33 настоящего<text:s/></text:span><text:span text:style-name="T2197">Административного регламента</text:span></text:p>
          </table:table-cell>
          <table:table-cell table:style-name="TableCell2198">
            <text:p text:style-name="P2199"><text:span text:style-name="T2200">Оказываются</text:span><text:span text:style-name="T2201"><text:s/></text:span><text:span text:style-name="T2202">основания</text:span><text:span text:style-name="T2203"><text:s/></text:span><text:span text:style-name="T2204">такого</text:span><text:span text:style-name="T2205"><text:s/></text:span><text:span text:style-name="T2206">вывода</text:span></text:p>
          </table:table-cell>
        </table:table-row>
        <table:table-row table:style-name="TableRow2207">
          <table:table-cell table:style-name="TableCell2208">
            <text:p text:style-name="P2209"><text:span text:style-name="T2210">подпункт 12 пункта 46</text:span></text:p>
          </table:table-cell>
          <table:table-cell table:style-name="TableCell2211">
            <text:p text:style-name="P2212"><text:span text:style-name="T2213">Несоответствие</text:span><text:span text:style-name="T2214"><text:s/></text:span><text:span text:style-name="T2215">документов, указанных в</text:span><text:span text:style-name="T2216"><text:s/></text:span><text:span text:style-name="T2217">пункте 37<text:s/></text:span><text:span text:style-name="T2218">настоящего</text:span><text:span text:style-name="T2219"><text:s/></text:span><text:span text:style-name="T2220">Административного<text:s/></text:span><text:span text:style-name="T2221">регламента, по форме<text:s/></text:span><text:span text:style-name="T2222">или</text:span><text:span text:style-name="T2223"><text:s/></text:span><text:span text:style-name="T2224">содержанию</text:span><text:span text:style-name="T2225"><text:s/></text:span><text:span text:style-name="T2226">требованиям законодательства Российской<text:s/></text:span><text:span text:style-name="T2227">Федерации</text:span></text:p>
          </table:table-cell>
          <table:table-cell table:style-name="TableCell2228">
            <text:p text:style-name="P2229"><text:span text:style-name="T2230">Оказывается</text:span><text:span text:style-name="T2231"><text:s/></text:span><text:span text:style-name="T2232">исчерпывающий</text:span><text:span text:style-name="T2233"><text:s/></text:span><text:span text:style-name="T2234">перечень<text:s/></text:span><text:span text:style-name="T2235">документов, содержащих недостатки</text:span></text:p>
          </table:table-cell>
        </table:table-row>
        <table:table-row table:style-name="TableRow2236">
          <table:table-cell table:style-name="TableCell2237">
            <text:p text:style-name="P2238"><text:span text:style-name="T2239">подпункт 13 пункта 46</text:span></text:p>
          </table:table-cell>
          <table:table-cell table:style-name="TableCell2240">
            <text:p text:style-name="P2241"><text:span text:style-name="T2242">Обращение заявителя в Организацию,</text:span><text:span text:style-name="T2243"><text:s/></text:span><text:span text:style-name="T2244">реализующую<text:s/></text:span><text:span text:style-name="T2245">исключительно</text:span><text:span text:style-name="T2246"><text:s/></text:span><text:span text:style-name="T2247">адаптированную<text:s/></text:span><text:span text:style-name="T2248">программу,</text:span><text:span text:style-name="T2249"><text:s/></text:span><text:span text:style-name="T2250">с</text:span><text:span text:style-name="T2251"><text:s/></text:span><text:span text:style-name="T2252">заявлением</text:span><text:span text:style-name="T2253"><text:s/>о</text:span><text:span text:style-name="T2254"><text:s/></text:span><text:span text:style-name="T2255">приеме на</text:span><text:span text:style-name="T2256"><text:s/></text:span><text:span text:style-name="T2257">образовательную<text:s/></text:span><text:span text:style-name="T2258">программу,<text:s/></text:span><text:span text:style-name="T2259">не</text:span><text:span text:style-name="T2260"><text:s/></text:span><text:span text:style-name="T2261">предусмотренную<text:s/></text:span><text:span text:style-name="T2262">в Организации</text:span></text:p>
          </table:table-cell>
          <table:table-cell table:style-name="TableCell2263">
            <text:p text:style-name="P2264"><text:span text:style-name="T2265">Оказываются</text:span><text:span text:style-name="T2266"><text:s/></text:span><text:span text:style-name="T2267">основания</text:span><text:span text:style-name="T2268"><text:s/></text:span><text:span text:style-name="T2269">такого</text:span><text:span text:style-name="T2270"><text:s/></text:span><text:span text:style-name="T2271">вывода</text:span></text:p>
          </table:table-cell>
        </table:table-row>
        <text:soft-page-break/>
        <table:table-row table:style-name="TableRow2272">
          <table:table-cell table:style-name="TableCell2273">
            <text:p text:style-name="P2274"><text:span text:style-name="T2275">подпункт 14 пункта 46</text:span></text:p>
          </table:table-cell>
          <table:table-cell table:style-name="TableCell2276">
            <text:p text:style-name="P2277"><text:span text:style-name="T2278">Несоответствие возраста ребенка,</text:span><text:span text:style-name="T2279"><text:s/></text:span><text:span text:style-name="T2280">в</text:span><text:span text:style-name="T2281"><text:s/></text:span><text:span text:style-name="T2282">интересах которого действует</text:span><text:span text:style-name="T2283"><text:s/></text:span><text:span text:style-name="T2284">родитель</text:span><text:span text:style-name="T2285"><text:s/></text:span><text:span text:style-name="T2286">(законный представитель),</text:span><text:span text:style-name="T2287"><text:s/></text:span><text:span text:style-name="T2288">требованиям<text:s/></text:span><text:span text:style-name="T2289">действующего</text:span><text:span text:style-name="T2290"><text:s/></text:span><text:span text:style-name="T2291">законодательства<text:s/></text:span><text:span text:style-name="T2292">(ребенок не</text:span><text:span text:style-name="T2293"><text:s/></text:span><text:span text:style-name="T2294">достиг возраста 6 лет</text:span><text:span text:style-name="T2295"><text:s/></text:span><text:span text:style-name="T2296">и</text:span><text:span text:style-name="T2297"><text:s/></text:span><text:span text:style-name="T2298">6</text:span><text:span text:style-name="T2299"><text:s/></text:span><text:span text:style-name="T2300">месяцев</text:span><text:span text:style-name="T2301"><text:s/></text:span><text:span text:style-name="T2302">или</text:span><text:span text:style-name="T2303"><text:s/></text:span><text:span text:style-name="T2304">уже</text:span><text:span text:style-name="T2305"><text:s/></text:span><text:span text:style-name="T2306">достиг<text:s/></text:span><text:span text:style-name="T2307">возраста 8</text:span><text:span text:style-name="T2308"><text:s/></text:span><text:span text:style-name="T2309">лет на момент начала<text:s/></text:span><text:span text:style-name="T2310">получения</text:span><text:span text:style-name="T2311"><text:s/></text:span><text:span text:style-name="T2312">начального</text:span><text:span text:style-name="T2313"><text:s/></text:span><text:span text:style-name="T2314">общего образования) при</text:span><text:span text:style-name="T2315"><text:s/></text:span><text:span text:style-name="T2316">отсутствии разрешения на</text:span><text:span text:style-name="T2317"><text:s/></text:span><text:span text:style-name="T2318">прием</text:span><text:span text:style-name="T2319"><text:s/></text:span><text:span text:style-name="T2320">ребенка в</text:span><text:span text:style-name="T2321"> </text:span><text:span text:style-name="T2322">Организацию</text:span></text:p>
          </table:table-cell>
          <table:table-cell table:style-name="TableCell2323">
            <text:p text:style-name="P2324"><text:span text:style-name="T2325">Указываются</text:span><text:span text:style-name="T2326"><text:s/></text:span><text:span text:style-name="T2327">основания</text:span><text:span text:style-name="T2328"><text:s/></text:span><text:span text:style-name="T2329">такого</text:span><text:span text:style-name="T2330"><text:s/></text:span><text:span text:style-name="T2331">вывода</text:span></text:p>
          </table:table-cell>
        </table:table-row>
      </table:table>
      <text:p text:style-name="P2332"/>
      <text:p text:style-name="P2333"><text:span text:style-name="T2334">Дополнительная<text:s/></text:span><text:span text:style-name="T2335">информация:</text:span><text:span text:style-name="T2336"><text:s/></text:span><text:span text:style-name="T2337"><text:tab/></text:span></text:p>
      <text:p text:style-name="P2338"/>
      <text:p text:style-name="P2339"><text:span text:style-name="T2340">Вы вправе повторно обратиться в Организацию с заявлением о предоставлении<text:s/></text:span><text:span text:style-name="T2341">муниципальной услуги</text:span><text:span text:style-name="T2342"><text:s/>после устранения указанных нарушений.</text:span></text:p>
      <text:p text:style-name="P2343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344"/>
      <text:p text:style-name="P2345"/>
      <text:p text:style-name="P2346">_______________________<text:tab/><text:tab/><text:tab/><text:tab/><text:tab/>__________________</text:p>
      <text:p text:style-name="P2347"><text:span text:style-name="T2348">Должность и<text:s/></text:span><text:span text:style-name="T2349">ФИО<text:s/></text:span><text:span text:style-name="T2350">сотрудника,<text:s/></text:span><text:span text:style-name="T2351">принявшего решение</text:span><text:span text:style-name="T2352"><text:tab/></text:span><text:span text:style-name="T2353"><text:tab/></text:span><text:span text:style-name="T2354"><text:tab/></text:span><text:span text:style-name="T2355"><text:tab/></text:span><text:span text:style-name="T2356"><text:tab/>подпись</text:span></text:p>
      <text:p text:style-name="P2357"/>
      <text:soft-page-break/>
      <text:p text:style-name="P2358"><text:span text:style-name="T2359">Приложение</text:span><text:span text:style-name="T2360"><text:s/></text:span><text:span text:style-name="T2361">№</text:span><text:span text:style-name="T2362"><text:s/></text:span><text:span text:style-name="T2363">3<text:s/></text:span></text:p>
      <text:p text:style-name="P2364"><text:span text:style-name="T2365">к</text:span><text:span text:style-name="T2366"><text:s/></text:span><text:span text:style-name="T2367">Административному</text:span><text:span text:style-name="T2368"><text:s/></text:span><text:span text:style-name="T2369">регламенту<text:s/></text:span><text:span text:style-name="T2370">по</text:span><text:span text:style-name="T2371"><text:s/></text:span><text:span text:style-name="T2372">предоставлению</text:span><text:span text:style-name="T2373"><text:s/></text:span><text:span text:style-name="T2374">муниципальной</text:span><text:span text:style-name="T2375"><text:s/></text:span><text:span text:style-name="T2376">услуги</text:span></text:p>
      <text:p text:style-name="P2377"/>
      <text:p text:style-name="P2378"/>
      <text:p text:style-name="P2379">Форма решения о приеме на обучение в муниципальную образовательную организацию, реализующую программу общего образования на территории ___________ (наименование МО)</text:p>
      <text:p text:style-name="P2380"/>
      <text:p text:style-name="P2381"/>
      <text:p text:style-name="P2382"/>
      <text:p text:style-name="P2383">_______________________________</text:p>
      <text:p text:style-name="P2384"><text:span text:style-name="T2385">Наименование</text:span><text:span text:style-name="T2386"><text:s/></text:span><text:span text:style-name="T2387">Организации</text:span></text:p>
      <text:p text:style-name="P2388"/>
      <text:p text:style-name="P2389"><text:span text:style-name="T2390">Кому:</text:span><text:span text:style-name="T2391"><text:s/></text:span><text:span text:style-name="T2392"><text:tab/></text:span></text:p>
      <text:p text:style-name="P2393"/>
      <text:p text:style-name="P2394">РЕШЕНИЕ</text:p>
      <text:p text:style-name="P2395"><text:span text:style-name="T2396">о</text:span><text:span text:style-name="T2397"><text:s/></text:span><text:span text:style-name="T2398">приеме</text:span><text:span text:style-name="T2399"><text:s/></text:span><text:span text:style-name="T2400">на</text:span><text:span text:style-name="T2401"><text:s/></text:span><text:span text:style-name="T2402">обучение в</text:span><text:span text:style-name="T2403"><text:s/></text:span><text:span text:style-name="T2404">муниципальную образовательную организацию, реализующую программу общего образования на территории<text:s/></text:span><text:span text:style-name="T2405"><text:line-break/>___________ (наименование МО)</text:span></text:p>
      <text:p text:style-name="P2406"/>
      <text:p text:style-name="P2407"><text:span text:style-name="T2408">ОТ</text:span><text:span text:style-name="T2409"><text:s/></text:span><text:span text:style-name="T2410"><text:tab/></text:span><text:span text:style-name="T2411"><text:tab/></text:span><text:span text:style-name="T2412">№<text:s/></text:span><text:span text:style-name="T2413"><text:tab/></text:span></text:p>
      <text:p text:style-name="P2414"/>
      <text:p text:style-name="P2415"><text:span text:style-name="T2416">Ваше заявление от<text:s/></text:span><text:span text:style-name="T2417"><text:tab/></text:span><text:span text:style-name="T2418"><text:tab/></text:span><text:span text:style-name="T2419"><text:s/>№<text:s/></text:span><text:span text:style-name="T2420"><text:tab/></text:span><text:span text:style-name="T2421"><text:tab/></text:span><text:span text:style-name="T2422"><text:s/>и прилагаемые к нему документы (копии) Организацией рассмотрены и принято решение о приеме на обучение в ________ (распорядительный акт от _________ №______.</text:span></text:p>
      <text:p text:style-name="P2423"/>
      <text:p text:style-name="P2424"><text:span text:style-name="T2425">Дополнительная</text:span><text:span text:style-name="T2426"><text:s/></text:span><text:span text:style-name="T2427">информация</text:span><text:span text:style-name="T2428">:</text:span><text:span text:style-name="T2429"><text:s/></text:span><text:span text:style-name="T2430"><text:tab/></text:span></text:p>
      <text:p text:style-name="P2431"/>
      <text:p text:style-name="P2432"/>
      <text:p text:style-name="P2433">_______________________<text:tab/><text:tab/><text:tab/><text:tab/><text:tab/>__________________</text:p>
      <text:p text:style-name="P2434"><text:span text:style-name="T2435">Должность и<text:s/></text:span><text:span text:style-name="T2436">ФИО<text:s/></text:span><text:span text:style-name="T2437">сотрудника,<text:s/></text:span><text:span text:style-name="T2438">принявшего решение</text:span><text:span text:style-name="T2439"><text:tab/></text:span><text:span text:style-name="T2440"><text:tab/></text:span><text:span text:style-name="T2441"><text:tab/></text:span><text:span text:style-name="T2442"><text:tab/></text:span><text:span text:style-name="T2443"><text:tab/>подпись</text:span></text:p>
      <text:p text:style-name="P2444"/>
      <text:p text:style-name="P2445"/>
      <text:soft-page-break/>
      <text:p text:style-name="P2446"><text:span text:style-name="T2447">Приложение</text:span><text:span text:style-name="T2448"><text:s/></text:span><text:span text:style-name="T2449">№</text:span><text:span text:style-name="T2450"><text:s/></text:span><text:span text:style-name="T2451">4<text:s/></text:span></text:p>
      <text:p text:style-name="P2452"><text:span text:style-name="T2453">к</text:span><text:span text:style-name="T2454"><text:s/></text:span><text:span text:style-name="T2455">Административному</text:span><text:span text:style-name="T2456"><text:s/></text:span><text:span text:style-name="T2457">регламенту<text:s/></text:span><text:span text:style-name="T2458"><text:line-break/></text:span><text:span text:style-name="T2459">по</text:span><text:span text:style-name="T2460"><text:s/></text:span><text:span text:style-name="T2461">предоставлению</text:span><text:span text:style-name="T2462"><text:s/></text:span><text:span text:style-name="T2463">муниципальной</text:span><text:span text:style-name="T2464"><text:s/></text:span><text:span text:style-name="T2465">услуги</text:span></text:p>
      <text:p text:style-name="P2466"/>
      <text:p text:style-name="P2467"/>
      <text:p text:style-name="P2468">Форма решения об отказе в приеме на обучение в муниципальную образовательную организацию, реализующую программу общего образования<text:s/><text:line-break/>на территории ___________ (наименование МО)</text:p>
      <text:p text:style-name="P2469"/>
      <text:p text:style-name="P2470"/>
      <text:p text:style-name="P2471">_______________________________</text:p>
      <text:p text:style-name="P2472"><text:span text:style-name="T2473">Наименование</text:span><text:span text:style-name="T2474"><text:s/></text:span><text:span text:style-name="T2475">Организации</text:span></text:p>
      <text:p text:style-name="P2476"><text:span text:style-name="T2477">Кому:<text:s/></text:span><text:span text:style-name="T2478"><text:tab/></text:span></text:p>
      <text:p text:style-name="P2479"/>
      <text:p text:style-name="P2480"/>
      <text:p text:style-name="P2481">РЕШЕНИЕ</text:p>
      <text:p text:style-name="P2482"><text:span text:style-name="T2483">об отказе в приеме на обучение в<text:s/></text:span><text:span text:style-name="T2484">муниципальную образовательную организацию,<text:s/></text:span><text:span text:style-name="T2485">реализующую</text:span><text:span text:style-name="T2486"><text:s/></text:span><text:span text:style-name="T2487">программу</text:span><text:span text:style-name="T2488"><text:s/></text:span><text:span text:style-name="T2489">общего</text:span><text:span text:style-name="T2490"><text:s/></text:span><text:span text:style-name="T2491">образования</text:span><text:span text:style-name="T2492"><text:s/>на территории<text:s/></text:span><text:span text:style-name="T2493"><text:line-break/>___________ (наименование МО)</text:span></text:p>
      <text:p text:style-name="P2494"/>
      <text:p text:style-name="P2495"><text:span text:style-name="T2496">от<text:s/></text:span><text:span text:style-name="T2497"><text:tab/></text:span><text:span text:style-name="T2498"><text:tab/>№ _____________</text:span></text:p>
      <text:p text:style-name="P2499"><text:span text:style-name="T2500">Ваше заявление от _______ №___ и прилагаемые к нему документы (копии) Организацией рассмотрены и принято решение об отказе в приеме на обучение в<text:s/></text:span><text:span text:style-name="T2501"><text:tab/></text:span></text:p>
      <text:p text:style-name="P2502"/>
      <table:table table:style-name="Table2503">
        <table:table-columns>
          <table:table-column table:style-name="TableColumn2504"/>
          <table:table-column table:style-name="TableColumn2505"/>
        </table:table-columns>
        <table:table-row table:style-name="TableRow2506">
          <table:table-cell table:style-name="TableCell2507">
            <text:p text:style-name="P2508"><text:span text:style-name="T2509">№ пункта Административного<text:s/></text:span><text:span text:style-name="T2510">регламента</text:span></text:p>
          </table:table-cell>
          <table:table-cell table:style-name="TableCell2511">
            <text:p text:style-name="P2512"><text:span text:style-name="T2513">Наименование основания для отказа в соответствии<text:s/></text:span><text:span text:style-name="T2514"><text:line-break/>с единым<text:s/></text:span><text:span text:style-name="T2515">стандартом</text:span></text:p>
          </table:table-cell>
        </table:table-row>
        <table:table-row table:style-name="TableRow2516">
          <table:table-cell table:style-name="TableCell2517">
            <text:p text:style-name="P2518"><text:span text:style-name="T2519">подпункт 1<text:s/></text:span><text:span text:style-name="T2520"><text:line-break/>пункта 48</text:span></text:p>
          </table:table-cell>
          <table:table-cell table:style-name="TableCell2521">
            <text:p text:style-name="P2522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<text:s/><text:line-break/>в Организацию</text:p>
          </table:table-cell>
        </table:table-row>
        <table:table-row table:style-name="TableRow2523">
          <table:table-cell table:style-name="TableCell2524">
            <text:p text:style-name="P2525"><text:span text:style-name="T2526">подпункт 2 пункта 48</text:span></text:p>
          </table:table-cell>
          <table:table-cell table:style-name="TableCell2527">
            <text:p text:style-name="P2528">Отзыв заявления по инициативе заявителя</text:p>
          </table:table-cell>
        </table:table-row>
        <table:table-row table:style-name="TableRow2529">
          <table:table-cell table:style-name="TableCell2530">
            <text:p text:style-name="P2531"><text:span text:style-name="T2532">подпункт 3<text:s/></text:span><text:span text:style-name="T2533"><text:line-break/>пункта 48</text:span></text:p>
          </table:table-cell>
          <table:table-cell table:style-name="TableCell2534">
            <text:p text:style-name="P2535">Отсутствие в муниципальной образовательной организации свободных мест, за исключением случаев, предусмотренных частями 5 и 6 статьи 67 и статьей 88 Закона об образовании</text:p>
          </table:table-cell>
        </table:table-row>
      </table:table>
      <text:p text:style-name="P2536"><text:span text:style-name="T2537">Дополнительная информация:<text:s/></text:span><text:span text:style-name="T2538"><text:tab/></text:span></text:p>
      <text:p text:style-name="P2539"><text:span text:style-name="T2540">Вы вправе повторно обратиться в Организацию с заявлением о предоставлении<text:s/></text:span><text:span text:style-name="T2541">муниципальной услуги</text:span><text:span text:style-name="T2542">.</text:span></text:p>
      <text:p text:style-name="P2543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544"/>
      <text:p text:style-name="P2545">_______________________<text:tab/><text:tab/><text:tab/><text:tab/><text:tab/>__________________</text:p>
      <text:p text:style-name="P2546"><text:span text:style-name="T2547">Должность и<text:s/></text:span><text:span text:style-name="T2548">ФИО<text:s/></text:span><text:span text:style-name="T2549">сотрудника,<text:s/></text:span><text:span text:style-name="T2550">принявшего решение</text:span><text:span text:style-name="T2551"><text:tab/></text:span><text:span text:style-name="T2552"><text:tab/></text:span><text:span text:style-name="T2553"><text:tab/></text:span><text:span text:style-name="T2554"><text:tab/></text:span><text:span text:style-name="T2555"><text:tab/>подпись</text:span></text:p>
      <text:p text:style-name="P2556"/>
      <text:p text:style-name="P2557"/>
      <text:soft-page-break/>
      <text:p text:style-name="P2558"><text:span text:style-name="T2559">Приложение</text:span><text:span text:style-name="T2560"><text:s/></text:span><text:span text:style-name="T2561">№</text:span><text:span text:style-name="T2562"><text:s/></text:span><text:span text:style-name="T2563">5<text:s/></text:span></text:p>
      <text:p text:style-name="P2564"><text:span text:style-name="T2565">к</text:span><text:span text:style-name="T2566"><text:s/></text:span><text:span text:style-name="T2567">Административному</text:span><text:span text:style-name="T2568"><text:s/></text:span><text:span text:style-name="T2569">регламенту<text:s/></text:span><text:span text:style-name="T2570">по</text:span><text:span text:style-name="T2571"><text:s/></text:span><text:span text:style-name="T2572">предоставлению</text:span><text:span text:style-name="T2573"><text:s/></text:span><text:span text:style-name="T2574">муниципальной</text:span><text:span text:style-name="T2575"><text:s/></text:span><text:span text:style-name="T2576">услуги</text:span></text:p>
      <text:p text:style-name="P2577"/>
      <text:p text:style-name="P2578"/>
      <text:p text:style-name="P2579"><text:span text:style-name="T2580">Перечень</text:span><text:span text:style-name="T2581"><text:s/></text:span><text:span text:style-name="T2582">нормативных правовых актов,</text:span><text:span text:style-name="T2583"><text:s/></text:span><text:span text:style-name="T2584">регулирующих предоставление</text:span><text:span text:style-name="T2585"><text:s/></text:span><text:span text:style-name="T2586">муниципальной услуги (с указанием их реквизитов и источников официального опубликования)</text:span></text:p>
      <text:p text:style-name="P2587"/>
      <text:list text:style-name="LFO21" text:continue-numbering="true">
        <text:list-item>
          <text:p text:style-name="P2588">Федеральный закон от 27 июля 2010 года № 210-ФЗ «Об организации предоставления государственных и муниципальных услуг» (Собрание законодательства Российской Федерации, 2010, № 31, ст. 4179).</text:p>
        </text:list-item>
        <text:list-item>
          <text:p text:style-name="P2589">Федеральный закон от 27 июля 2006 года № 149-ФЗ «Об информации, информационных технологиях и о защите информации» (Собрание законодательства Российской Федерации, 2006, № 31, ст. 3448).</text:p>
        </text:list-item>
        <text:list-item>
          <text:p text:style-name="P2590">Федеральный закон от 27 июля 2006 г. № 152-ФЗ «О персональных данных» (Собрание законодательства Российской Федерации, 2006, № 31, ст. 3451; 2017, № 31, ст. 4772).</text:p>
        </text:list-item>
        <text:list-item>
          <text:p text:style-name="P2591">Федеральный закон от 6 апреля 2011 года № 63-ФЗ «Об электронной подписи» (Собрание законодательства Российской Федерации, 2011, № 15, ст. 2036).</text:p>
        </text:list-item>
        <text:list-item>
          <text:p text:style-name="P2592">Федеральный закон от 21 декабря 2012 года № 273-ФЗ «Об образовании в Российской Федерации» (Собрание законодательства Российской Федерации, 2012, № 53, ст. 7598; 2014, № 19, ст. 2289; 2016, № 27, ст. 4160; 2016, № 27, ст. 4246; 2018, № 32, ст. 5110; 2019, № 30, ст. 4134; 2019, № 49, ст. 6970; 2020, № 12, ст. 1645).</text:p>
        </text:list-item>
        <text:list-item>
          <text:p text:style-name="P2593">Федеральный закон от 6 октября 2003 года № 131-ФЗ «Об общих принципах организации местного самоуправления в Российской Федерации» (Собрание законодательства Российской Федерации, 2003, № 40, ст. 3822).</text:p>
        </text:list-item>
        <text:list-item>
          <text:p text:style-name="P2594">Федеральный закон от 27 мая 1998 года № 76-ФЗ «О статусе военнослужащих» (Собрание законодательства Российской Федерации, 1998, № 22, ст. 2331; 2013, № 27, ст. 3477).</text:p>
        </text:list-item>
        <text:list-item>
          <text:p text:style-name="P2595">Федеральный закон от 17 января 1992 года № 2202-1 «О прокуратуре Российской Федерации» (Собрание законодательства Российской Федерации, 1995, № 47, ст. 4472; 2013, № 27, ст. 3477).</text:p>
        </text:list-item>
        <text:list-item>
          <text:p text:style-name="P2596">Федеральный закон от 28 декабря 2010 года № 403-ФЗ «О Следственном комитете Российской Федерации» (Собрание законодательства Российской Федерации, 2011, № 1, ст. 15; 2013, № 27, ст. 3477).</text:p>
        </text:list-item>
        <text:list-item>
          <text:p text:style-name="P2597">Закон Российской Федерации от 26 июня 1992 года № 3132-1 «О статусе судей в Российской Федерации» (Ведомости Съезда народных депутатов Российской Федерации и Верховного Совета Российской Федерации, 1992, № 30, ст. 1792; Собрание законодательства Российской Федерации, 2013, № 27, ст. 3477).</text:p>
        </text:list-item>
        <text:list-item>
          <text:p text:style-name="P2598">Постановление Правительства Российской Федерации от 16.05.2011 № 373 «О разработке и утверждении административных регламентов осуществления государственного контроля (надзора) и административных<text:s/><text:soft-page-break/>регламентов предоставления государственных услуг» (Собрание законодательства Российской Федерации», 2011, № 22, ст. 3169).</text:p>
        </text:list-item>
        <text:list-item>
          <text:p text:style-name="P2599">Постановление Правительства Российской Федерации от 25.01.2013 № 33 «Об использовании простой электронной подписи при оказании государственных и муниципальных услуг» (Собрание законодательства Российской Федерации, 2013, № 5, ст. 377).</text:p>
        </text:list-item>
        <text:list-item>
          <text:p text:style-name="P2600"><text:span text:style-name="T2601">Постановление Правительства Российской Федерации от 26.03.2016 № 236 «О требованиях к предоставлению в электронной форме государственных и муниципальных услуг» (Собрание законодательства Российской Федерации, 2016, № 15, ст. 2084).</text:span></text:p>
        </text:list-item>
        <text:list-item>
          <text:p text:style-name="P2602">Постановление Правительства Российской Федерации от 20.11.2012 № 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Собрание законодательства Российской Федерации, 2012, № 48, ст. 6706).</text:p>
        </text:list-item>
        <text:list-item>
          <text:p text:style-name="P2603">Постановление Правительства Российской Федерации от 10.07.2013 № 584 «Об использовании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3, № 30, ст. 4108).</text:p>
        </text:list-item>
        <text:list-item>
          <text:p text:style-name="P2604">Постановление Правительства Российской Федерации от 28.11.2011 № 977 «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1, ст. 7284).</text:p>
        </text:list-item>
        <text:list-item>
          <text:p text:style-name="P2605"><text:span text:style-name="T2606">Приказ Министерства просвещения Российской Федерации от 02.09.2020 № 458 «Об утверждении Порядка приема на обучение по образовательным программам начального общего, основного общего и среднего общего образования» (официальный интернет-портал правовой информации<text:s/></text:span><text:a xlink:href="http://www.pravo.gov.ru/" office:target-frame-name="_top" xlink:show="replace"><text:span text:style-name="T2607">http://www.pravo.gov.ru,<text:s/></text:span></text:a><text:span text:style-name="T2608">11 сентября 2020 г.).</text:span></text:p>
        </text:list-item>
        <text:list-item>
          <text:p text:style-name="P2609">Федеральный закон от 7 февраля 2011 года № 3-ФЗ «О полиции» (Собрание законодательства Российской Федерации, 2011, № 7, ст. 900; 2013, № 27, ст. 3477; 2015, № 7, ст. 1022).</text:p>
        </text:list-item>
        <text:list-item>
          <text:p text:style-name="P2610">Федеральный закон от 30 декабря 2012 года № 283-ФЗ «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» (Собрание законодательства Российской Федерации, 2012, № 53, ст. 7608; 2013, № 27, ст. 3477).</text:p>
        </text:list-item>
        <text:list-item>
          <text:p text:style-name="P2611">Основы законодательства Российской Федерации о нотариате (Ведомости Съезда народных депутатов Российской Федерации и Верховного<text:s/><text:soft-page-break/>Совета Российской Федерации, 1993, № 10, ст. 357).</text:p>
        </text:list-item>
        <text:list-item>
          <text:p text:style-name="P2612">Постановление Правительства Российской Федерации от 12.12.2012 № 1284 «Об оценке гражданами эффективности деятельности руководителей территориальных органов федеральных органов исполнительной власти (их 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 (Собрание законодательства Российской Федерации, 2012, ст. 7219).</text:p>
        </text:list-item>
      </text:list>
      <text:soft-page-break/>
      <text:p text:style-name="P2613"><text:span text:style-name="T2614">Приложение № 6<text:s/></text:span></text:p>
      <text:p text:style-name="P2615">к Административному регламенту<text:s/><text:line-break/>по предоставлению муниципальной услуги</text:p>
      <text:p text:style-name="P2616"/>
      <text:p text:style-name="P2617"><text:span text:style-name="T2618">Форма заявления о зачислении в<text:s/></text:span><text:span text:style-name="T2619">муниципальную образовательную организацию,<text:s/></text:span><text:span text:style-name="T2620">реализующую</text:span><text:span text:style-name="T2621"><text:s/></text:span><text:span text:style-name="T2622">программу</text:span><text:span text:style-name="T2623"><text:s/></text:span><text:span text:style-name="T2624">общего</text:span><text:span text:style-name="T2625"><text:s/></text:span><text:span text:style-name="T2626">образования</text:span><text:span text:style-name="T2627"><text:s/>на территории<text:s/></text:span><text:span text:style-name="T2628"><text:line-break/>___________ (наименование МО)</text:span></text:p>
      <text:p text:style-name="P2629"/>
      <text:p text:style-name="P2630"><text:span text:style-name="T2631">Руководителю</text:span><text:span text:style-name="T2632"><text:s/></text:span><text:span text:style-name="T2633">_____________________</text:span><text:span text:style-name="T2634"><text:s/></text:span></text:p>
      <text:p text:style-name="P2635"><text:span text:style-name="T2636">(наименование общеобразовательной организации)</text:span></text:p>
      <text:p text:style-name="P2637"><text:span text:style-name="T2638">от</text:span><text:span text:style-name="T2639"><text:s/>_______________________________</text:span></text:p>
      <text:p text:style-name="P2640"><text:span text:style-name="T2641">(ФИО заявителя)</text:span><text:span text:style-name="T2642"><text:s/></text:span></text:p>
      <text:p text:style-name="P2643">адрес регистрации: ____________________</text:p>
      <text:p text:style-name="P2644"><text:span text:style-name="T2645">адрес проживания:</text:span><text:span text:style-name="T2646"><text:s/>__________________</text:span></text:p>
      <text:p text:style-name="P2647">__________________________________</text:p>
      <text:p text:style-name="P2648">(документ, удостоверяющий личность заявителя (№, серия, дата выдачи, кем выдан)</text:p>
      <text:p text:style-name="P2649">контактный телефон: __________________<text:s/></text:p>
      <text:p text:style-name="P2650"><text:span text:style-name="T2651">электронная почта: ____________________<text:s/></text:span><text:span text:style-name="T2652"><text:s/></text:span></text:p>
      <text:p text:style-name="P2653"/>
      <text:p text:style-name="P2654">ЗАЯВЛЕНИЕ<text:s/></text:p>
      <text:p text:style-name="P2655"><text:span text:style-name="T2656">о зачислении в муниципальную образовательную организацию, реализующую программу общего образования на территории ___________ (наименование МО)</text:span></text:p>
      <text:p text:style-name="P2657"><text:span text:style-name="T2658"><text:s/></text:span></text:p>
      <text:p text:style-name="P2659"><text:span text:style-name="T2660"><text:s/></text:span></text:p>
      <text:p text:style-name="P2661"><text:span text:style-name="T2662">Прошу принять моего ребенка (сына, дочь) / меня ______________________________________<text:s/></text:span></text:p>
      <text:p text:style-name="P2663"><text:span text:style-name="T2664">(фамилия, имя, отчество (при наличии), дата рождения)</text:span></text:p>
      <text:p text:style-name="P2665"><text:span text:style-name="T2666">_________________________________________________________________________________<text:s/></text:span></text:p>
      <text:p text:style-name="P2667"><text:span text:style-name="T2668">(свидетельство о рождении ребенка (№, серия, дата выдачи, кем выдан, номер актовой записи) или паспорт (№, серия, дата выдачи, кем выдан)</text:span></text:p>
      <text:p text:style-name="P2669"><text:span text:style-name="T2670">_________________________________________________________________________________<text:s/></text:span></text:p>
      <text:p text:style-name="P2671">(адрес регистрации)</text:p>
      <text:p text:style-name="P2672">_________________________________________________________________________________<text:s/></text:p>
      <text:p text:style-name="P2673"><text:span text:style-name="T2674">(адрес проживания)</text:span></text:p>
      <text:p text:style-name="P2675">в _____ класс ___________ учебного года<text:s/></text:p>
      <text:p text:style-name="P2676"><text:span text:style-name="T2677"><text:s/></text:span></text:p>
      <text:p text:style-name="P2678"><text:span text:style-name="T2679">Сведения о втором родителе: _________________________________________________________<text:s/></text:span></text:p>
      <text:p text:style-name="P2680"><text:span text:style-name="T2681">(фамилия, имя, отчество (при наличии)</text:span></text:p>
      <text:p text:style-name="P2682"><text:span text:style-name="T2683">__________________________________________________________________________________<text:s/></text:span></text:p>
      <text:p text:style-name="P2684">(адрес регистрации)</text:p>
      <text:p text:style-name="P2685">__________________________________________________________________________________<text:s/></text:p>
      <text:p text:style-name="P2686"><text:span text:style-name="T2687">(адрес проживания)</text:span></text:p>
      <text:p text:style-name="P2688"><text:span text:style-name="T2689">____________________________<text:s/></text:span><text:span text:style-name="T2690"><text:tab/></text:span><text:span text:style-name="T2691"><text:tab/></text:span><text:span text:style-name="T2692"><text:tab/></text:span><text:span text:style-name="T2693"><text:tab/>__________________________________</text:span></text:p>
      <text:p text:style-name="P2694"><text:span text:style-name="T2695">(контактный телефон)<text:s/></text:span><text:span text:style-name="T2696"><text:tab/></text:span><text:span text:style-name="T2697"><text:tab/></text:span><text:span text:style-name="T2698"><text:tab/></text:span><text:span text:style-name="T2699"><text:tab/></text:span><text:span text:style-name="T2700"><text:tab/></text:span><text:span text:style-name="T2701"><text:tab/></text:span><text:span text:style-name="T2702"><text:tab/>(электронная почта)</text:span></text:p>
      <text:p text:style-name="P2703"><text:span text:style-name="T2704">Сведения о праве внеочередного или первоочередного приема на обучение в общеобразовательные организации: ___________________________________________________<text:s/></text:span></text:p>
      <text:p text:style-name="P2705"><text:span text:style-name="T2706">(в случае подачи заявления о зачислении в 1 класс; при наличии указывается категория)</text:span></text:p>
      <text:p text:style-name="P2707"><text:span text:style-name="T2708">Сведения о праве преимущественного приема на обучение в общеобразовательные организации: ______________________________________________________________________ <text:s/></text:span></text:p>
      <text:p text:style-name="P2709"><text:span text:style-name="T2710">(в случае подачи заявления о зачислении в 1 класс; при наличии указывается категория)</text:span></text:p>
      <text:p text:style-name="P2711"><text:span text:style-name="T2712">Сведения о потребности в обучении по адаптированной основной общеобразовательной программе: ________________________________________________________________________<text:s/></text:span></text:p>
      <text:soft-page-break/>
      <text:p text:style-name="P2713">(в случае наличия указывается вид адаптированной программы) <text:s/></text:p>
      <text:p text:style-name="P2714"><text:span text:style-name="T2715">Язык образования: ___________________________________________________________<text:s/></text:span></text:p>
      <text:p text:style-name="P2716"><text:span text:style-name="T2717">(в случае получения образования на родном языке из числа языков народов Российской Федерации или на иностранном языке)</text:span><text:span text:style-name="T2718"><text:s/></text:span></text:p>
      <text:p text:style-name="P2719"><text:span text:style-name="T2720">Родной язык из числа языков народов Российской Федерации: _________________________<text:s/></text:span></text:p>
      <text:p text:style-name="P2721"><text:span text:style-name="T2722">(в случае реализации права на изучение родного языка из числа языков народов Российской Федерации, в том числе русского языка как родного языка)</text:span><text:span text:style-name="T2723"><text:s text:c="2"/></text:span></text:p>
      <text:p text:style-name="P2724"><text:span text:style-name="T2725">Государственный язык республики Российской Федерации: ____________________________<text:s/></text:span></text:p>
      <text:p text:style-name="P2726"><text:span text:style-name="T2727"><text:s/>(в случае предоставления общеобразовательной организацией возможности изучения государственного языка республики Российской Федерации)</text:span><text:span text:style-name="T2728"><text:s text:c="2"/></text:span></text:p>
      <text:p text:style-name="P2729"><text:span text:style-name="T2730"><text:s/></text:span></text:p>
      <text:p text:style-name="P2731"><text:span text:style-name="T2732">С уставом, сведениями о дате предоставления и регистрационном номере лицензии на осуществление образовательной деятельности, со 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общеобразовательной организации ознакомлен(а).<text:s/></text:span></text:p>
      <text:p text:style-name="P2733"><text:span text:style-name="T2734"><text:s/></text:span></text:p>
      <text:p text:style-name="P2735"><text:span text:style-name="T2736">Решение прошу направить: <text:s/></text:span></text:p>
      <text:p text:style-name="P2737"><text:span text:style-name="T2738">□ на бумажном носителе в виде распечатанного экземпляра электронного документа по почте;<text:s/></text:span></text:p>
      <text:p text:style-name="P2739"><text:span text:style-name="T2740">□ на бумажном носителе в виде распечатанного экземпляра электронного документа в МФЦ;<text:s/></text:span></text:p>
      <text:p text:style-name="P2741"><text:span text:style-name="T2742">□ на бумажном носителе в виде распечатанного экземпляра электронного документа при личном обращении в Организацию;<text:s/></text:span></text:p>
      <text:p text:style-name="P2743"><text:span text:style-name="T2744">□ в электронной форме (документ на бумажном носителе, преобразованный в электронную форму путем сканирования или фотографирования с обеспечением машиночитаемого распознавания его реквизитов) посредством электронной почты.<text:s/></text:span></text:p>
      <text:p text:style-name="P2745"><text:span text:style-name="T2746"><text:s/></text:span></text:p>
      <text:p text:style-name="P2747"><text:span text:style-name="T2748">Дата: ______________________ Подпись _________________________<text:s/></text:span></text:p>
      <text:p text:style-name="P2749"><text:span text:style-name="T2750"><text:s/></text:span></text:p>
      <text:p text:style-name="P2751"><text:span text:style-name="T2752">Согласен на обработку персональных данных и персональных данных ребенка в порядке, установленном законодательством Российской Федерации.<text:s/></text:span></text:p>
      <text:p text:style-name="P2753"><text:span text:style-name="T2754"><text:s/></text:span></text:p>
      <text:p text:style-name="P2755"><text:span text:style-name="T2756">Дата: ______________________ <text:s/>Подпись _________________________<text:s/></text:span></text:p>
      <text:soft-page-break/>
      <text:p text:style-name="P2757">Приложение № 7 к Административному регламенту по предоставлению муниципальной услуги</text:p>
      <text:p text:style-name="P2759"/>
      <text:p text:style-name="P2760"/>
      <text:p text:style-name="P2761"><text:span text:style-name="T2762">Состав,</text:span><text:span text:style-name="T2763"><text:s/></text:span><text:span text:style-name="T2764">последовательность</text:span><text:span text:style-name="T2765"><text:s/></text:span><text:span text:style-name="T2766">и</text:span><text:span text:style-name="T2767"><text:s/></text:span><text:span text:style-name="T2768">сроки</text:span><text:span text:style-name="T2769"><text:s/></text:span><text:span text:style-name="T2770">выполнения</text:span><text:span text:style-name="T2771"><text:s/></text:span><text:span text:style-name="T2772">административных</text:span><text:span text:style-name="T2773"><text:s/></text:span><text:span text:style-name="T2774">процедур</text:span><text:span text:style-name="T2775"><text:s/></text:span><text:span text:style-name="T2776">(действий)</text:span><text:span text:style-name="T2777"><text:s/></text:span><text:span text:style-name="T2778">при</text:span><text:span text:style-name="T2779"><text:s/></text:span><text:span text:style-name="T2780">предоставлении</text:span><text:span text:style-name="T2781"><text:s/></text:span><text:span text:style-name="T2782">муниципальной услуги</text:span></text:p>
      <text:p text:style-name="P2783"/>
      <table:table table:style-name="Table2784">
        <table:table-columns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</table:table-columns>
        <table:table-row table:style-name="TableRow2794">
          <table:table-cell table:style-name="TableCell2795">
            <text:p text:style-name="P2796">Основание для начала административной процедуры</text:p>
          </table:table-cell>
          <table:table-cell table:style-name="TableCell2797">
            <text:p text:style-name="P2798">Содержание административных действий</text:p>
          </table:table-cell>
          <table:table-cell table:style-name="TableCell2799">
            <text:p text:style-name="P2800">Срок выполнения администра-тивных действий</text:p>
          </table:table-cell>
          <table:table-cell table:style-name="TableCell2801">
            <text:p text:style-name="P2802">Должностное лицо, ответственное за выполнение административного действия</text:p>
          </table:table-cell>
          <table:table-cell table:style-name="TableCell2803" table:number-columns-spanned="2">
            <text:p text:style-name="P2804">Место выполнения административного действия/ используемая информационная система</text:p>
          </table:table-cell>
          <table:covered-table-cell/>
          <table:table-cell table:style-name="TableCell2805">
            <text:p text:style-name="P2806">Критерии принятия</text:p>
            <text:p text:style-name="P2807">решения</text:p>
          </table:table-cell>
          <table:table-cell table:style-name="TableCell2808">
            <text:p text:style-name="P2809">Результат</text:p>
            <text:p text:style-name="P2810">административного действия, способ фиксации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1</text:p>
          </table:table-cell>
          <table:table-cell table:style-name="TableCell2816">
            <text:p text:style-name="P2817">2</text:p>
          </table:table-cell>
          <table:table-cell table:style-name="TableCell2818">
            <text:p text:style-name="P2819"><text:span text:style-name="T2820">3</text:span></text:p>
          </table:table-cell>
          <table:table-cell table:style-name="TableCell2821">
            <text:p text:style-name="P2822">4</text:p>
          </table:table-cell>
          <table:table-cell table:style-name="TableCell2823" table:number-columns-spanned="2">
            <text:p text:style-name="P2824">5</text:p>
          </table:table-cell>
          <table:covered-table-cell/>
          <table:table-cell table:style-name="TableCell2825">
            <text:p text:style-name="P2826">6</text:p>
          </table:table-cell>
          <table:table-cell table:style-name="TableCell2827">
            <text:p text:style-name="P2828">7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 table:number-columns-spanned="9">
            <text:p text:style-name="P2833"><text:span text:style-name="T2834">Прием</text:span><text:span text:style-name="T2835"><text:s/></text:span><text:span text:style-name="T2836">и<text:s/></text:span><text:span text:style-name="T2837">регистрация</text:span><text:span text:style-name="T2838"><text:s/></text:span><text:span text:style-name="T2839">зая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0">
          <table:table-cell table:style-name="TableCell2841">
            <text:p text:style-name="P2842"><text:span text:style-name="T2843">Поступление заявления<text:s/></text:span><text:span text:style-name="T2844">и</text:span><text:span text:style-name="T2845"><text:s/></text:span><text:span text:style-name="T2846">документов<text:s/></text:span><text:span text:style-name="T2847">для<text:s/></text:span><text:span text:style-name="T2848">предоставления<text:s/></text:span><text:span text:style-name="T2849">муниципальной услуги</text:span><text:span text:style-name="T2850"><text:s/></text:span><text:span text:style-name="T2851">в</text:span><text:span text:style-name="T2852"><text:s/></text:span><text:span text:style-name="T2853">Организацию</text:span></text:p>
          </table:table-cell>
          <table:table-cell table:style-name="TableCell2854">
            <text:p text:style-name="P2855"><text:span text:style-name="T2856">прием<text:s/></text:span><text:span text:style-name="T2857">и проверка<text:s/></text:span><text:span text:style-name="T2858">комплектности<text:s/></text:span><text:span text:style-name="T2859">документов на<text:s/></text:span><text:span text:style-name="T2860">наличие/отсутствие<text:s/></text:span><text:span text:style-name="T2861">оснований<text:s/></text:span><text:span text:style-name="T2862">для</text:span><text:span text:style-name="T2863"><text:s/>отказа<text:s/></text:span><text:span text:style-name="T2864">в предоставлении муниципальной услуги</text:span><text:span text:style-name="T2865">, предусмотренных<text:s/></text:span><text:span text:style-name="T2866">подразделом «Исчерпывающий перечень оснований для отказа в приеме и регистрации документов, необходимых для предоставления муниципальной услуги»<text:s/></text:span><text:span text:style-name="T2867">Административног</text:span><text:span text:style-name="T2868">о регламента</text:span></text:p>
          </table:table-cell>
          <table:table-cell table:style-name="TableCell2869">
            <text:p text:style-name="P2870"><text:span text:style-name="T2871">1</text:span><text:span text:style-name="T2872"><text:s/></text:span><text:span text:style-name="T2873">рабочий</text:span><text:span text:style-name="T2874"><text:s/></text:span><text:span text:style-name="T2875">день</text:span></text:p>
          </table:table-cell>
          <table:table-cell table:style-name="TableCell2876" table:number-rows-spanned="2">
            <text:p text:style-name="P2877"><text:span text:style-name="T2878">должностное<text:s/></text:span><text:span text:style-name="T2879">лицо<text:s/></text:span><text:span text:style-name="T2880">Организации,<text:s/></text:span><text:span text:style-name="T2881">ответственное</text:span><text:span text:style-name="T2882"><text:s/></text:span><text:span text:style-name="T2883">за<text:s/></text:span><text:span text:style-name="T2884">предоставление<text:s/></text:span><text:span text:style-name="T2885">муниципальной услуги</text:span></text:p>
          </table:table-cell>
          <table:table-cell table:style-name="TableCell2886" table:number-columns-spanned="2" table:number-rows-spanned="2">
            <text:p text:style-name="P2887"><text:span text:style-name="T2888">Организация/ИС</text:span></text:p>
          </table:table-cell>
          <table:covered-table-cell/>
          <table:table-cell table:style-name="TableCell2889" table:number-rows-spanned="2">
            <text:p text:style-name="P2890"/>
          </table:table-cell>
          <table:table-cell table:style-name="TableCell2891" table:number-rows-spanned="2">
            <text:list text:style-name="LFO22" text:continue-numbering="true">
              <text:list-item>
                <text:p text:style-name="P2892"><text:span text:style-name="T2893">Регистрация заявления и</text:span><text:span text:style-name="T2894"><text:s/></text:span><text:span text:style-name="T2895">документов</text:span><text:span text:style-name="T2896"><text:s/></text:span><text:span text:style-name="T2897">в<text:s/></text:span><text:span text:style-name="T2898">ИС</text:span><text:span text:style-name="T2899"><text:s/></text:span><text:span text:style-name="T2900">(присвоение<text:s/></text:span><text:span text:style-name="T2901">номера и<text:s/></text:span><text:span text:style-name="T2902">датирование);</text:span></text:p>
              </text:list-item>
              <text:list-item>
                <text:p text:style-name="P2903"><text:span text:style-name="T2904">Назначение<text:s/></text:span><text:span text:style-name="T2905">должностного<text:s/></text:span><text:span text:style-name="T2906">лица,<text:s/></text:span><text:span text:style-name="T2907">ответственного<text:s/></text:span><text:span text:style-name="T2908">за<text:s/></text:span><text:span text:style-name="T2909">предоставление<text:s/></text:span><text:span text:style-name="T2910">муниципальной услуги, и передача ему<text:s/></text:span><text:span text:style-name="T2911">документов</text:span></text:p>
              </text:list-item>
            </text:list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>в случае выявления оснований для отказа приеме и регистрации документов, информирование заявителя о недостаточности представленных документов,</text:p>
            <text:p text:style-name="P2919">с указанием на соответствующий документ, предусмотренный подразделом «Исчерпывающий перечень документов, необходимых</text:p>
            <text:p text:style-name="P2920"><text:span text:style-name="T2921">для предоставления<text:s/></text:span><text:span text:style-name="T2922">муниципальной услуги</text:span><text:span text:style-name="T2923">, подлежащих предоставлению заявителем» Административного регламента либо о выявленных нарушениях</text:span></text:p>
          </table:table-cell>
          <table:table-cell table:style-name="TableCell2924">
            <text:p text:style-name="P2925">1 рабочий день</text:p>
          </table: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/>
          <table:covered-table-cell>
            <text:p text:style-name="P2928"/>
          </table:covered-table-cell>
          <table:covered-table-cell>
            <text:p text:style-name="P2929"/>
          </table:covered-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 table:number-rows-spanned="3">
            <text:p text:style-name="P2934"/>
          </table:table-cell>
          <table:table-cell table:style-name="TableCell2935">
            <text:p text:style-name="P2936"><text:span text:style-name="T2937">в случае отсутствия оснований для отказа в приеме и регистрации документов для предоставления<text:s/></text:span><text:span text:style-name="T2938">муниципальной услуги</text:span><text:span text:style-name="T2939">, регистрация заявления в электронной базе данных по учету документов/журнал е учета документов</text:span></text:p>
          </table:table-cell>
          <table:table-cell table:style-name="TableCell2940" table:number-rows-spanned="3">
            <text:p text:style-name="P2941">1 рабочий день</text:p>
          </table:table-cell>
          <table:table-cell table:style-name="TableCell2942" table:number-columns-spanned="2">
            <text:p text:style-name="P2943">должностное лицо Организации, ответственное за регистрацию корреспонденции</text:p>
          </table:table-cell>
          <table:covered-table-cell/>
          <table:table-cell table:style-name="TableCell2944">
            <text:p text:style-name="P2945">Организация/ИС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covered-table-cell>
            <text:p text:style-name="P2953"/>
          </table:covered-table-cell>
          <table:table-cell table:style-name="TableCell2954">
            <text:p text:style-name="P2955"><text:span text:style-name="T2956">проверка заявления и документов, представленных для получения<text:s/></text:span><text:span text:style-name="T2957">муниципальной услуги</text:span></text:p>
          </table:table-cell>
          <table:covered-table-cell>
            <text:p text:style-name="P2958"/>
          </table:covered-table-cell>
          <table:table-cell table:style-name="TableCell2959" table:number-columns-spanned="2" table:number-rows-spanned="2">
            <text:p text:style-name="P2960"><text:span text:style-name="T2961">должностное лицо Организации, ответственное за предоставление<text:s/></text:span><text:span text:style-name="T2962">муниципальной услуги</text:span></text:p>
          </table:table-cell>
          <table:covered-table-cell/>
          <table:table-cell table:style-name="TableCell2963" table:number-rows-spanned="2">
            <text:p text:style-name="P2964">Организация/ИС</text:p>
          </table:table-cell>
          <table:table-cell table:style-name="TableCell2965">
            <text:p text:style-name="P2966"/>
          </table:table-cell>
          <table:table-cell table:style-name="TableCell2967" table:number-rows-spanned="2">
            <text:p text:style-name="P2968">Информирование заявителя о приеме заявления к рассмотрению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covered-table-cell>
            <text:p text:style-name="P2972"/>
          </table:covered-table-cell>
          <table:table-cell table:style-name="TableCell2973">
            <text:p text:style-name="P2974">информирование заявителя о приеме заявления к рассмотрению</text:p>
          </table: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/>
          <table:covered-table-cell>
            <text:p text:style-name="P2977"/>
          </table:covered-table-cell>
          <table:table-cell table:style-name="TableCell2978">
            <text:p text:style-name="P2979"><text:span text:style-name="T2980">наличие/отсутствие оснований для отказа в предоставлении<text:s/></text:span><text:span text:style-name="T2981">муниципальной услуги</text:span><text:span text:style-name="T2982">, предусмотренных подразделом «Исчерпывающий перечень оснований для приостановления или отказа в предоставлении<text:s/></text:span><text:span text:style-name="T2983">муниципальной услуги</text:span><text:span text:style-name="T2984">» Административного регламента</text:span></text:p>
          </table:table-cell>
          <table:covered-table-cell>
            <text:p text:style-name="P2985"/>
          </table:covered-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 table:number-columns-spanned="9">
            <text:p text:style-name="P2990">Получение сведений и проверка посредством государственных информационных систем (далее – ГИС)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1">
          <table:table-cell table:style-name="TableCell2992">
            <text:p text:style-name="P2993"><text:span text:style-name="T2994">Пакет зарегистрированных документов, поступивших должностному лицу, ответственному за предоставление<text:s/></text:span><text:span text:style-name="T2995">муниципальной услуги</text:span></text:p>
          </table:table-cell>
          <table:table-cell table:style-name="TableCell2996">
            <text:p text:style-name="P2997">направление межведомственных запросов в органы и организации, указанные в Административном регламенте</text:p>
          </table:table-cell>
          <table:table-cell table:style-name="TableCell2998">
            <text:p text:style-name="P2999">в день регистрации заявления и документов</text:p>
          </table:table-cell>
          <table:table-cell table:style-name="TableCell3000" table:number-columns-spanned="2">
            <text:p text:style-name="P3001"><text:span text:style-name="T3002">должностное лицо Организации, ответственное за предоставление<text:s/></text:span><text:span text:style-name="T3003">муниципальной услуги</text:span></text:p>
          </table:table-cell>
          <table:covered-table-cell/>
          <table:table-cell table:style-name="TableCell3004">
            <text:p text:style-name="P3005">Организация/ ГИС</text:p>
          </table:table-cell>
          <table:table-cell table:style-name="TableCell3006">
            <text:p text:style-name="P3007">отсутствие документов, необходимых для предоставления муниципальной услуги, находящихся в распоряжении государственных органов (организаций)</text:p>
          </table:table-cell>
          <table:table-cell table:style-name="TableCell3008">
            <text:p text:style-name="P3009"><text:span text:style-name="T3010">Направление межведомственного запроса в органы (организации), предоставляющие документы (сведения), предусмотренные подразделом «Исчерпывающий перечень документов и сведений, необходимых для предоставления<text:s/></text:span><text:span text:style-name="T3011">муниципальной услуги</text:span><text:span text:style-name="T3012">,<text:s/></text:span><text:soft-page-break/><text:span text:style-name="T3013">которые находятся в распоряжении государственных органов, органов местного самоуправления или организации Административного регламента, в том числе с использованием ГИС</text:span>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>
            <text:p text:style-name="P3020">получение ответов на межведомственные запросы, формирование полного комплекта документов</text:p>
          </table:table-cell>
          <table:table-cell table:style-name="TableCell3021">
            <text:p text:style-name="P3022">до 5 рабочих дней со дня направления межведомственного запроса в орган или организацию, предоставляющие документ и информацию, если иные сроки не предусмотрены федеральным законодательство и законодательством<text:s/><text:soft-page-break/>Свердловской области<text:s/></text:p>
          </table:table-cell>
          <table:table-cell table:style-name="TableCell3023" table:number-columns-spanned="2">
            <text:p text:style-name="P3024"><text:span text:style-name="T3025">должностное лицо Организации, ответственное за предоставление<text:s/></text:span><text:span text:style-name="T3026">муниципальной услуги</text:span></text:p>
          </table:table-cell>
          <table:covered-table-cell/>
          <table:table-cell table:style-name="TableCell3027">
            <text:p text:style-name="P3028">Организация/ГИС</text:p>
          </table:table-cell>
          <table:table-cell table:style-name="TableCell3029">
            <text:p text:style-name="P3030">-</text:p>
          </table:table-cell>
          <table:table-cell table:style-name="TableCell3031">
            <text:p text:style-name="P3032"><text:span text:style-name="T3033">Получение документов (сведений), необходимых для предоставления<text:s/></text:span><text:span text:style-name="T3034">муниципальной услуги</text:span></text:p>
          </table:table-cell>
          <table:table-cell table:style-name="TableCell3035">
            <text:p text:style-name="P3036"/>
          </table:table-cell>
        </table:table-row>
        <text:soft-page-break/>
        <table:table-row table:style-name="TableRow3037">
          <table:table-cell table:style-name="TableCell3038" table:number-columns-spanned="9">
            <text:p text:style-name="P3039">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0">
          <table:table-cell table:style-name="TableCell3041">
            <text:p text:style-name="P3042"><text:span text:style-name="T3043">Пакет зарегистрированных документов, поступивших должностному лицу Организации, ответственному за предоставление<text:s/></text:span><text:span text:style-name="T3044">муниципальной услуги</text:span></text:p>
          </table:table-cell>
          <table:table-cell table:style-name="TableCell3045">
            <text:p text:style-name="P3046"><text:span text:style-name="T3047">проведение соответствия документов и сведений требованиям нормативных правовых актов предоставления<text:s/></text:span><text:span text:style-name="T3048">муниципальной услуги</text:span></text:p>
          </table:table-cell>
          <table:table-cell table:style-name="TableCell3049">
            <text:p text:style-name="P3050">1 рабочий день</text:p>
          </table:table-cell>
          <table:table-cell table:style-name="TableCell3051" table:number-columns-spanned="2">
            <text:p text:style-name="P3052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053">
            <text:p text:style-name="P3054">Уполномоченный орган/ГИС</text:p>
          </table:table-cell>
          <table:table-cell table:style-name="TableCell3055">
            <text:p text:style-name="P3056"><text:span text:style-name="T3057">основания отказа в предоставлении<text:s/></text:span><text:span text:style-name="T3058">муниципальной услуги</text:span><text:span text:style-name="T3059">, предусмотренные пунктом 46 Административного регламента</text:span></text:p>
          </table:table-cell>
          <table:table-cell table:style-name="TableCell3060">
            <text:p text:style-name="P3061"><text:span text:style-name="T3062">проект результата предоставления<text:s/></text:span><text:span text:style-name="T3063">муниципальной услуги</text:span><text:span text:style-name="T3064"><text:s/>по форме, приведенной в приложении № 2 к Административному регламенту</text:span>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 table:number-columns-spanned="9">
            <text:p text:style-name="P3069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0">
          <table:table-cell table:style-name="TableCell3071">
            <text:p text:style-name="P3072"><text:span text:style-name="T3073">Проект результата предоставления<text:s/></text:span><text:span text:style-name="T3074">муниципальной услуги</text:span><text:span text:style-name="T3075"><text:s/>по форме согласно Приложениям № 1 и № 2 к Административному регламенту</text:span></text:p>
          </table:table-cell>
          <table:table-cell table:style-name="TableCell3076">
            <text:p text:style-name="P3077"><text:span text:style-name="T3078">Принятие решения о предоставления<text:s/></text:span><text:span text:style-name="T3079">муниципальной услуги</text:span><text:span text:style-name="T3080"><text:s/>или об отказе в предоставлении услуги<text:s/></text:span></text:p>
            <text:p text:style-name="P3081"><text:span text:style-name="T3082">Формирование решения о предоставлении<text:s/></text:span><text:span text:style-name="T3083">муниципальной услуги</text:span><text:span text:style-name="T3084"><text:s/>или об отказе в предоставлении<text:s/></text:span><text:span text:style-name="T3085">муниципальной услуги</text:span></text:p>
          </table:table-cell>
          <table:table-cell table:style-name="TableCell3086">
            <text:p text:style-name="P3087">3 рабочих дня</text:p>
          </table:table-cell>
          <table:table-cell table:style-name="TableCell3088" table:number-columns-spanned="2">
            <text:p text:style-name="P3089"><text:span text:style-name="T3090">должностное лицо Организации, ответственное за предоставление<text:s/></text:span><text:span text:style-name="T3091">муниципальной услуги</text:span><text:span text:style-name="T3092">; Руководитель Организации или иное уполномоченное им лицо</text:span></text:p>
          </table:table-cell>
          <table:covered-table-cell/>
          <table:table-cell table:style-name="TableCell3093">
            <text:p text:style-name="P3094">Организация/ГИС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<text:span text:style-name="T3099">результат предоставления<text:s/></text:span><text:span text:style-name="T3100">муниципальной услуги</text:span><text:span text:style-name="T3101"><text:s/>по форме, приведенной в Приложениях № 1 и № 2 к Административному регламенту, подписанный руководителем Организации или иного уполномоченного им лица</text:span>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 table:number-columns-spanned="9">
            <text:p text:style-name="P3106">Выдача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7">
          <table:table-cell table:style-name="TableCell3108">
            <text:p text:style-name="P3109"><text:span text:style-name="T3110">Формирование и регистрация результата<text:s/></text:span><text:span text:style-name="T3111">муниципальной услуги</text:span><text:span text:style-name="T3112">,<text:s/></text:span><text:soft-page-break/><text:span text:style-name="T3113">указанного в подпунктах 2–3 пункта 26, пункте 27 Административного регламента</text:span></text:p>
          </table:table-cell>
          <table:table-cell table:style-name="TableCell3114">
            <text:p text:style-name="P3115"><text:span text:style-name="T3116">регистрация результата предоставления<text:s/></text:span><text:span text:style-name="T3117">муниципальной услуги</text:span><text:span text:style-name="T3118"><text:s/>и направления его заявителю в зависимости от способа<text:s/></text:span><text:soft-page-break/><text:span text:style-name="T3119">подачи заявления</text:span></text:p>
          </table:table-cell>
          <table:table-cell table:style-name="TableCell3120">
            <text:p text:style-name="P3121">после окончания<text:s/></text:p>
            <text:p text:style-name="P3122"><text:span text:style-name="T3123">ы принятия решения (в общий срок<text:s/></text:span><text:soft-page-break/><text:span text:style-name="T3124">предоставления<text:s/></text:span><text:span text:style-name="T3125">муниципальной услуги</text:span><text:span text:style-name="T3126"><text:s/>не включается)</text:span></text:p>
          </table:table-cell>
          <table:table-cell table:style-name="TableCell3127" table:number-columns-spanned="2">
            <text:p text:style-name="P3128">должностное лицо Организации, ответственное за предоставление муниципальной<text:s/><text:soft-page-break/>услуги</text:p>
          </table:table-cell>
          <table:covered-table-cell/>
          <table:table-cell table:style-name="TableCell3129">
            <text:p text:style-name="P3130">Организация/ГИС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><text:span text:style-name="T3135">внесение сведений о конечном результате предоставления<text:s/></text:span><text:span text:style-name="T3136">муниципальной услуги</text:span>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><text:span text:style-name="T3144">Направление в многофункциональный центр результата<text:s/></text:span><text:span text:style-name="T3145">муниципальной услуги</text:span><text:span text:style-name="T3146">, Сказанного в подразделе «Описание результата предоставления<text:s/></text:span><text:span text:style-name="T3147">муниципальной услуги</text:span><text:span text:style-name="T3148">» Административного регламента, в форме электронного документа, подписанного усиленной квалифицированно й электронной подписью уполномоченного должностного лица Уполномоченного органа</text:span></text:p>
          </table:table-cell>
          <table:table-cell table:style-name="TableCell3149">
            <text:p text:style-name="P3150">в сроки, установленные соглашением о взаимодействии между Организацией и МФЦ</text:p>
          </table:table-cell>
          <table:table-cell table:style-name="TableCell3151" table:number-columns-spanned="2">
            <text:p text:style-name="P3152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153">
            <text:p text:style-name="P3154">Уполномоченный орган/АИС МФЦ</text:p>
          </table:table-cell>
          <table:table-cell table:style-name="TableCell3155">
            <text:p text:style-name="P3156"><text:span text:style-name="T3157">Указание заявителем в заявлении способа выдачи результата<text:s/></text:span><text:span text:style-name="T3158">муниципальной услуги</text:span><text:span text:style-name="T3159"><text:s/>в МФЦ, а также подача заявления через МФЦ</text:span></text:p>
          </table:table-cell>
          <table:table-cell table:style-name="TableCell3160">
            <text:p text:style-name="P3161"><text:span text:style-name="T3162">выдача результата<text:s/></text:span><text:span text:style-name="T3163">муниципальной услуги</text:span><text:span text:style-name="T3164"><text:s/>заявителю в форме, в зависимости от способа подачи заявления;<text:s/></text:span></text:p>
            <text:p text:style-name="P3165"><text:span text:style-name="T3166">внесение сведений в ГИС/журнал регистрации решений о выдаче результата<text:s/></text:span><text:span text:style-name="T3167">муниципальной услуги</text:span>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 table:number-columns-spanned="9">
            <text:p text:style-name="P3172">Внесение результата муниципальной 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73">
          <table:table-cell table:style-name="TableCell3174">
            <text:p text:style-name="P3175"><text:span text:style-name="T3176">Формирование и регистрация результата<text:s/></text:span><text:span text:style-name="T3177">муниципальной услуги</text:span><text:span text:style-name="T3178">, указанного в подразделе «Описание результата предоставления<text:s/></text:span><text:span text:style-name="T3179">муниципальной услуги</text:span><text:span text:style-name="T3180">» Административного регламента, в форме электронного документа в ГИС</text:span></text:p>
          </table:table-cell>
          <table:table-cell table:style-name="TableCell3181">
            <text:p text:style-name="P3182"><text:span text:style-name="T3183">Внесение сведений о результате предоставления<text:s/></text:span><text:span text:style-name="T3184">муниципальной услуги</text:span><text:span text:style-name="T3185">, указанном в подразделе «Описание результата предоставления<text:s/></text:span><text:span text:style-name="T3186">муниципальной услуги</text:span><text:span text:style-name="T3187">» Административного регламента,</text:span></text:p>
            <text:p text:style-name="P3188">в реестр решений</text:p>
          </table:table-cell>
          <table:table-cell table:style-name="TableCell3189">
            <text:p text:style-name="P3190">1 рабочий день</text:p>
          </table:table-cell>
          <table:table-cell table:style-name="TableCell3191" table:number-columns-spanned="2">
            <text:p text:style-name="P3192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193">
            <text:p text:style-name="P3194">ГИС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><text:span text:style-name="T3199">Результат предоставления муниципальной услуги, указанный в подразделе «Описание результата предоставления<text:s/></text:span><text:span text:style-name="T3200">муниципальной услуги</text:span><text:span text:style-name="T3201">» Административного регламента, внесен в реестр</text:span></text:p>
          </table:table-cell>
          <table:table-cell table:style-name="TableCell3202">
            <text:p text:style-name="P3203"/>
          </table:table-cell>
        </table:table-row>
      </table:table>
      <text:p text:style-name="P3204"/>
      <text:soft-page-break/>
      <text:p text:style-name="P3205"><text:span text:style-name="T3206">Состав, последовательность и сроки выполнения административных процедур (действий) при предоставлении муниципальной услуги через Портал</text:span></text:p>
      <table:table table:style-name="Table3207">
        <table:table-columns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>
            <text:p text:style-name="P3217">Основание для начала административной процедуры</text:p>
          </table:table-cell>
          <table:table-cell table:style-name="TableCell3218">
            <text:p text:style-name="P3219">Содержание административных действий</text:p>
          </table:table-cell>
          <table:table-cell table:style-name="TableCell3220">
            <text:p text:style-name="P3221">Срок выполнения административных действий</text:p>
          </table:table-cell>
          <table:table-cell table:style-name="TableCell3222">
            <text:p text:style-name="P3223">Должностное лицо, ответственное за выполнение административного действия</text:p>
          </table:table-cell>
          <table:table-cell table:style-name="TableCell3224">
            <text:p text:style-name="P3225">Место выполнения административного действия/ используемая информационная система</text:p>
          </table:table-cell>
          <table:table-cell table:style-name="TableCell3226">
            <text:p text:style-name="P3227">Критерии принятия решения</text:p>
          </table:table-cell>
          <table:table-cell table:style-name="TableCell3228">
            <text:p text:style-name="P3229">Результат административного действия, способ фиксации</text:p>
          </table:table-cell>
        </table:table-row>
        <table:table-row table:style-name="TableRow3230">
          <table:table-cell table:style-name="TableCell3231">
            <text:p text:style-name="P3232">1</text:p>
          </table:table-cell>
          <table:table-cell table:style-name="TableCell3233">
            <text:p text:style-name="P3234">2</text:p>
          </table:table-cell>
          <table:table-cell table:style-name="TableCell3235">
            <text:p text:style-name="P3236">3</text:p>
          </table:table-cell>
          <table:table-cell table:style-name="TableCell3237">
            <text:p text:style-name="P3238">4</text:p>
          </table:table-cell>
          <table:table-cell table:style-name="TableCell3239">
            <text:p text:style-name="P3240">5</text:p>
          </table:table-cell>
          <table:table-cell table:style-name="TableCell3241">
            <text:p text:style-name="P3242">6</text:p>
          </table:table-cell>
          <table:table-cell table:style-name="TableCell3243">
            <text:p text:style-name="P3244">7</text:p>
          </table:table-cell>
        </table:table-row>
        <table:table-row table:style-name="TableRow3245">
          <table:table-cell table:style-name="TableCell3246" table:number-columns-spanned="7">
            <text:p text:style-name="P3247">Прием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8">
          <table:table-cell table:style-name="TableCell3249">
            <text:p text:style-name="P3250">Поступление заявления в Организацию</text:p>
          </table:table-cell>
          <table:table-cell table:style-name="TableCell3251">
            <text:p text:style-name="P3252">прием заявления в Организации (присвоение номера и датирование) при направлении заявления посредством Портала копии документов не прикрепляются</text:p>
          </table:table-cell>
          <table:table-cell table:style-name="TableCell3253" table:number-rows-spanned="2">
            <text:p text:style-name="P3254">1 рабочий день</text:p>
          </table:table-cell>
          <table:table-cell table:style-name="TableCell3255">
            <text:p text:style-name="P3256">должностное лицо Организации, ответственное за прием и регистрацию заявления</text:p>
          </table:table-cell>
          <table:table-cell table:style-name="TableCell3257">
            <text:p text:style-name="P3258">Организация/ГИС</text:p>
          </table:table-cell>
          <table:table-cell table:style-name="TableCell3259" table:number-rows-spanned="2">
            <text:p text:style-name="P3260"/>
          </table:table-cell>
          <table:table-cell table:style-name="TableCell3261">
            <text:p text:style-name="P3262">зарегистрированное заявление</text:p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>Уведомление Заявителя о приеме и регистрации заявления</text:p>
          </table:table-cell>
          <table:covered-table-cell>
            <text:p text:style-name="P3268"/>
          </table:covered-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covered-table-cell>
            <text:p text:style-name="P3273"/>
          </table:covered-table-cell>
          <table:table-cell table:style-name="TableCell3274">
            <text:p text:style-name="P3275">направленное Заявителю уведомление о приеме и регистрации заявления в личный кабинет на Портале</text:p>
          </table:table-cell>
        </table:table-row>
        <table:table-row table:style-name="TableRow3276">
          <table:table-cell table:style-name="TableCell3277" table:number-columns-spanned="7">
            <text:p text:style-name="P3278">Рассмотрение заявления и дополнительных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9">
          <table:table-cell table:style-name="TableCell3280" table:number-rows-spanned="2">
            <text:p text:style-name="P3281"/>
          </table:table-cell>
          <table:table-cell table:style-name="TableCell3282">
            <text:p text:style-name="P3283">Рассмотрение</text:p>
            <text:p text:style-name="P3284">заявления</text:p>
          </table:table-cell>
          <table:table-cell table:style-name="TableCell3285" table:number-rows-spanned="3">
            <text:p text:style-name="P3286"/>
          </table:table-cell>
          <table:table-cell table:style-name="TableCell3287" table:number-rows-spanned="2">
            <text:p text:style-name="P3288">Ответственное лицо</text:p>
          </table:table-cell>
          <table:table-cell table:style-name="TableCell3289" table:number-rows-spanned="2">
            <text:p text:style-name="P3290">Образовательная организация</text:p>
          </table:table-cell>
          <table:table-cell table:style-name="TableCell3291">
            <text:p text:style-name="P3292">ГИС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covered-table-cell>
            <text:p text:style-name="P3296"/>
          </table:covered-table-cell>
          <table:table-cell table:style-name="TableCell3297">
            <text:p text:style-name="P3298">осуществление проверки заявления на соответствие требованиям оказания муниципальной услуги и оснований для ее предоставления</text:p>
          </table:table-cell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>ГИС</text:p>
          </table:table-cell>
          <table:table-cell table:style-name="TableCell3304">
            <text:p text:style-name="P3305"><text:span text:style-name="T3306">направленное заявителю уведомление о необходимости предоставить<text:s/></text:span>оригиналы<text:s/><text:span text:style-name="T3307">документов, информация о которых представлена в заявлении на оказание муниципальной услуги, а также указание сроков предоставления оригиналов</text:span></text:p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>При наличии оснований – отказ в предоставлении муниципальной услуги</text:p>
          </table:table-cell>
          <table:covered-table-cell>
            <text:p text:style-name="P3313"/>
          </table:covered-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>основания для отказа, предусмотренные пунктом 48 административного регламента</text:p>
          </table:table-cell>
          <table:table-cell table:style-name="TableCell3320">
            <text:p text:style-name="P3321">Направленное заявителю уведомление об отказе в предоставлении муниципальной услуги в личный кабинет на Портале</text:p>
          </table:table-cell>
        </table:table-row>
        <table:table-row table:style-name="TableRow3322">
          <table:table-cell table:style-name="TableCell3323">
            <text:p text:style-name="P3324">Предоставление оригиналов документов заявителем после направления приглашения образовательной организацией</text:p>
          </table:table-cell>
          <table:table-cell table:style-name="TableCell3325" table:number-rows-spanned="2">
            <text:p text:style-name="P3326">прием и проверка комплектности документов на наличие/отсутствие оснований для отказа в предоставлении муниципальной услуги, предусмотренных подразделом «Исчерпывающий перечень оснований для отказа в приеме и регистрации документов, необходимых для предоставления муниципальной услуги»</text:p>
            <text:p text:style-name="P3327">Административного регламента</text:p>
          </table:table-cell>
          <table:table-cell table:style-name="TableCell3328" table:number-rows-spanned="2">
            <text:p text:style-name="P3329">1 рабочий день</text:p>
          </table:table-cell>
          <table:table-cell table:style-name="TableCell3330" table:number-rows-spanned="2">
            <text:p text:style-name="P3331"/>
          </table:table-cell>
          <table:table-cell table:style-name="TableCell3332" table:number-rows-spanned="2">
            <text:p text:style-name="P3333">Образовательная организация/ ГИС</text:p>
          </table:table-cell>
          <table:table-cell table:style-name="TableCell3334" table:number-rows-spanned="2">
            <text:p text:style-name="P3335"/>
          </table:table-cell>
          <table:table-cell table:style-name="TableCell3336">
            <text:p text:style-name="P3337">направленное Заявителю уведомление о приеме документов в личный кабинет на Портале</text:p>
          </table:table-cell>
        </table:table-row>
        <table:table-row table:style-name="TableRow3338">
          <table:table-cell table:style-name="TableCell3339">
            <text:p text:style-name="P3340"/>
          </table:table-cell>
          <table:covered-table-cell>
            <text:p text:style-name="P3341"/>
          </table:covered-table-cell>
          <table:covered-table-cell>
            <text:p text:style-name="P3342"/>
          </table:covered-table-cell>
          <table:covered-table-cell>
            <text:p text:style-name="P3343"/>
          </table:covered-table-cell>
          <table:covered-table-cell>
            <text:p text:style-name="P3344"/>
          </table:covered-table-cell>
          <table:covered-table-cell>
            <text:p text:style-name="P3345"/>
          </table:covered-table-cell>
          <table:table-cell table:style-name="TableCell3346">
            <text:p text:style-name="P3347">в случае наличия оснований в отказе</text:p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>в предоставлении муниципальной услуги или неявки заявителя в установленный образовательной организацией срок, направление уведомления в личный кабинет на Портале</text:p>
          </table:table-cell>
        </table:table-row>
        <table:table-row table:style-name="TableRow3363">
          <table:table-cell table:style-name="TableCell3364" table:number-columns-spanned="7">
            <text:p text:style-name="P3365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6">
          <table:table-cell table:style-name="TableCell3367">
            <text:p text:style-name="P3368">Принятие решения о приеме на обучение по заявлению или мотивированный отказ в соответствии с пунктом 48 настоящего Административного регламента</text:p>
          </table:table-cell>
          <table:table-cell table:style-name="TableCell3369">
            <text:p text:style-name="P3370">формирование проекта распорядительного акта о приеме на обучение</text:p>
          </table:table-cell>
          <table:table-cell table:style-name="TableCell3371">
            <text:p text:style-name="P3372">Не позднее дня окончания приема заявлений</text:p>
          </table:table-cell>
          <table:table-cell table:style-name="TableCell3373">
            <text:p text:style-name="P3374">Организация</text:p>
          </table:table-cell>
          <table:table-cell table:style-name="TableCell3375">
            <text:p text:style-name="P3376">ГИС</text:p>
          </table:table-cell>
          <table:table-cell table:style-name="TableCell3377">
            <text:p text:style-name="P3378"><text:span text:style-name="T3379">в соответствии с подразделом<text:s/></text:span><text:span text:style-name="T3380">«Описание результата предоставления<text:s/></text:span><text:span text:style-name="T3381">муниципальной услуги</text:span><text:span text:style-name="T3382">»</text:span></text:p>
          </table:table-cell>
          <table:table-cell table:style-name="TableCell3383">
            <text:p text:style-name="P3384">проект распорядительного акта о приеме на обучение или мотивированный отказ в соответствии с пунктом 48 настоящего Административного регламента</text:p>
          </table:table-cell>
        </table:table-row>
        <table:table-row table:style-name="TableRow3385">
          <table:table-cell table:style-name="TableCell3386" table:number-columns-spanned="7">
            <text:p text:style-name="P3387">Предоставление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8">
          <table:table-cell table:style-name="TableCell3389">
            <text:p text:style-name="P3390">Издание распорядительного акта о приеме на обучение</text:p>
          </table:table-cell>
          <table:table-cell table:style-name="TableCell3391">
            <text:p text:style-name="P3392">направление уведомления о принятом решении в личный кабинет заявителя на Портале</text:p>
          </table:table-cell>
          <table:table-cell table:style-name="TableCell3393">
            <text:p text:style-name="P3394">не более 3-х рабочих дней с момента издания распорядительного акта</text:p>
          </table:table-cell>
          <table:table-cell table:style-name="TableCell3395">
            <text:p text:style-name="P3396">Организация</text:p>
          </table:table-cell>
          <table:table-cell table:style-name="TableCell3397">
            <text:p text:style-name="P3398">Организация/ГИС</text:p>
          </table:table-cell>
          <table:table-cell table:style-name="TableCell3399">
            <text:p text:style-name="P3400">-</text:p>
          </table:table-cell>
          <table:table-cell table:style-name="TableCell3401">
            <text:p text:style-name="P3402"><text:span text:style-name="T3403">направление уведомления в личный кабинет заявителя результат предоставления услуги: решение о приеме на обучение и реквизиты распорядительного акта или мотивированный отказ в приеме на обучение</text:span></text:p>
          </table:table-cell>
        </table:table-row>
      </table:table>
      <text:p text:style-name="P3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line-height="0.2277in" fo:margin-left="0.5215in">
        <style:tab-stops/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margin-left="1.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left="0.5062in">
        <style:tab-stops/>
      </style:paragraph-properties>
      <style:text-properties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.5pt" style:font-size-asian="12.5pt" style:font-size-complex="12.5pt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" style:display-name="Заголовок" style:family="paragraph" style:parent-style-name="Обычный" style:next-style-name="Обычный">
      <style:paragraph-properties fo:margin-top="0.0423in" fo:margin-left="2.4937in">
        <style:tab-stops/>
      </style:paragraph-properties>
      <style:text-properties fo:font-size="16pt" style:font-size-asian="16pt" style:font-size-complex="16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text-align="justify" fo:margin-left="0.7138in" fo:text-indent="0.492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text-align="center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text-scale="92%"/>
    </style:style>
    <style:style style:name="WW_CharLFO1LVL3" style:family="text">
      <style:text-properties style:text-scale="97%"/>
    </style:style>
    <text:list-style style:name="Стиль1" style:display-name="Стиль1">
      <text:list-level-style-number text:level="1" style:num-format="1" text:start-value="4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263in" text:min-label-width="0.4881in" text:list-level-position-and-space-mode="label-alignment">
          <style:list-level-label-alignment text:label-followed-by="listtab" fo:margin-left="0.7145in" fo:text-indent="-0.4881in"/>
        </style:list-level-properties>
      </text:list-level-style-number>
      <text:list-level-style-bullet text:level="4" text:bullet-char="•">
        <style:list-level-properties text:space-before="2.3993in" text:min-label-width="0.4881in" text:list-level-position-and-space-mode="label-alignment">
          <style:list-level-label-alignment text:label-followed-by="listtab" fo:margin-left="2.8875in" fo:text-indent="-0.4881in"/>
        </style:list-level-properties>
      </text:list-level-style-bullet>
      <text:list-level-style-bullet text:level="5" text:bullet-char="•">
        <style:list-level-properties text:space-before="3.1256in" text:min-label-width="0.4881in" text:list-level-position-and-space-mode="label-alignment">
          <style:list-level-label-alignment text:label-followed-by="listtab" fo:margin-left="3.6138in" fo:text-indent="-0.4881in"/>
        </style:list-level-properties>
      </text:list-level-style-bullet>
      <text:list-level-style-bullet text:level="6" text:bullet-char="•">
        <style:list-level-properties text:space-before="3.852in" text:min-label-width="0.4881in" text:list-level-position-and-space-mode="label-alignment">
          <style:list-level-label-alignment text:label-followed-by="listtab" fo:margin-left="4.3402in" fo:text-indent="-0.4881in"/>
        </style:list-level-properties>
      </text:list-level-style-bullet>
      <text:list-level-style-bullet text:level="7" text:bullet-char="•">
        <style:list-level-properties text:space-before="4.5784in" text:min-label-width="0.4881in" text:list-level-position-and-space-mode="label-alignment">
          <style:list-level-label-alignment text:label-followed-by="listtab" fo:margin-left="5.0666in" fo:text-indent="-0.4881in"/>
        </style:list-level-properties>
      </text:list-level-style-bullet>
      <text:list-level-style-bullet text:level="8" text:bullet-char="•">
        <style:list-level-properties text:space-before="5.3048in" text:min-label-width="0.4881in" text:list-level-position-and-space-mode="label-alignment">
          <style:list-level-label-alignment text:label-followed-by="listtab" fo:margin-left="5.793in" fo:text-indent="-0.4881in"/>
        </style:list-level-properties>
      </text:list-level-style-bullet>
      <text:list-level-style-bullet text:level="9" text:bullet-char="•">
        <style:list-level-properties text:space-before="6.0312in" text:min-label-width="0.4881in" text:list-level-position-and-space-mode="label-alignment">
          <style:list-level-label-alignment text:label-followed-by="listtab" fo:margin-left="6.5194in" fo:text-indent="-0.488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Liberation Serif" style:font-name-complex="Liberation Serif" fo:font-size="14pt" style:font-size-asian="14pt" style:font-size-complex="14pt"/>
    </style:style>
    <style:style style:name="WW_CharLFO10LVL1" style:family="text">
      <style:text-properties style:font-name="Liberation Serif" style:font-name-complex="Liberation Serif" fo:font-size="14pt" style:font-size-asian="14pt" style:font-size-complex="14pt"/>
    </style:style>
    <style:style style:name="WW_CharLFO21LVL1" style:family="text">
      <style:text-properties style:font-name="Liberation Serif" style:font-name-complex="Liberation Serif" fo:font-weight="normal" style:font-weight-asian="normal" style:font-weight-complex="normal" fo:font-style="normal" style:font-style-asian="normal" style:font-style-complex="normal" style:text-scale="92%" fo:font-size="14pt" style:font-size-asian="14pt" style:font-size-complex="14pt"/>
    </style: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93%" fo:font-size="12.5pt" style:font-size-asian="12.5pt" style:font-size-complex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7187in" text:list-level-position-and-space-mode="label-alignment">
          <style:list-level-label-alignment text:label-followed-by="listtab" fo:margin-left="1.2111in" fo:text-indent="-0.718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4923in" text:min-label-width="0.7187in" text:list-level-position-and-space-mode="label-alignment">
          <style:list-level-label-alignment text:label-followed-by="listtab" fo:margin-left="1.2111in" fo:text-indent="-0.7187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069in" text:min-label-width="0.2076in" text:list-level-position-and-space-mode="label-alignment">
          <style:list-level-label-alignment text:label-followed-by="listtab" fo:margin-left="0.7145in" fo:text-indent="-0.2076in"/>
        </style:list-level-properties>
      </text:list-level-style-number>
      <text:list-level-style-bullet text:level="2" text:bullet-char="•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</text:list-level-style-bullet>
      <text:list-level-style-bullet text:level="3" text:bullet-char="•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</text:list-level-style-bullet>
      <text:list-level-style-bullet text:level="4" text:bullet-char="•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</text:list-level-style-bullet>
      <text:list-level-style-bullet text:level="5" text:bullet-char="•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</text:list-level-style-bullet>
      <text:list-level-style-bullet text:level="6" text:bullet-char="•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</text:list-level-style-bullet>
      <text:list-level-style-bullet text:level="7" text:bullet-char="•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</text:list-level-style-bullet>
      <text:list-level-style-bullet text:level="8" text:bullet-char="•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</text:list-level-style-bullet>
      <text:list-level-style-bullet text:level="9" text:bullet-char="•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986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0.7875in"/>
      </style:footer-style>
    </style:page-layout>
    <style:style style:name="P2" style:parent-style-name="Основнойтекст" style:family="paragraph">
      <style:paragraph-properties style:punctuation-wrap="simple" fo:text-align="start" fo:line-height="5%"/>
      <style:text-properties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591" style:parent-style-name="Основнойтекст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695" style:parent-style-name="Основнойтекст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3">
      <style:page-layout-properties fo:page-width="8.263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773" style:parent-style-name="Основнойтекст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4">
      <style:page-layout-properties fo:page-width="11.6944in" fo:page-height="8.2638in" style:print-orientation="landscape" fo:margin-top="0.2854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in"/>
      </style:header-style>
      <style:footer-style>
        <style:header-footer-properties style:dynamic-spacing="true" fo:min-height="0.6895in"/>
      </style:footer-style>
    </style:page-layout>
    <style:style style:name="P2758" style:parent-style-name="Основнойтекст" style:family="paragraph">
      <style:paragraph-properties style:punctuation-wrap="simple" fo:text-align="start"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591"/>
      </style:header>
    </style:master-page>
    <style:master-page style:name="MP2" style:page-layout-name="PL2">
      <style:header>
        <text:p text:style-name="P1695"/>
      </style:header>
    </style:master-page>
    <style:master-page style:name="MP3" style:page-layout-name="PL3">
      <style:header>
        <text:p text:style-name="P1773"/>
      </style:header>
    </style:master-page>
    <style:master-page style:name="MP4" style:page-layout-name="PL4">
      <style:header>
        <text:p text:style-name="P275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рхипова Мария Павловна</meta:initial-creator>
    <dc:creator>SVETLANA BOGDANOVA</dc:creator>
    <meta:creation-date>2022-12-27T08:25:00Z</meta:creation-date>
    <dc:date>2022-12-27T08:25:00Z</dc:date>
    <meta:print-date>2022-12-27T06:47:00Z</meta:print-date>
    <meta:template xlink:href="Normal" xlink:type="simple"/>
    <meta:editing-cycles>2</meta:editing-cycles>
    <meta:editing-duration>PT0S</meta:editing-duration>
    <meta:document-statistic meta:page-count="51" meta:paragraph-count="216" meta:word-count="16151" meta:character-count="108001" meta:row-count="767" meta:non-whitespace-character-count="92066"/>
  </office:meta>
</office:document-meta>
</file>