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justify" style:vertical-align="auto"/>
      <style:text-properties style:font-name="Liberation Serif" style:font-name-complex="Arial" fo:font-size="14pt" style:font-size-asian="14pt" style:font-size-complex="14pt" fo:hyphenate="true"/>
    </style:style>
    <style:style style:name="P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Arial" fo:font-size="14pt" style:font-size-asian="14pt" style:font-size-complex="14pt" fo:hyphenate="true"/>
    </style:style>
    <style:style style:name="P6" style:parent-style-name="Обычный" style:family="paragraph">
      <style:paragraph-properties style:vertical-align="auto" fo:line-height="150%" fo:margin-left="4.9166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7" style:parent-style-name="Обычный" style:family="paragraph">
      <style:paragraph-properties style:vertical-align="auto" fo:line-height="150%" fo:margin-left="4.9166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8" style:parent-style-name="Обычный" style:family="paragraph">
      <style:paragraph-properties fo:keep-with-next="always" style:vertical-align="auto" fo:line-height="150%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" style:parent-style-name="Обычный" style:family="paragraph">
      <style:paragraph-properties fo:keep-with-next="always" style:vertical-align="auto" fo:line-height="150%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" style:parent-style-name="Обычный" style:family="paragraph">
      <style:paragraph-properties fo:keep-with-next="always" fo:text-align="center" style:vertical-align="auto" fo:line-height="150%"/>
      <style:text-properties style:font-name="Liberation Serif" fo:font-size="14pt" style:font-size-asian="14pt" style:font-size-complex="14pt" fo:hyphenate="true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2388in" style:use-optimal-column-width="false"/>
    </style:style>
    <style:style style:name="Table11" style:family="table">
      <style:table-properties style:width="2.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 fo:line-height="150%"/>
      <style:text-properties style:font-name="Liberation Serif" fo:font-weight="bold" style:font-weight-asian="bold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 fo:line-height="150%"/>
      <style:text-properties style:font-name="Liberation Serif" fo:font-weight="bold" style:font-weight-asian="bold" fo:hyphenate="tru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line-height="150%"/>
      <style:text-properties style:font-name="Liberation Serif" fo:font-weight="bold" style:font-weight-asian="bold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style:vertical-align="auto" fo:line-height="150%"/>
      <style:text-properties style:font-name="Liberation Serif" fo:font-weight="bold" style:font-weight-asian="bold" fo:hyphenate="true"/>
    </style:style>
    <style:style style:name="P24" style:parent-style-name="Обычный" style:family="paragraph">
      <style:paragraph-properties style:vertical-align="auto"/>
      <style:text-properties style:font-name="Liberation Serif" fo:font-weight="bold" style:font-weight-asian="bold" fo:font-style="italic" style:font-style-asian="italic" fo:font-size="14pt" style:font-size-asian="14pt" style:font-size-complex="14pt" fo:hyphenate="true"/>
    </style:style>
    <style:style style:name="P25" style:parent-style-name="Обычный" style:family="paragraph">
      <style:paragraph-properties style:vertical-align="auto"/>
      <style:text-properties style:font-name="Liberation Serif" fo:font-weight="bold" style:font-weight-asian="bold" fo:font-style="italic" style:font-style-asian="italic" fo:font-size="14pt" style:font-size-asian="14pt" style:font-size-complex="14pt" fo:hyphenate="true"/>
    </style:style>
    <style:style style:name="P26" style:parent-style-name="Обычный" style:family="paragraph">
      <style:paragraph-properties style:vertical-align="auto"/>
      <style:text-properties fo:hyphenate="true"/>
    </style:style>
    <style:style style:name="T2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hyphenate="true"/>
    </style:style>
    <style:style style:name="P3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hyphenate="true"/>
    </style:style>
    <style:style style:name="P31" style:parent-style-name="Обычный" style:family="paragraph">
      <style:paragraph-properties style:vertical-align="auto"/>
      <style:text-properties fo:hyphenate="true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4" style:parent-style-name="Обычный" style:family="paragraph">
      <style:paragraph-properties style:vertical-align="auto"/>
      <style:text-properties fo:hyphenate="true"/>
    </style:style>
    <style:style style:name="T3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style:vertical-align="auto"/>
      <style:text-properties style:font-name="Liberation Serif" fo:font-size="14pt" style:font-size-asian="14pt" style:font-size-complex="14pt" fo:hyphenate="true"/>
    </style:style>
    <style:style style:name="P37" style:parent-style-name="Обычный" style:family="paragraph">
      <style:paragraph-properties fo:widows="0" fo:orphans="0" style:text-autospace="none" fo:text-align="justify" style:vertical-align="auto" fo:text-indent="0.4916in"/>
      <style:text-properties fo:hyphenate="true"/>
    </style:style>
    <style:style style:name="T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style:vertical-align="auto" fo:text-indent="0.4916in"/>
      <style:text-properties style:font-name="Liberation Serif" style:font-name-complex="Arial" fo:font-size="14pt" style:font-size-asian="14pt" style:font-size-complex="14pt" fo:hyphenate="true"/>
    </style:style>
    <style:style style:name="P47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="Liberation Serif" fo:font-weight="bold" style:font-weight-asian="bold" fo:font-size="14pt" style:font-size-asian="14pt" style:font-size-complex="14pt" fo:hyphenate="true"/>
    </style:style>
    <style:style style:name="P48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="Liberation Serif" fo:font-weight="bold" style:font-weight-asian="bold" fo:font-size="14pt" style:font-size-asian="14pt" style:font-size-complex="14pt" fo:hyphenate="true"/>
    </style:style>
    <style:style style:name="P49" style:parent-style-name="Обычный" style:family="paragraph">
      <style:paragraph-properties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fo:hyphenate="true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55" style:parent-style-name="Обычный" style:family="paragraph">
      <style:paragraph-properties fo:text-align="justify" style:vertical-align="auto" fo:margin-left="0in" fo:text-indent="0.3937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56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57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5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59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60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61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62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63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3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1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2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3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9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0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2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3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6" style:parent-style-name="Обычный" style:family="paragraph">
      <style:paragraph-properties fo:text-align="end" fo:margin-left="3.9333in" fo:margin-right="-0.0013in" fo:text-indent="0.0041in">
        <style:tab-stops/>
      </style:paragraph-properties>
      <style:text-properties style:font-name="Liberation Serif"/>
    </style:style>
    <style:style style:name="P97" style:parent-style-name="Обычный" style:family="paragraph">
      <style:paragraph-properties fo:text-align="end" fo:margin-left="3.9333in" fo:margin-right="-0.0013in" fo:text-indent="0.0041in">
        <style:tab-stops/>
      </style:paragraph-properties>
      <style:text-properties style:font-name="Liberation Serif"/>
    </style:style>
    <style:style style:name="P9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9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00" style:parent-style-name="ConsPlusTitle" style:family="paragraph">
      <style:paragraph-properties fo:widows="2" fo:orphans="2" fo:text-align="center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/>
    </style:style>
    <style:style style:name="P10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/>
    </style:style>
    <style:style style:name="P10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ConsPlusNormal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ConsPlusNormal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ConsPlusNormal" style:family="paragraph">
      <style:paragraph-properties fo:widows="2" fo:orphans="2"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" style:parent-style-name="ConsPlusNormal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ConsPlusNormal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ConsPlusNormal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ConsPlusNormal" style:family="paragraph">
      <style:paragraph-properties fo:widows="2" fo:orphans="2"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ConsPlusNormal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ConsPlusNormal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ConsPlusNormal" style:family="paragraph">
      <style:paragraph-properties fo:widows="2" fo:orphans="2"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fo:margin-right="-0.4937in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2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13" style:parent-style-name="ConsPlusTitle" style:family="paragraph">
      <style:paragraph-properties fo:text-align="justify" fo:text-indent="0.4923in"/>
      <style:text-properties style:font-name="Liberation Serif" style:font-name-complex="Liberation Serif" style:font-weight-complex="normal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4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23in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margin-right="-0.0013in" fo:text-indent="0.4923in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center" fo:margin-right="-0.0013in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5" style:parent-style-name="Мой1" style:family="text">
      <style:text-properties style:font-name="Liberation Serif" style:font-name-complex="Liberation Serif"/>
    </style:style>
    <style:style style:name="T296" style:parent-style-name="Мой1" style:family="text">
      <style:text-properties style:font-name="Liberation Serif" style:font-name-complex="Liberation Serif"/>
    </style:style>
    <style:style style:name="T297" style:parent-style-name="Мой1" style:family="text">
      <style:text-properties style:font-name="Liberation Serif" style:font-name-complex="Liberation Serif"/>
    </style:style>
    <style:style style:name="T298" style:parent-style-name="Мой1" style:family="text">
      <style:text-properties style:font-name="Liberation Serif" style:font-name-complex="Liberation Serif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center" fo:margin-right="-0.0013in" fo:text-indent="0.4923in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center" fo:margin-right="-0.0013in" fo:text-indent="0.4923in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7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5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="Liberation Serif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сновнойтекст" style:family="paragraph">
      <style:paragraph-properties fo:widows="0" fo:orphans="0" fo:text-align="justify" fo:margin-bottom="0in" fo:margin-right="0.0138in"/>
      <style:text-properties style:font-name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center" fo:margin-right="-0.0013in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center" fo:margin-right="-0.0013in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margin-right="-0.0013in" fo:text-indent="0.4923in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margin-right="-0.0013in" fo:text-indent="0.4923in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right="-0.0013in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margin-right="-0.0013in" fo:text-indent="0.4923in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text-align="center" fo:margin-right="-0.0013in" fo:text-indent="0.375in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fo:margin-right="-0.0013in" fo:text-indent="0.4923in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justify" fo:margin-right="-0.0013in" fo:text-indent="0.4923in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5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justify" style:vertical-align="auto" fo:text-indent="0.4923in"/>
    </style:style>
    <style:style style:name="T5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justify" style:vertical-align="auto" fo:text-indent="0.4923in"/>
    </style:style>
    <style:style style:name="T5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justify" fo:text-indent="0.4923in"/>
    </style:style>
    <style:style style:name="T5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9" style:parent-style-name="Обычный" style:family="paragraph">
      <style:paragraph-properties style:text-autospace="none" fo:text-align="justify" fo:text-indent="0.4923in"/>
    </style:style>
    <style:style style:name="T5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99" style:parent-style-name="Обычный" style:family="paragraph">
      <style:paragraph-properties style:text-autospace="none" fo:text-align="center" fo:margin-right="-0.0013in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1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margin-right="-0.0013in" fo:text-indent="0.4923in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justify" fo:margin-right="-0.0013in" fo:text-indent="0.4923in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justify" fo:margin-right="-0.0013in" fo:text-indent="0.4923in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margin-right="-0.0013in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justify" fo:margin-right="-0.0013in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justify" fo:margin-right="-0.0013in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fo:margin-right="-0.0013in" fo:text-indent="0.4923in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justify" fo:margin-right="-0.0013in" fo:text-indent="0.4923in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justify" fo:margin-right="-0.0013in" fo:text-indent="0.4923in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margin-right="-0.0013in" fo:text-indent="0.4923in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right="-0.0013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style:text-autospace="none" fo:text-align="justify" fo:margin-right="-0.0013in" fo:text-indent="0.4923in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margin-right="-0.0013in" fo:text-indent="0.4916in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margin-right="-0.0013in" fo:text-indent="0.4916in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margin-right="-0.0013in" fo:text-indent="0.4923in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margin-right="-0.0013in" fo:text-indent="0.4923in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justify" fo:margin-right="-0.0013in" fo:text-indent="0.4923in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justify" fo:margin-right="-0.0013in" fo:text-indent="0.4923in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style:text-autospace="none" fo:text-align="justify" fo:margin-right="-0.0013in" fo:text-indent="0.4923in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justify" fo:margin-right="-0.0013in" fo:text-indent="0.4923in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right="-0.0013in" fo:text-indent="0.4923in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margin-right="-0.0013in" fo:text-indent="0.4923in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right="-0.0013in" fo:text-indent="0.4923in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 fo:margin-right="-0.0013in" fo:text-indent="0.4923in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right="-0.0013in" fo:text-indent="0.4923in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right="-0.0013in" fo:text-indent="0.4923in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margin-right="-0.0013in" fo:text-indent="0.4923in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right="-0.0013in" fo:text-indent="0.4916in"/>
    </style:style>
    <style:style style:name="T8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right="-0.0013in" fo:text-indent="0.4916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style:text-autospace="none" fo:text-align="justify" fo:margin-right="-0.0013in" fo:text-indent="0.4923in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right="-0.0013in" fo:text-indent="0.4923in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paragraph-properties style:text-autospace="none" fo:text-align="justify" fo:margin-right="-0.0013in" fo:text-indent="0.4923in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margin-right="-0.0013in" fo:text-indent="0.4923in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style:text-autospace="none" fo:text-align="justify" fo:margin-right="-0.0013in" fo:text-indent="0.4923in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0" style:parent-style-name="Обычный" style:family="paragraph">
      <style:paragraph-properties style:text-autospace="none" fo:text-align="center" fo:margin-right="-0.0013in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style:text-autospace="none" fo:text-align="justify" style:vertical-align="auto" fo:text-indent="0.4923in"/>
    </style:style>
    <style:style style:name="T8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style:text-autospace="none" fo:text-align="justify" style:vertical-align="auto" fo:text-indent="0.4923in"/>
    </style:style>
    <style:style style:name="T8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style:text-autospace="none" fo:text-align="justify" style:vertical-align="auto" fo:text-indent="0.4923in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style:text-autospace="none" fo:text-align="justify" style:vertical-align="auto" fo:text-indent="0.4923in"/>
    </style:style>
    <style:style style:name="T8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fo:text-align="justify" fo:text-indent="0.4923in"/>
    </style:style>
    <style:style style:name="T9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3" style:parent-style-name="ConsPlusNormal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style:text-autospace="none" fo:text-align="justify" style:vertical-align="auto" fo:text-indent="0.4923in"/>
    </style:style>
    <style:style style:name="T9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fo:text-align="justify" style:vertical-align="auto" fo:text-indent="0.4923in"/>
    </style:style>
    <style:style style:name="T9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38" style:parent-style-name="Обычный" style:family="paragraph">
      <style:paragraph-properties fo:widows="0" fo:orphans="0" style:text-autospace="none" fo:text-align="justify" fo:text-indent="0.4923in"/>
    </style:style>
    <style:style style:name="T9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paragraph-properties fo:widows="0" fo:orphans="0" style:text-autospace="none" fo:text-align="center" fo:margin-right="-0.0013in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style:text-autospace="none" fo:text-align="justify" style:vertical-align="auto" fo:text-indent="0.4923in"/>
    </style:style>
    <style:style style:name="T9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style:text-autospace="none" fo:text-align="justify" style:vertical-align="auto" fo:text-indent="0.4923in"/>
    </style:style>
    <style:style style:name="T9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style:text-autospace="none" fo:text-align="justify" style:vertical-align="auto" fo:text-indent="0.4923in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8" style:parent-style-name="Обычный" style:family="paragraph">
      <style:paragraph-properties style:text-autospace="none" fo:text-align="justify" style:vertical-align="auto" fo:text-indent="0.4923in"/>
    </style:style>
    <style:style style:name="T9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2" style:parent-style-name="Обычный" style:family="paragraph">
      <style:paragraph-properties style:text-autospace="none" fo:text-align="justify" style:vertical-align="auto" fo:text-indent="0.4923in"/>
    </style:style>
    <style:style style:name="T9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1" style:parent-style-name="Текстпримечания" style:family="paragraph">
      <style:paragraph-properties fo:text-align="justify" fo:text-indent="0.4923in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2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Текстпримечания" style:family="paragraph">
      <style:paragraph-properties fo:text-align="center" fo:text-indent="0.4923in"/>
    </style:style>
    <style:style style:name="T10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fo:text-align="justify" fo:margin-right="-0.0013in" fo:text-indent="0.4923in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style:text-autospace="none" fo:text-align="justify" fo:margin-right="-0.0013in" fo:text-indent="0.4923in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6" style:parent-style-name="Обычный" style:family="paragraph">
      <style:paragraph-properties fo:text-align="justify" fo:margin-right="-0.0013in" fo:text-indent="0.4923in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4" style:parent-style-name="Обычный" style:family="paragraph">
      <style:paragraph-properties fo:text-align="center" fo:margin-right="-0.0013in" fo:text-indent="0.4923in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5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8" style:parent-style-name="Обычный" style:family="paragraph">
      <style:paragraph-properties fo:text-align="justify" fo:margin-right="-0.0013in" fo:text-indent="0.4923in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fo:text-align="justify" fo:margin-right="-0.0013in" fo:text-indent="0.4923in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fo:text-align="justify" fo:margin-right="-0.0013in" fo:text-indent="0.4923in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4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7" style:parent-style-name="Обычный" style:family="paragraph">
      <style:paragraph-properties fo:text-align="justify" fo:margin-right="-0.0013in" fo:text-indent="0.4923in"/>
    </style:style>
    <style:style style:name="T10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3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02" style:parent-style-name="Обычный" style:family="paragraph">
      <style:paragraph-properties fo:widows="0" fo:orphans="0" style:text-autospace="none" fo:text-align="justify" fo:text-indent="0.4923in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7" style:parent-style-name="Текстпримечания" style:family="paragraph">
      <style:paragraph-properties fo:text-align="justify" fo:text-indent="0.4923in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fo:text-align="justify" fo:margin-right="-0.0013in" fo:text-indent="0.4923in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6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1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1143" style:parent-style-name="Обычный" style:family="paragraph">
      <style:paragraph-properties fo:text-align="center" fo:margin-bottom="0.0013in" fo:margin-left="0.0069in" fo:margin-right="0.0958in" fo:text-indent="-0.0069in">
        <style:tab-stops/>
      </style:paragraph-properties>
      <style:text-properties style:font-name="Liberation Serif" style:font-name-complex="Liberation Serif"/>
    </style:style>
    <style:style style:name="P1144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145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146" style:parent-style-name="Основнойшрифтабзаца" style:family="text">
      <style:text-properties style:font-name="Liberation Serif" style:font-name-complex="Liberation Serif"/>
    </style:style>
    <style:style style:name="P1147" style:parent-style-name="Обычный" style:family="paragraph">
      <style:paragraph-properties fo:text-align="center" fo:margin-bottom="0.034in" fo:margin-right="0.0569in"/>
    </style:style>
    <style:style style:name="T1148" style:parent-style-name="Основнойшрифтабзаца" style:family="text">
      <style:text-properties style:font-name="Liberation Serif" style:font-name-complex="Liberation Serif"/>
    </style:style>
    <style:style style:name="P1149" style:parent-style-name="Обычный" style:family="paragraph">
      <style:paragraph-properties fo:margin-left="-0.0104in">
        <style:tab-stops>
          <style:tab-stop style:type="center" style:position="5.3979in"/>
        </style:tab-stops>
      </style:paragraph-properties>
    </style:style>
    <style:style style:name="T1150" style:parent-style-name="Основнойшрифтабзаца" style:family="text">
      <style:text-properties style:font-name="Liberation Serif" style:font-name-complex="Liberation Serif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margin-bottom="0.05in" fo:margin-left="4.334in">
        <style:tab-stops/>
      </style:paragraph-properties>
    </style:style>
    <style:style style:name="T115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55" style:parent-style-name="Обычный" style:family="paragraph">
      <style:paragraph-properties fo:text-align="end" fo:margin-right="0.5013in"/>
      <style:text-properties style:font-name="Liberation Serif" style:font-name-complex="Liberation Serif"/>
    </style:style>
    <style:style style:name="P1156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1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8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3" style:parent-style-name="Обычный" style:family="paragraph">
      <style:paragraph-properties fo:margin-bottom="0.052in"/>
    </style:style>
    <style:style style:name="T11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7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1168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116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70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1171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172" style:parent-style-name="Обычный" style:family="paragraph">
      <style:paragraph-properties fo:text-align="justify" fo:margin-left="-0.0104in" fo:margin-right="0.0923in" fo:text-indent="0.3937in">
        <style:tab-stops/>
      </style:paragraph-properties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/>
    </style:style>
    <style:style style:name="P1178" style:parent-style-name="Обычный" style:family="paragraph">
      <style:paragraph-properties fo:margin-left="-0.0104in" fo:margin-right="3.0423in" fo:text-indent="0.3937in">
        <style:tab-stops/>
      </style:paragraph-properties>
      <style:text-properties style:font-name="Liberation Serif" style:font-name-complex="Liberation Serif" fo:font-size="9pt" style:font-size-asian="9pt"/>
    </style:style>
    <style:style style:name="P1179" style:parent-style-name="Обычный" style:family="paragraph">
      <style:paragraph-properties fo:margin-right="3.0423in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margin-left="0.3937in">
        <style:tab-stops/>
      </style:paragraph-properties>
    </style:style>
    <style:style style:name="P1182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183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TableColumn1185" style:family="table-column">
      <style:table-column-properties style:column-width="3.1458in"/>
    </style:style>
    <style:style style:name="Table1184" style:family="table">
      <style:table-properties style:width="3.1458in" fo:margin-left="3.7395in" table:align="left"/>
    </style:style>
    <style:style style:name="TableRow1186" style:family="table-row">
      <style:table-row-properties style:min-row-height="0.5965in"/>
    </style:style>
    <style:style style:name="TableCell1187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188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189" style:parent-style-name="Основнойшрифтабзаца" style:family="text">
      <style:text-properties style:font-name="Liberation Serif" style:font-name-complex="Liberation Serif"/>
    </style:style>
    <style:style style:name="P1190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19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192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19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01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2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05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206" style:parent-style-name="Обычный" style:family="paragraph">
      <style:text-properties style:font-name="Liberation Serif" style:font-name-complex="Liberation Serif"/>
    </style:style>
    <style:style style:name="P1207" style:parent-style-name="Обычный" style:family="paragraph">
      <style:paragraph-properties fo:text-align="center" fo:margin-bottom="0.0013in" fo:margin-left="0.0069in" fo:margin-right="0.1in" fo:text-indent="-0.0069in">
        <style:tab-stops/>
      </style:paragraph-properties>
      <style:text-properties style:font-name="Liberation Serif" style:font-name-complex="Liberation Serif"/>
    </style:style>
    <style:style style:name="P1208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20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210" style:parent-style-name="Основнойшрифтабзаца" style:family="text">
      <style:text-properties style:font-name="Liberation Serif" style:font-name-complex="Liberation Serif"/>
    </style:style>
    <style:style style:name="P1211" style:parent-style-name="Обычный" style:family="paragraph">
      <style:paragraph-properties fo:text-align="center" fo:margin-bottom="0.0583in" fo:margin-right="0.0638in"/>
    </style:style>
    <style:style style:name="T12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13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P1218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2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0" style:parent-style-name="Обычный" style:family="paragraph">
      <style:paragraph-properties fo:text-align="center" fo:margin-bottom="0.009in" fo:margin-left="0.0756in" fo:margin-right="0.1645in" fo:text-indent="-0.0069in">
        <style:tab-stops/>
      </style:paragraph-properties>
    </style:style>
    <style:style style:name="T12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4" style:parent-style-name="Обычный" style:family="paragraph">
      <style:paragraph-properties fo:text-align="center" fo:margin-bottom="0.0013in" fo:margin-left="0.0069in" fo:margin-right="0.0986in" fo:text-indent="-0.0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text-properties style:font-name="Liberation Serif" style:font-name-complex="Liberation Serif"/>
    </style:style>
    <style:style style:name="P1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text-align="justify" fo:margin-left="0.4916in" fo:margin-right="0.0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/>
    </style:style>
    <style:style style:name="TableColumn1235" style:family="table-column">
      <style:table-column-properties style:column-width="3.1458in"/>
    </style:style>
    <style:style style:name="Table1234" style:family="table">
      <style:table-properties style:width="3.1458in" fo:margin-left="3.7395in" table:align="left"/>
    </style:style>
    <style:style style:name="TableRow1236" style:family="table-row">
      <style:table-row-properties style:min-row-height="0.5965in"/>
    </style:style>
    <style:style style:name="TableCell1237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238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239" style:parent-style-name="Основнойшрифтабзаца" style:family="text">
      <style:text-properties style:font-name="Liberation Serif" style:font-name-complex="Liberation Serif"/>
    </style:style>
    <style:style style:name="P1240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2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242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3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4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5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6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7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8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49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25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4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2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2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260" style:parent-style-name="Обычный" style:family="paragraph">
      <style:paragraph-properties fo:text-align="center" fo:margin-left="0.343in">
        <style:tab-stops/>
      </style:paragraph-properties>
      <style:text-properties style:font-name="Liberation Serif" style:font-name-complex="Liberation Serif"/>
    </style:style>
    <style:style style:name="P1261" style:parent-style-name="Обычный" style:family="paragraph">
      <style:paragraph-properties fo:text-align="center" fo:margin-bottom="0.009in" fo:text-indent="-0.0069in"/>
      <style:text-properties style:font-name="Liberation Serif" style:font-name-complex="Liberation Serif"/>
    </style:style>
    <style:style style:name="P1262" style:parent-style-name="Обычный" style:family="paragraph">
      <style:paragraph-properties fo:text-align="center" fo:margin-bottom="0.05in" fo:text-indent="-0.0069in"/>
    </style:style>
    <style:style style:name="T1263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264" style:parent-style-name="Обычный" style:family="paragraph">
      <style:paragraph-properties fo:text-align="end" fo:margin-bottom="0.009in" fo:text-indent="-0.0069in"/>
      <style:text-properties style:font-name="Liberation Serif" style:font-name-complex="Liberation Serif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7" style:parent-style-name="Обычный" style:family="paragraph">
      <style:paragraph-properties fo:text-align="center" fo:margin-bottom="0.009in" fo:text-indent="-0.0069in"/>
    </style:style>
    <style:style style:name="T12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0" style:parent-style-name="Обычный" style:family="paragraph">
      <style:paragraph-properties fo:text-align="center" fo:margin-bottom="0.009in" fo:text-indent="-0.0069in"/>
    </style:style>
    <style:style style:name="T12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fo:text-indent="-0.0069in"/>
    </style:style>
    <style:style style:name="T12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8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279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280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281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84" style:family="table-column">
      <style:table-column-properties style:column-width="1.9486in"/>
    </style:style>
    <style:style style:name="TableColumn1285" style:family="table-column">
      <style:table-column-properties style:column-width="2.0659in"/>
    </style:style>
    <style:style style:name="TableColumn1286" style:family="table-column">
      <style:table-column-properties style:column-width="1.575in"/>
    </style:style>
    <style:style style:name="TableColumn1287" style:family="table-column">
      <style:table-column-properties style:column-width="1.3784in"/>
    </style:style>
    <style:style style:name="Table1283" style:family="table">
      <style:table-properties style:width="6.968in" fo:margin-left="-0.075in" table:align="left"/>
    </style:style>
    <style:style style:name="TableRow1288" style:family="table-row">
      <style:table-row-properties style:min-row-height="0.902in"/>
    </style:style>
    <style:style style:name="TableCell1289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297" style:family="table-row">
      <style:table-row-properties style:min-row-height="0.4534in"/>
    </style:style>
    <style:style style:name="TableCell1298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03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0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06" style:family="table-row">
      <style:table-row-properties style:min-row-height="0.2298in"/>
    </style:style>
    <style:style style:name="TableCell1307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11" style:family="table-row">
      <style:table-row-properties style:min-row-height="0.2319in"/>
    </style:style>
    <style:style style:name="TableCell1312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3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TableColumn1325" style:family="table-column">
      <style:table-column-properties style:column-width="1.9486in"/>
    </style:style>
    <style:style style:name="TableColumn1326" style:family="table-column">
      <style:table-column-properties style:column-width="2.0659in"/>
    </style:style>
    <style:style style:name="TableColumn1327" style:family="table-column">
      <style:table-column-properties style:column-width="1.575in"/>
    </style:style>
    <style:style style:name="TableColumn1328" style:family="table-column">
      <style:table-column-properties style:column-width="1.3784in"/>
    </style:style>
    <style:style style:name="Table1324" style:family="table">
      <style:table-properties style:width="6.968in" fo:margin-left="-0.075in" table:align="left"/>
    </style:style>
    <style:style style:name="TableRow1329" style:family="table-row">
      <style:table-row-properties style:min-row-height="0.9013in"/>
    </style:style>
    <style:style style:name="TableCell133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38" style:family="table-row">
      <style:table-row-properties style:min-row-height="0.4534in"/>
    </style:style>
    <style:style style:name="TableCell1339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44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47" style:family="table-row">
      <style:table-row-properties style:min-row-height="0.2319in"/>
    </style:style>
    <style:style style:name="TableCell1348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52" style:family="table-row">
      <style:table-row-properties style:min-row-height="0.2298in"/>
    </style:style>
    <style:style style:name="TableCell1353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family="paragraph">
      <style:text-properties style:font-name="Liberation Serif" style:font-name-complex="Liberation Serif"/>
    </style:style>
    <style:style style:name="P13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0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3" style:parent-style-name="Обычный" style:family="paragraph">
      <style:paragraph-properties fo:text-align="center" fo:margin-bottom="0.0513in" fo:text-indent="-0.0069in"/>
    </style:style>
    <style:style style:name="T136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365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text-align="center" fo:margin-bottom="0.0513in" fo:text-indent="-0.0069in"/>
    </style:style>
    <style:style style:name="T136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368" style:parent-style-name="Основнойшрифтабзаца" style:family="text">
      <style:text-properties style:font-name="Liberation Serif" style:font-name-complex="Liberation Serif"/>
    </style:style>
    <style:style style:name="P13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7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1372" style:family="table-column">
      <style:table-column-properties style:column-width="1.6513in"/>
    </style:style>
    <style:style style:name="TableColumn1373" style:family="table-column">
      <style:table-column-properties style:column-width="1.8722in"/>
    </style:style>
    <style:style style:name="TableColumn1374" style:family="table-column">
      <style:table-column-properties style:column-width="1.8701in"/>
    </style:style>
    <style:style style:name="TableColumn1375" style:family="table-column">
      <style:table-column-properties style:column-width="1.5756in"/>
    </style:style>
    <style:style style:name="Table1371" style:family="table">
      <style:table-properties style:width="6.9694in" fo:margin-left="-0.075in" table:align="left"/>
    </style:style>
    <style:style style:name="TableRow1376" style:family="table-row">
      <style:table-row-properties style:min-row-height="0.2298in"/>
    </style:style>
    <style:style style:name="TableCell137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85" style:family="table-row">
      <style:table-row-properties style:min-row-height="0.2319in"/>
    </style:style>
    <style:style style:name="TableCell1386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94" style:family="table-row">
      <style:table-row-properties style:min-row-height="0.2298in"/>
    </style:style>
    <style:style style:name="TableCell1395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03" style:family="table-row">
      <style:table-row-properties style:min-row-height="0.2298in"/>
    </style:style>
    <style:style style:name="TableCell140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4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07" style:family="table-row">
      <style:table-row-properties style:min-row-height="0.9013in"/>
    </style:style>
    <style:style style:name="TableCell140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16" style:family="table-row">
      <style:table-row-properties style:min-row-height="0.6784in"/>
    </style:style>
    <style:style style:name="TableCell141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4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425" style:family="table-column">
      <style:table-column-properties style:column-width="1.65in"/>
    </style:style>
    <style:style style:name="TableColumn1426" style:family="table-column">
      <style:table-column-properties style:column-width="1.8722in"/>
    </style:style>
    <style:style style:name="TableColumn1427" style:family="table-column">
      <style:table-column-properties style:column-width="1.8701in"/>
    </style:style>
    <style:style style:name="TableColumn1428" style:family="table-column">
      <style:table-column-properties style:column-width="1.5756in"/>
    </style:style>
    <style:style style:name="Table1424" style:family="table">
      <style:table-properties style:width="6.968in" fo:margin-left="-0.075in" table:align="left"/>
    </style:style>
    <style:style style:name="TableRow1429" style:family="table-row">
      <style:table-row-properties style:min-row-height="0.4548in"/>
    </style:style>
    <style:style style:name="TableCell1430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T14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34" style:family="table-row">
      <style:table-row-properties style:min-row-height="0.2298in"/>
    </style:style>
    <style:style style:name="TableCell1435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4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4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4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4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43" style:family="table-row">
      <style:table-row-properties style:min-row-height="0.4548in"/>
    </style:style>
    <style:style style:name="TableCell1444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4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4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50" style:parent-style-name="Обычный" style:family="paragraph">
      <style:paragraph-properties fo:text-indent="-0.0069in"/>
    </style:style>
    <style:style style:name="T14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indent="-0.0069in"/>
    </style:style>
    <style:style style:name="T14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458" style:family="table-column">
      <style:table-column-properties style:column-width="1.984in"/>
    </style:style>
    <style:style style:name="TableColumn1459" style:family="table-column">
      <style:table-column-properties style:column-width="1.243in"/>
    </style:style>
    <style:style style:name="TableColumn1460" style:family="table-column">
      <style:table-column-properties style:column-width="1.6166in"/>
    </style:style>
    <style:style style:name="TableColumn1461" style:family="table-column">
      <style:table-column-properties style:column-width="2.1243in"/>
    </style:style>
    <style:style style:name="Table1457" style:family="table">
      <style:table-properties style:width="6.968in" fo:margin-left="-0.075in" table:align="left"/>
    </style:style>
    <style:style style:name="TableRow1462" style:family="table-row">
      <style:table-row-properties style:min-row-height="0.2763in"/>
    </style:style>
    <style:style style:name="TableCell1463" style:family="table-cell">
      <style:table-cell-properties fo:border="0.0069in solid #000000" style:writing-mode="lr-tb" fo:padding-top="0.043in" fo:padding-left="0.0736in" fo:padding-bottom="0in" fo:padding-right="0in"/>
    </style:style>
    <style:style style:name="P14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65" style:family="table-row">
      <style:table-row-properties style:min-row-height="0.543in"/>
    </style:style>
    <style:style style:name="TableCell1466" style:family="table-cell">
      <style:table-cell-properties fo:border="0.0069in solid #000000" style:writing-mode="lr-tb" fo:padding-top="0.043in" fo:padding-left="0.0736in" fo:padding-bottom="0in" fo:padding-right="0in"/>
    </style:style>
    <style:style style:name="P14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.043in" fo:padding-left="0.0736in" fo:padding-bottom="0in" fo:padding-right="0in"/>
    </style:style>
    <style:style style:name="P14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.043in" fo:padding-left="0.0736in" fo:padding-bottom="0in" fo:padding-right="0in"/>
    </style:style>
    <style:style style:name="P14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.043in" fo:padding-left="0.0736in" fo:padding-bottom="0in" fo:padding-right="0in"/>
    </style:style>
    <style:style style:name="P14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74" style:family="table-row">
      <style:table-row-properties style:min-row-height="0.275in"/>
    </style:style>
    <style:style style:name="TableCell1475" style:family="table-cell">
      <style:table-cell-properties fo:border="0.0069in solid #000000" style:writing-mode="lr-tb" fo:padding-top="0.043in" fo:padding-left="0.0736in" fo:padding-bottom="0in" fo:padding-right="0in"/>
    </style:style>
    <style:style style:name="P14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.043in" fo:padding-left="0.0736in" fo:padding-bottom="0in" fo:padding-right="0in"/>
    </style:style>
    <style:style style:name="P14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center"/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indent="-0.0069in"/>
    </style:style>
    <style:style style:name="T14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486" style:family="table-column">
      <style:table-column-properties style:column-width="1.984in"/>
    </style:style>
    <style:style style:name="TableColumn1487" style:family="table-column">
      <style:table-column-properties style:column-width="1.243in"/>
    </style:style>
    <style:style style:name="TableColumn1488" style:family="table-column">
      <style:table-column-properties style:column-width="1.6166in"/>
    </style:style>
    <style:style style:name="TableColumn1489" style:family="table-column">
      <style:table-column-properties style:column-width="2.1243in"/>
    </style:style>
    <style:style style:name="Table1485" style:family="table">
      <style:table-properties style:width="6.968in" fo:margin-left="-0.075in" table:align="left"/>
    </style:style>
    <style:style style:name="TableRow1490" style:family="table-row">
      <style:table-row-properties style:min-row-height="0.2763in"/>
    </style:style>
    <style:style style:name="TableCell1491" style:family="table-cell">
      <style:table-cell-properties fo:border="0.0069in solid #000000" style:writing-mode="lr-tb" fo:padding-top="0.043in" fo:padding-left="0.0736in" fo:padding-bottom="0in" fo:padding-right="0in"/>
    </style:style>
    <style:style style:name="P14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93" style:family="table-row">
      <style:table-row-properties style:min-row-height="0.5437in"/>
    </style:style>
    <style:style style:name="TableCell1494" style:family="table-cell">
      <style:table-cell-properties fo:border="0.0069in solid #000000" style:writing-mode="lr-tb" fo:padding-top="0.043in" fo:padding-left="0.0736in" fo:padding-bottom="0in" fo:padding-right="0in"/>
    </style:style>
    <style:style style:name="P14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.043in" fo:padding-left="0.0736in" fo:padding-bottom="0in" fo:padding-right="0in"/>
    </style:style>
    <style:style style:name="P14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.043in" fo:padding-left="0.0736in" fo:padding-bottom="0in" fo:padding-right="0in"/>
    </style:style>
    <style:style style:name="P14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.043in" fo:padding-left="0.0736in" fo:padding-bottom="0in" fo:padding-right="0in"/>
    </style:style>
    <style:style style:name="P15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02" style:family="table-row">
      <style:table-row-properties style:min-row-height="0.275in"/>
    </style:style>
    <style:style style:name="TableCell1503" style:family="table-cell">
      <style:table-cell-properties fo:border="0.0069in solid #000000" style:writing-mode="lr-tb" fo:padding-top="0.043in" fo:padding-left="0.0736in" fo:padding-bottom="0in" fo:padding-right="0in"/>
    </style:style>
    <style:style style:name="P15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.043in" fo:padding-left="0.0736in" fo:padding-bottom="0in" fo:padding-right="0in"/>
    </style:style>
    <style:style style:name="P15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text-indent="-0.0069in"/>
    </style:style>
    <style:style style:name="T15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12" style:family="table-column">
      <style:table-column-properties style:column-width="1.984in"/>
    </style:style>
    <style:style style:name="TableColumn1513" style:family="table-column">
      <style:table-column-properties style:column-width="1.243in"/>
    </style:style>
    <style:style style:name="TableColumn1514" style:family="table-column">
      <style:table-column-properties style:column-width="1.6166in"/>
    </style:style>
    <style:style style:name="TableColumn1515" style:family="table-column">
      <style:table-column-properties style:column-width="2.1243in"/>
    </style:style>
    <style:style style:name="Table1511" style:family="table">
      <style:table-properties style:width="6.968in" fo:margin-left="-0.075in" table:align="left"/>
    </style:style>
    <style:style style:name="TableRow1516" style:family="table-row">
      <style:table-row-properties style:min-row-height="0.2763in"/>
    </style:style>
    <style:style style:name="TableCell1517" style:family="table-cell">
      <style:table-cell-properties fo:border="0.0069in solid #000000" style:writing-mode="lr-tb" fo:padding-top="0.043in" fo:padding-left="0.0736in" fo:padding-bottom="0in" fo:padding-right="0in"/>
    </style:style>
    <style:style style:name="P15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19" style:family="table-row">
      <style:table-row-properties style:min-row-height="0.543in"/>
    </style:style>
    <style:style style:name="TableCell1520" style:family="table-cell">
      <style:table-cell-properties fo:border="0.0069in solid #000000" style:writing-mode="lr-tb" fo:padding-top="0.043in" fo:padding-left="0.0736in" fo:padding-bottom="0in" fo:padding-right="0in"/>
    </style:style>
    <style:style style:name="P15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.043in" fo:padding-left="0.0736in" fo:padding-bottom="0in" fo:padding-right="0in"/>
    </style:style>
    <style:style style:name="P15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.043in" fo:padding-left="0.0736in" fo:padding-bottom="0in" fo:padding-right="0in"/>
    </style:style>
    <style:style style:name="P15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.043in" fo:padding-left="0.0736in" fo:padding-bottom="0in" fo:padding-right="0in"/>
    </style:style>
    <style:style style:name="P15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28" style:family="table-row">
      <style:table-row-properties style:min-row-height="0.275in"/>
    </style:style>
    <style:style style:name="TableCell1529" style:family="table-cell">
      <style:table-cell-properties fo:border="0.0069in solid #000000" style:writing-mode="lr-tb" fo:padding-top="0.043in" fo:padding-left="0.0736in" fo:padding-bottom="0in" fo:padding-right="0in"/>
    </style:style>
    <style:style style:name="P15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.043in" fo:padding-left="0.0736in" fo:padding-bottom="0in" fo:padding-right="0in"/>
    </style:style>
    <style:style style:name="P15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4" style:parent-style-name="Обычный" style:family="paragraph">
      <style:paragraph-properties fo:text-indent="-0.0069in"/>
    </style:style>
    <style:style style:name="T15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38" style:family="table-column">
      <style:table-column-properties style:column-width="1.984in"/>
    </style:style>
    <style:style style:name="TableColumn1539" style:family="table-column">
      <style:table-column-properties style:column-width="1.243in"/>
    </style:style>
    <style:style style:name="TableColumn1540" style:family="table-column">
      <style:table-column-properties style:column-width="1.6166in"/>
    </style:style>
    <style:style style:name="TableColumn1541" style:family="table-column">
      <style:table-column-properties style:column-width="2.1243in"/>
    </style:style>
    <style:style style:name="Table1537" style:family="table">
      <style:table-properties style:width="6.968in" fo:margin-left="-0.075in" table:align="left"/>
    </style:style>
    <style:style style:name="TableRow1542" style:family="table-row">
      <style:table-row-properties style:min-row-height="0.275in"/>
    </style:style>
    <style:style style:name="TableCell1543" style:family="table-cell">
      <style:table-cell-properties fo:border="0.0069in solid #000000" style:writing-mode="lr-tb" fo:padding-top="0.043in" fo:padding-left="0.0736in" fo:padding-bottom="0in" fo:padding-right="0in"/>
    </style:style>
    <style:style style:name="P15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45" style:family="table-row">
      <style:table-row-properties style:min-row-height="0.5451in"/>
    </style:style>
    <style:style style:name="TableCell1546" style:family="table-cell">
      <style:table-cell-properties fo:border="0.0069in solid #000000" style:writing-mode="lr-tb" fo:padding-top="0.043in" fo:padding-left="0.0736in" fo:padding-bottom="0in" fo:padding-right="0in"/>
    </style:style>
    <style:style style:name="P15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.043in" fo:padding-left="0.0736in" fo:padding-bottom="0in" fo:padding-right="0in"/>
    </style:style>
    <style:style style:name="P15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.043in" fo:padding-left="0.0736in" fo:padding-bottom="0in" fo:padding-right="0in"/>
    </style:style>
    <style:style style:name="P15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.043in" fo:padding-left="0.0736in" fo:padding-bottom="0in" fo:padding-right="0in"/>
    </style:style>
    <style:style style:name="P15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54" style:family="table-row">
      <style:table-row-properties style:min-row-height="0.275in"/>
    </style:style>
    <style:style style:name="TableCell1555" style:family="table-cell">
      <style:table-cell-properties fo:border="0.0069in solid #000000" style:writing-mode="lr-tb" fo:padding-top="0.043in" fo:padding-left="0.0736in" fo:padding-bottom="0in" fo:padding-right="0in"/>
    </style:style>
    <style:style style:name="P15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.043in" fo:padding-left="0.0736in" fo:padding-bottom="0in" fo:padding-right="0in"/>
    </style:style>
    <style:style style:name="P15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562" style:family="table-column">
      <style:table-column-properties style:column-width="1.0618in"/>
    </style:style>
    <style:style style:name="TableColumn1563" style:family="table-column">
      <style:table-column-properties style:column-width="5.9062in"/>
    </style:style>
    <style:style style:name="Table1561" style:family="table">
      <style:table-properties style:width="6.968in" fo:margin-left="-0.075in" table:align="left"/>
    </style:style>
    <style:style style:name="TableRow1564" style:family="table-row">
      <style:table-row-properties style:min-row-height="0.2319in"/>
    </style:style>
    <style:style style:name="TableCell1565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569" style:family="table-row">
      <style:table-row-properties style:min-row-height="1.3486in"/>
    </style:style>
    <style:style style:name="TableCell1570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73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574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5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77" style:family="table-row">
      <style:table-row-properties style:min-row-height="0.6763in"/>
    </style:style>
    <style:style style:name="TableCell1578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84" style:family="table-row">
      <style:table-row-properties style:min-row-height="0.759in"/>
    </style:style>
    <style:style style:name="TableCell1585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8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margin-bottom="0.1076in"/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5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97" style:family="table-column">
      <style:table-column-properties style:column-width="0.6666in"/>
    </style:style>
    <style:style style:name="TableColumn1598" style:family="table-column">
      <style:table-column-properties style:column-width="6.2958in"/>
    </style:style>
    <style:style style:name="Table1596" style:family="table">
      <style:table-properties style:width="6.9625in" fo:margin-left="-0.075in" table:align="left"/>
    </style:style>
    <style:style style:name="TableRow1599" style:family="table-row">
      <style:table-row-properties style:min-row-height="0.3416in"/>
    </style:style>
    <style:style style:name="TableCell1600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604" style:family="table-row">
      <style:table-row-properties style:min-row-height="0.343in"/>
    </style:style>
    <style:style style:name="TableCell1605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6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09" style:parent-style-name="Обычный" style:family="paragraph">
      <style:text-properties style:font-name="Liberation Serif" style:font-name-complex="Liberation Serif"/>
    </style:style>
    <style:style style:name="P1610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611" style:parent-style-name="Основнойшрифтабзаца" style:family="text">
      <style:text-properties style:font-name="Liberation Serif" style:font-name-complex="Liberation Serif"/>
    </style:style>
    <style:style style:name="T1612" style:parent-style-name="Основнойшрифтабзаца" style:family="text">
      <style:text-properties style:font-name="Liberation Serif" style:font-name-complex="Liberation Serif"/>
    </style:style>
    <style:style style:name="P1613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614" style:parent-style-name="Основнойшрифтабзаца" style:family="text">
      <style:text-properties style:font-name="Liberation Serif" style:font-name-complex="Liberation Serif"/>
    </style:style>
    <style:style style:name="T1615" style:parent-style-name="Основнойшрифтабзаца" style:family="text">
      <style:text-properties style:font-name="Liberation Serif" style:font-name-complex="Liberation Serif"/>
    </style:style>
    <style:style style:name="T1616" style:parent-style-name="Основнойшрифтабзаца" style:family="text">
      <style:text-properties style:font-name="Liberation Serif" style:font-name-complex="Liberation Serif"/>
    </style:style>
    <style:style style:name="P1617" style:parent-style-name="Обычный" style:family="paragraph">
      <style:paragraph-properties fo:margin-bottom="0.0444in" fo:text-indent="-0.0069in"/>
    </style:style>
    <style:style style:name="T1618" style:parent-style-name="Основнойшрифтабзаца" style:family="text">
      <style:text-properties style:font-name="Liberation Serif" style:font-name-complex="Liberation Serif"/>
    </style:style>
    <style:style style:name="P1619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 fo:hyphenate="true"/>
    </style:style>
    <style:style style:name="P162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2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2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23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6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62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6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27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628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629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630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631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632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633" style:parent-style-name="Основнойшрифтабзаца" style:family="text">
      <style:text-properties style:font-name="Liberation Serif" style:font-name-complex="Liberation Serif"/>
    </style:style>
    <style:style style:name="P1634" style:parent-style-name="Обычный" style:family="paragraph">
      <style:paragraph-properties fo:text-align="center" fo:margin-bottom="0.0583in" fo:margin-right="0.0638in"/>
    </style:style>
    <style:style style:name="T163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36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63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639" style:parent-style-name="Основнойшрифтабзаца" style:family="text">
      <style:text-properties style:font-name="Liberation Serif" style:font-name-complex="Liberation Serif"/>
    </style:style>
    <style:style style:name="P1640" style:parent-style-name="Обычный" style:family="paragraph">
      <style:text-properties style:font-name="Liberation Serif" style:font-name-complex="Liberation Serif"/>
    </style:style>
    <style:style style:name="P1641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6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43" style:parent-style-name="Обычный" style:family="paragraph">
      <style:paragraph-properties fo:text-align="center" fo:margin-bottom="0.009in" fo:margin-left="0.0756in" fo:margin-right="0.1687in" fo:text-indent="-0.0069in">
        <style:tab-stops/>
      </style:paragraph-properties>
    </style:style>
    <style:style style:name="T16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45" style:parent-style-name="Обычный" style:family="paragraph">
      <style:paragraph-properties fo:text-align="center" fo:margin-bottom="0.009in" fo:margin-left="0.0756in" fo:margin-right="0.1659in" fo:text-indent="-0.0069in">
        <style:tab-stops/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47" style:parent-style-name="Основнойшрифтабзаца" style:family="text">
      <style:text-properties style:font-name="Liberation Serif" style:font-name-complex="Liberation Serif"/>
    </style:style>
    <style:style style:name="P1648" style:parent-style-name="Обычный" style:family="paragraph">
      <style:text-properties style:font-name="Liberation Serif" style:font-name-complex="Liberation Serif"/>
    </style:style>
    <style:style style:name="P1649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8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paragraph-properties fo:margin-bottom="0.0097in"/>
    </style:style>
    <style:style style:name="T1661" style:parent-style-name="Основнойшрифтабзаца" style:family="text">
      <style:text-properties style:font-name="Liberation Serif" style:font-name-complex="Liberation Serif"/>
    </style:style>
    <style:style style:name="TableColumn1663" style:family="table-column">
      <style:table-column-properties style:column-width="3.1458in"/>
    </style:style>
    <style:style style:name="Table1662" style:family="table">
      <style:table-properties style:width="3.1458in" fo:margin-left="0in" table:align="left"/>
    </style:style>
    <style:style style:name="TableRow1664" style:family="table-row">
      <style:table-row-properties style:min-row-height="0.5833in"/>
    </style:style>
    <style:style style:name="TableCell1665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666" style:parent-style-name="Обычный" style:family="paragraph">
      <style:paragraph-properties fo:text-align="center" fo:margin-left="0.7423in" fo:margin-right="0.7027in">
        <style:tab-stops/>
      </style:paragraph-properties>
    </style:style>
    <style:style style:name="T1667" style:parent-style-name="Основнойшрифтабзаца" style:family="text">
      <style:text-properties style:font-name="Liberation Serif" style:font-name-complex="Liberation Serif"/>
    </style:style>
    <style:style style:name="P1668" style:parent-style-name="Обычный" style:family="paragraph">
      <style:paragraph-properties fo:margin-bottom="0.0097in" fo:margin-right="0.0569in"/>
    </style:style>
    <style:style style:name="T1669" style:parent-style-name="Основнойшрифтабзаца" style:family="text">
      <style:text-properties style:font-name="Liberation Serif" style:font-name-complex="Liberation Serif"/>
    </style:style>
    <style:style style:name="P1670" style:parent-style-name="Обычный" style:family="paragraph">
      <style:text-properties style:font-name="Liberation Serif" style:font-name-complex="Liberation Serif"/>
    </style:style>
    <style:style style:name="P1671" style:parent-style-name="Обычный" style:family="paragraph">
      <style:paragraph-properties fo:margin-bottom="0.009in" fo:margin-left="-0.0034in" fo:margin-right="0.4756in" fo:text-indent="-0.0069in">
        <style:tab-stops/>
      </style:paragraph-properties>
    </style:style>
    <style:style style:name="T16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73" style:parent-style-name="Обычный" style:family="paragraph">
      <style:paragraph-properties fo:margin-bottom="0.2618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674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79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80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81" style:parent-style-name="Обычный" style:family="paragraph">
      <style:paragraph-properties style:text-autospace="none" style:vertical-align="auto" fo:margin-left="6.5958in">
        <style:tab-stops/>
      </style:paragraph-properties>
    </style:style>
    <style:style style:name="T1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7" style:parent-style-name="Обычный" style:family="paragraph">
      <style:paragraph-properties fo:text-align="center" fo:margin-left="0.3361in">
        <style:tab-stops/>
      </style:paragraph-properties>
    </style:style>
    <style:style style:name="P1688" style:parent-style-name="Обычный" style:family="paragraph">
      <style:paragraph-properties fo:text-align="center" fo:margin-left="0.3361in">
        <style:tab-stops/>
      </style:paragraph-properties>
    </style:style>
    <style:style style:name="T16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90" style:parent-style-name="Обычный" style:family="paragraph">
      <style:paragraph-properties fo:margin-left="4.0923in" fo:text-indent="-3.7604in">
        <style:tab-stops/>
      </style:paragraph-properties>
    </style:style>
    <style:style style:name="T16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9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695" style:family="table-column">
      <style:table-column-properties style:column-width="1.643in"/>
    </style:style>
    <style:style style:name="TableColumn1696" style:family="table-column">
      <style:table-column-properties style:column-width="1.9305in"/>
    </style:style>
    <style:style style:name="TableColumn1697" style:family="table-column">
      <style:table-column-properties style:column-width="1.1951in"/>
    </style:style>
    <style:style style:name="TableColumn1698" style:family="table-column">
      <style:table-column-properties style:column-width="1.3805in"/>
    </style:style>
    <style:style style:name="TableColumn1699" style:family="table-column">
      <style:table-column-properties style:column-width="1.602in"/>
    </style:style>
    <style:style style:name="TableColumn1700" style:family="table-column">
      <style:table-column-properties style:column-width="1.3618in"/>
    </style:style>
    <style:style style:name="TableColumn1701" style:family="table-column">
      <style:table-column-properties style:column-width="1.6173in"/>
    </style:style>
    <style:style style:name="Table1694" style:family="table">
      <style:table-properties style:width="10.7305in" fo:margin-left="-0.2993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Default" style:family="paragraph">
      <style:paragraph-properties fo:text-align="center"/>
    </style:style>
    <style:style style:name="T170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Default" style:family="paragraph">
      <style:paragraph-properties fo:text-align="center"/>
    </style:style>
    <style:style style:name="T170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Default" style:family="paragraph">
      <style:paragraph-properties fo:text-align="center"/>
    </style:style>
    <style:style style:name="T171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714" style:parent-style-name="Default" style:family="paragraph">
      <style:paragraph-properties fo:text-align="center"/>
    </style:style>
    <style:style style:name="T171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Default" style:family="paragraph">
      <style:paragraph-properties fo:text-align="center"/>
    </style:style>
    <style:style style:name="T171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71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724" style:parent-style-name="Обычный" style:family="paragraph">
      <style:text-properties fo:font-size="1pt" style:font-size-asian="1pt" style:font-size-complex="1pt"/>
    </style:style>
    <style:style style:name="TableColumn1726" style:family="table-column">
      <style:table-column-properties style:column-width="1.643in"/>
    </style:style>
    <style:style style:name="TableColumn1727" style:family="table-column">
      <style:table-column-properties style:column-width="1.9305in"/>
    </style:style>
    <style:style style:name="TableColumn1728" style:family="table-column">
      <style:table-column-properties style:column-width="1.1951in"/>
    </style:style>
    <style:style style:name="TableColumn1729" style:family="table-column">
      <style:table-column-properties style:column-width="1.3805in"/>
    </style:style>
    <style:style style:name="TableColumn1730" style:family="table-column">
      <style:table-column-properties style:column-width="1.602in"/>
    </style:style>
    <style:style style:name="TableColumn1731" style:family="table-column">
      <style:table-column-properties style:column-width="1.3618in"/>
    </style:style>
    <style:style style:name="TableColumn1732" style:family="table-column">
      <style:table-column-properties style:column-width="1.6173in"/>
    </style:style>
    <style:style style:name="Table1725" style:family="table">
      <style:table-properties style:width="10.7305in" fo:margin-left="-0.2993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756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59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17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69" style:family="table-row">
      <style:table-row-properties/>
    </style:style>
    <style:style style:name="P177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7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7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81" style:family="table-row">
      <style:table-row-properties style:min-row-height="1.9479in"/>
    </style:style>
    <style:style style:name="P17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8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93" style:family="table-row">
      <style:table-row-properties style:min-row-height="0.9743in"/>
    </style:style>
    <style:style style:name="P17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79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7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04" style:family="table-row">
      <style:table-row-properties style:min-row-height="0.6826in"/>
    </style:style>
    <style:style style:name="P18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80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15" style:family="table-row">
      <style:table-row-properties style:min-row-height="0.6819in"/>
    </style:style>
    <style:style style:name="P18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81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2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3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83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83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4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847" style:family="table-row">
      <style:table-row-properties/>
    </style:style>
    <style:style style:name="P184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85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85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85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5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6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7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87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8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9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04" style:family="table-row">
      <style:table-row-properties style:min-row-height="1.4763in"/>
    </style:style>
    <style:style style:name="P19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0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91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24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P192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3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35" style:family="table-row">
      <style:table-row-properties style:min-row-height="1.0368in"/>
    </style:style>
    <style:style style:name="P193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3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4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4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53" style:family="table-row">
      <style:table-row-properties style:min-row-height="1.0361in"/>
    </style:style>
    <style:style style:name="P195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5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6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1" style:parent-style-name="Основнойшрифтабзаца" style:family="text">
      <style:text-properties style:font-name="Liberation Serif" style:font-name-complex="Liberation Serif"/>
    </style:style>
    <style:style style:name="TableRow1972" style:family="table-row">
      <style:table-row-properties style:min-row-height="0.187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975" style:family="table-row">
      <style:table-row-properties style:min-row-height="0.4861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8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83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8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9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ПРОЕКТ</text:p>
      <text:p text:style-name="P6"><text:bookmark-start text:name="P28"/><text:bookmark-end text:name="P28"/>Форма по ОКУД <text:s text:c="87"/>по ОКПО</text:p>
      <text:p text:style-name="P7"/>
      <text:p text:style-name="P8">Управление образования Невьянского городского округа</text:p>
      <text:p text:style-name="P9"/>
      <text:p text:style-name="P10">ПРИКАЗ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документа</text:p>
          </table:table-cell>
          <table:table-cell table:style-name="TableCell17">
            <text:p text:style-name="P18">Дата составления</text:p>
          </table:table-cell>
        </table:table-row>
        <table:table-row table:style-name="TableRow19">
          <table:table-cell table:style-name="TableCell20">
            <text:p text:style-name="P21"><text:s/>-Д</text:p>
          </table:table-cell>
          <table:table-cell table:style-name="TableCell22">
            <text:p text:style-name="P23"><text:s text:c="4"/>.12.2022</text:p>
          </table:table-cell>
        </table:table-row>
      </table:table>
      <text:p text:style-name="P24">Об утверждении Административного</text:p>
      <text:p text:style-name="P25"><text:s/>регламента предоставления муниципальной<text:s/></text:p>
      <text:p text:style-name="P26"><text:span text:style-name="T27">услуги «</text:span><text:span text:style-name="T28">Выплата компенсации части родительской<text:s/></text:span></text:p>
      <text:p text:style-name="P29">платы за присмотр и уход за детьми в<text:s/></text:p>
      <text:p text:style-name="P30">муниципальных образовательных организациях<text:s/></text:p>
      <text:p text:style-name="P31"><text:span text:style-name="T32">Невьянского городского округа,<text:s/></text:span><text:span text:style-name="T33">реализующих<text:s/></text:span></text:p>
      <text:p text:style-name="P34"><text:span text:style-name="T35">образовательные программы дошкольного образования»</text:span></text:p>
      <text:p text:style-name="P36"/>
      <text:p text:style-name="P37"><text:span text:style-name="T38">В целях реализации Федерального закона от 27 июля 2010 года № 210-ФЗ «Об организации предоставления государственных и муниципальных услуг», в соответствии с Феде</text:span><text:span text:style-name="T39">ральным законом от 06 июля 2003 года № 131-ФЗ «Об общих принципах организации местного самоуправления в Российской Федерации»,<text:s/></text:span><text:span text:style-name="T40">на основании части 5 статьи 65 Федерального закона от 29 декабря 2012 года № 273-ФЗ «Об образовании в Российской Федерации», ст.<text:s/></text:span><text:span text:style-name="T41">23 Закона Свердловской области от 15.07.2013 № 78-ОЗ «Об образовании в Свердловской области», Постановлением Правительства Свердловской области от 18.12.2013 № 1548-ПП <text:s/>«О порядке предоставления компенсации платы, взимаемой с родителей (законных представит</text:span><text:span text:style-name="T42">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»,<text:s/></text:span><text:span text:style-name="T43">Постановлением Администрации Невьянского городского округа от 25.07.2019 № 1180-п «О разработке</text:span><text:span text:style-name="T44"><text:s/>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пунктами 3.1.10-1 и 4.20-1 Положения об управлении образования Невьянского городского округа, утвержденног</text:span><text:span text:style-name="T45">о решением Думы Невьянского городского округа от 23.05.2012 № 33</text:span></text:p>
      <text:p text:style-name="P46"/>
      <text:p text:style-name="P47">ПРИКАЗЫВАЮ:</text:p>
      <text:p text:style-name="P48"/>
      <text:list text:style-name="LFO2" text:continue-numbering="true">
        <text:list-item>
          <text:p text:style-name="P49"><text:span text:style-name="T50">Утвердить административный регламент предоставления муниципальной услуги «</text:span><text:span text:style-name="T51">Выплата компенсации части родительской платы за присмотр и уход за детьми в муниципальных<text:s/></text:span><text:span text:style-name="T52">образовательных организациях Невьянского городского округа,<text:s/></text:span><text:span text:style-name="T53">реализующих образовательные программы дошкольного образования» (прилагается).</text:span></text:p>
        </text:list-item>
        <text:list-item>
          <text:p text:style-name="P54">Настоящий приказ опубликовать в газете «Муниципальный вестник Невьянского городского округа» и разместить на официальном сайте управления образования Невьянского городского округа в информационно-телекоммуникационной сети «Интернет».</text:p>
        </text:list-item>
        <text:list-item>
          <text:p text:style-name="P55">Контроль за исполнением настоящего приказа оставляю за собой.</text:p>
        </text:list-item>
      </text:list>
      <text:p text:style-name="P56"/>
      <text:p text:style-name="P57">Начальник управления образования<text:s/></text:p>
      <text:p text:style-name="P58">Невьянского городского округа <text:s text:c="13"/><text:s text:c="40"/>В.Р. Шадрина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Утвержден приказом управления образования <text:s/>Невьянского городского округа<text:s/></text:p>
      <text:p text:style-name="P97">от_______ №____ <text:s text:c="4"/></text:p>
      <text:p text:style-name="P98"/>
      <text:p text:style-name="P99"/>
      <text:p text:style-name="P100"><text:span text:style-name="T101">Административный регламент предоставления муниципальной услуги<text:s/></text:span><text:span text:style-name="T102">«Выплата компенсации части родительской платы за присмотр и уход<text:s/></text:span><text:span text:style-name="T103"><text:line-break/></text:span><text:span text:style-name="T104">за детьми в муниципальных образовательных организациях Невьянского городского округа,<text:s/></text:span><text:span text:style-name="T105">реализующих образовательные программы дошкольного образования</text:span><text:span text:style-name="T106">»</text:span><text:span text:style-name="T107"><text:line-break/></text:span></text:p>
      <text:p text:style-name="P108"/>
      <text:p text:style-name="P109">Раздел 1. Общие положения</text:p>
      <text:p text:style-name="P110"/>
      <text:p text:style-name="P111">Предмет<text:s/>регулирования регламента</text:p>
      <text:p text:style-name="P112"/>
      <text:p text:style-name="P113"><text:span text:style-name="T114">1. Административный регламент предоставления муниципальной услуги «Выплата компенсации части родительской платы за присмотр и уход<text:s/></text:span><text:span text:style-name="T115"><text:line-break/></text:span><text:span text:style-name="T116">за детьми в муниципальных образовательных организациях Невьянского городского округа,<text:s/></text:span><text:span text:style-name="T117">реализующих<text:s/></text:span><text:span text:style-name="T118">образовательные программы дошкольного образования</text:span><text:span text:style-name="T119">» (далее – Административный регламент) 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</text:span><text:span text:style-name="T120">твий) при осуществлении полномочий по <text:s/>предоставлению муниципальной услуги в Невьянском городском округе<text:s/></text:span><text:span text:style-name="T121">(далее – муниципальная услуга)</text:span><text:span text:style-name="T122">.</text:span><text:span text:style-name="T123"><text:s/></text:span><text:span text:style-name="T124">Настоящий Административный регламент регулирует отношения, возникающие на основании части 5 статьи 65 Федерального зако</text:span><text:span text:style-name="T125">на от 29 декабря 2012 года № 273-ФЗ «Об образовании в Российской Федерации», ст. 23 Закона Свердловской области от 15.07.2013 № 78-ОЗ «Об образовании в Свердловской области», Постановлением Правительства Свердловской области от 18.12.2013 № 1548-ПП <text:s/>«О пор</text:span><text:span text:style-name="T126">ядке предоставления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»</text:span></text:p>
      <text:p text:style-name="P127"/>
      <text:p text:style-name="P128">Круг заявителей</text:p>
      <text:p text:style-name="P129"/>
      <text:p text:style-name="P130">2. Заявителем на получение 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за присмотр и уход за детьми в соответствующую образовательную организацию (далее – заявитель).</text:p>
      <text:p text:style-name="P131"/>
      <text:p text:style-name="P132">Требования к порядку информирования о предоставлении</text:p>
      <text:p text:style-name="P133">муниципальной услуги</text:p>
      <text:p text:style-name="P134"/>
      <text:p text:style-name="P135"><text:span text:style-name="T136">3. Информирование о порядке предоставления муниципальной услуги осуществляется:</text:span></text:p>
      <text:p text:style-name="P137"><text:span text:style-name="T138">1) непосредственно при личном</text:span><text:span text:style-name="T139"><text:s/>приеме заявителя в<text:s/></text:span><text:span text:style-name="T140">образовательную организацию Невьянского городского округа,<text:s/></text:span><text:span text:style-name="T141">реализующую образовательные программы дошкольного образования</text:span><text:span text:style-name="T142"><text:s/>(далее – Организация) или в государственном бюджетном учреждении Свердловской области «Многофункциональный центр пр</text:span><text:span text:style-name="T143">едоставления государственных и муниципальных услуг» и его филиалы (далее – ГБУ СО «МФЦ»);</text:span></text:p>
      <text:p text:style-name="P144"><text:span text:style-name="T145">2) по телефону органа местного самоуправления в сфере образования или ГБУ СО «МФЦ»;</text:span></text:p>
      <text:p text:style-name="P146">3) письменно, в том числе посредством электронной почты, факсимильной связи;</text:p>
      <text:p text:style-name="P147"><text:span text:style-name="T148">4) посредством размещения в открытой и доступной форме информации<text:s/></text:span><text:span text:style-name="T149"><text:line-break/></text:span><text:span text:style-name="T150">в информационно-телекоммуникационной сети «Интернет» в федеральной муниципальной информационной системе «Единый портал государственных<text:s/></text:span><text:span text:style-name="T151"><text:line-break/></text:span><text:span text:style-name="T152">и муниципальных услуг (функций)» (далее – ЕПГУ) или н</text:span><text:span text:style-name="T153">а официальном сайте уполномоченного органа;</text:span></text:p>
      <text:p text:style-name="P154"><text:span text:style-name="T155">5) посредством размещения информации на информационных стендах Организаций</text:span><text:span text:style-name="T156"><text:s/></text:span><text:span text:style-name="T157">или ГБУ СО «МФЦ».</text:span></text:p>
      <text:p text:style-name="P158">4. Информирование осуществляется по вопросам, касающимся:</text:p>
      <text:p text:style-name="P159">1) способов подачи заявления о предоставлении муниципальной<text:s/>услуги;</text:p>
      <text:p text:style-name="P160"><text:span text:style-name="T161">2) адресов Организаций и ГБУ СО «МФЦ», обращаться<text:s/></text:span><text:span text:style-name="T162"><text:line-break/></text:span><text:span text:style-name="T163">в которые необходимо для предоставления муниципальной услуги;</text:span></text:p>
      <text:p text:style-name="P164">3) справочной информации о работе Организаций (структурных подразделений Организаций);</text:p>
      <text:p text:style-name="P165">4) документов, необходимых для предоставления муниципальной услуги<text:s/><text:line-break/>и услуг, которые являются необходимыми и обязательными для предоставления муниципальной услуги;</text:p>
      <text:p text:style-name="P166">5) порядка и сроков предоставления муниципальной услуги;</text:p>
      <text:p text:style-name="P167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168">7) по вопросам предоставления услуг, которые являются необходимыми<text:s/><text:line-break/>и обязательными для предоставления муниципальной услуги;</text:p>
      <text:p text:style-name="P169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70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text:s/></text:p>
      <text:p text:style-name="P171"><text:span text:style-name="T172">5. При устном обращении заявителя (лично или по телефону) должностное лицо Организации, работник ГБУ СО «МФЦ», осуществляющий консультирование, подробно и в вежливой (корректной) форме информирует обратившихся по интересующим<text:s/></text:span><text:span text:style-name="T173">вопросам.</text:span></text:p>
      <text:soft-page-break/>
      <text:p text:style-name="P174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75"><text:span text:style-name="T176">Если должностное лицо Органи</text:span><text:span text:style-name="T177">зации</text:span><text:span text:style-name="T178"><text:s/></text:span><text:span text:style-name="T179">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80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81"><text:span text:style-name="T182">1) изложить обращение в письменной форме;</text:span></text:p>
      <text:p text:style-name="P183">2) назначить другое время для консультаций.</text:p>
      <text:p text:style-name="P184"><text:span text:style-name="T185">Должностное лицо Организации, не вправе осуществля</text:span><text:span text:style-name="T186">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87">Продолжительность информирования по телефону не должна превышать<text:s/><text:line-break/>10 минут.</text:p>
      <text:p text:style-name="P188">Информирование осуществляется в соответствии с графиком приема граждан.</text:p>
      <text:p text:style-name="P189">6. По письменному обращению должностное лицо Организации, ответственное за предоставление муниципальной услуги, подробно в письменной форме разъясняет гражданину сведения по вопросам, указанным в пункте 4<text:s/>Административного регламента в порядке, установленном Федеральным законом от 2 мая 2006 года № 59-ФЗ «О порядке рассмотрения обращений граждан Российской Федерации».</text:p>
      <text:p text:style-name="P190">7. На ЕПГУ размещаются сведения, предусмотренные положением<text:s/><text:line-break/>о федеральной муниципальной<text:s/>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91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<text:s/>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192"><text:span text:style-name="T193">8. На официальных сайтах Организаций, на стендах в местах предоставления муниципальной услуги и услуг, которые являются необходимыми и обязат</text:span><text:span text:style-name="T194">ельными для предоставления муниципальной услуги, и в ГБУ СО «МФЦ» размещается следующая справочная информация:</text:span></text:p>
      <text:p text:style-name="P195">1) о месте нахождения и графике работы Организации и его структурных<text:s/><text:soft-page-break/>подразделений, ответственных за предоставление муниципальной услуги, а также<text:s/>ГБУ СО «МФЦ»;</text:p>
      <text:p text:style-name="P196">2) справочные телефоны структурных подразделений Организации ответственных за предоставление муниципальной услуги, в том числе номер телефона-автоинформатора (при наличии);</text:p>
      <text:p text:style-name="P197">3) адрес официального сайта, а также электронной почты и (или) формы<text:s/>обратной связи Организации в информационно-телекоммуникационной сети «Интернет».</text:p>
      <text:p text:style-name="P198">9. В залах ожидания Организации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99"><text:span text:style-name="T200">10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ным между ГБУ С</text:span><text:span text:style-name="T201">О «МФЦ» и управлением образования Невьянского городского округа, с учетом требований к информированию, установленных Административным регламентом.</text:span></text:p>
      <text:p text:style-name="P202"><text:span text:style-name="T203">11. Информация о ходе рассмотрения заявления о предоставлении муниципальной услуги и о результатах предоставл</text:span><text:span text:style-name="T204">ения муниципальной услуги может быть получена заявителем в личном кабинете на ЕПГУ, а также в Организации при обращении заявителя лично, по телефону, посредством электронной почты.</text:span></text:p>
      <text:p text:style-name="P205"/>
      <text:p text:style-name="P206"/>
      <text:p text:style-name="P207"><text:span text:style-name="T208">Раздел 2. Стандарт предоставления муниципальной услуги</text:span></text:p>
      <text:p text:style-name="P209"/>
      <text:p text:style-name="P210">Наименование муниципальной услуги</text:p>
      <text:p text:style-name="P211"/>
      <text:p text:style-name="P212">12. Наименование муниципальной услуги – «Выплата компенсации части родительской платы за присмотр и уход за детьми в муниципальных образовательных организациях Невьянского городского округа, реализующих образовательные программы<text:s/>дошкольного образования».<text:s/></text:p>
      <text:p text:style-name="P213"/>
      <text:p text:style-name="P214">Наименование органа, предоставляющего муниципальную услугу<text:s/></text:p>
      <text:p text:style-name="P215"/>
      <text:p text:style-name="P216">13. Муниципальная услуга предоставляется Организациями.</text:p>
      <text:p text:style-name="P217"><text:span text:style-name="T218">14. При предоставлении муниципальной услуги<text:s/></text:span><text:span text:style-name="T219">Организациям<text:s/></text:span><text:span text:style-name="T220">запрещается требовать от заявителя осуществления<text:s/></text:span><text:span text:style-name="T221">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</text:span><text:span text:style-name="T222">ыми для предоставления муниципальной услуги.</text:span></text:p>
      <text:p text:style-name="P223"/>
      <text:p text:style-name="P224">Наименование органов и организаций, обращение в которые необходимо для предоставления муниципальной услуги</text:p>
      <text:p text:style-name="P225"/>
      <text:p text:style-name="P226"><text:span text:style-name="T227">15. В предоставлении муниципальной услуги принимают участие:<text:s/></text:span><text:span text:style-name="T228">муниципальные образовательных организации</text:span><text:span text:style-name="T229"><text:s/>Невьянского городского округа,<text:s/></text:span><text:span text:style-name="T230">реализующие образовательные программы дошкольного образования, управление образования Невьянского городского округа, <text:s/>Территориальный отраслевой исполнительный орган государственной власти Свердловской области – Управление с</text:span><text:span text:style-name="T231">оциальной политики Министерства социальной политики Свердловской области №13, ГБУ СО «МФЦ».</text:span></text:p>
      <text:p text:style-name="P232"><text:span text:style-name="T233">При предоставлении муниципальной услуги ГБУ СО «МФЦ»,<text:s/></text:span><text:span text:style-name="T234">Территориальный отраслевой исполнительный орган государственной власти Свердловской области – Управление социа</text:span><text:span text:style-name="T235">льной политики Министерства социальной политики Свердловской области №13</text:span><text:span text:style-name="T236"><text:s/>взаимодействуют с:<text:s/></text:span></text:p>
      <text:p text:style-name="P237">Федеральной налоговой службой в части получения сведений о рождении;<text:s/></text:p>
      <text:p text:style-name="P238">Пенсионным Фондом Российской Федерации в части получения сведений<text:s/><text:line-break/>о лишении родительских прав;<text:s/></text:p>
      <text:p text:style-name="P239">Пенсионным Фондом Российской Федерации в части получения сведений<text:s/><text:line-break/>об ограничении родительских прав;<text:s/></text:p>
      <text:p text:style-name="P240">Пенсионным Фондом Российской Федерации в части получения сведений<text:s/><text:line-break/>об отобрании ребенка при непосредственной угрозе его жизни или здоровью;<text:s/></text:p>
      <text:p text:style-name="P241">Федеральной налоговой службой в части получения сведений о заключении (расторжении) брака;<text:s/></text:p>
      <text:p text:style-name="P242">Федеральной налоговой службой в части получения сведений<text:s/><text:line-break/>об установлении отцовства;<text:s/></text:p>
      <text:p text:style-name="P243">Федеральной налоговой службой в части получения сведений об изменении фамилии, имени<text:s/>или отчества для лиц, изменивших фамилию, имя или отчество;<text:s/></text:p>
      <text:p text:style-name="P244">Пенсионным Фондом Российской Федерации в части получения сведений<text:s/><text:line-break/>об установлении опеки и попечительства над ребенком;</text:p>
      <text:p text:style-name="P245"><text:span text:style-name="T246">Управлением образования Невьянского городского округа в части формирования<text:s/></text:span><text:span text:style-name="T247">сводных реестров лиц, имеющих право на компенсацию для передачи их в<text:s/></text:span><text:span text:style-name="T248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13.</text:span></text:p>
      <text:p text:style-name="P249"><text:span text:style-name="T250">Орг</text:span><text:span text:style-name="T251">анизации взаимодействуют с управлением образования Невьянского городского округа в части направления реестров лиц,<text:s/></text:span><text:span text:style-name="T252">имеющих право на получение компенсации.</text:span></text:p>
      <text:p text:style-name="P253"/>
      <text:p text:style-name="P254">Описание результата предоставления муниципальной услуги</text:p>
      <text:p text:style-name="P255"/>
      <text:p text:style-name="P256">16. Результатом предоставления муниципальной услуги является:<text:s/></text:p>
      <text:p text:style-name="P257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<text:s/>образовательную деятельность<text:s/><text:line-break/>(далее – решение о предоставлении услуги);</text:p>
      <text:soft-page-break/>
      <text:p text:style-name="P258">- 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 программы дошкольного образования<text:s/><text:line-break/>в организации(ях), осуществляющих образовательную деятельность<text:s/><text:line-break/>(далее – решение об отказе в предоставлении услуги).</text:p>
      <text:p text:style-name="P259">16.1. Решение о предоставлении муниципальной услуги по форме, согласно Приложению № 1 к Административному регламенту.</text:p>
      <text:p text:style-name="P260">16.2. Решение об отказе в предоставлении муниципальной услуги по форме, согласно Приложению № 2 к Административному регламенту.<text:s/></text:p>
      <text:p text:style-name="P261"/>
      <text:p text:style-name="P262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text:s/></text:p>
      <text:p text:style-name="P263"/>
      <text:p text:style-name="P264"><text:span text:style-name="T265">17. Организация <text:s/>в течение 10 рабочих дней со дня регистрации заяв</text:span><text:span text:style-name="T266">ления и документов, необходимых для предоставления муниципальной услуги принимает решение о предоставлении либо об отказе в предоставлении муниципальной услуги. В течение 5 дней со дня принятия соответствующего решения направляет заявителю способом, указан</text:span><text:span text:style-name="T267">ном в заявлении один из результатов, указанных в пункте 16 Административного регламента.</text:span></text:p>
      <text:p text:style-name="P268"/>
      <text:p text:style-name="P269">Нормативные правовые акты, регулирующие предоставление муниципальной услуги</text:p>
      <text:p text:style-name="P270"/>
      <text:p text:style-name="P271"><text:span text:style-name="T272">18. Перечень нормативных правовых актов, регулирующих предоставление муниципальной<text:s/></text:span><text:span text:style-name="T273">услуги, с указанием их реквизитов<text:s/></text:span><text:span text:style-name="T274"><text:line-break/></text:span><text:span text:style-name="T275">и источников официального опубликования размещен на официальных сайтах Организаций, управления образования Невьянского городского округа<text:s/></text:span><text:span text:style-name="T276"><text:s/>и в федеральной государственной информационной системе «Федеральный реестр государс</text:span><text:span text:style-name="T277">твенных и муниципальных услуг (функций)», в соответствующих разделах на ЕПГУ, РПГУ а также на информационных стендах Организаций.</text:span></text:p>
      <text:p text:style-name="P278"><text:span text:style-name="T279">Организация и управление образования невьянского городского округа обеспечивает размещение и актуализацию перечня указанных но</text:span><text:span text:style-name="T280">рмативных правовых актов на официальном сайте,<text:s/></text:span><text:span text:style-name="T281">в сети «Интернет»</text:span><text:span text:style-name="T282"><text:s/>и на Едином портале.</text:span><text:span text:style-name="T283"><text:s/></text:span></text:p>
      <text:p text:style-name="P284"/>
      <text:p text:style-name="P285"><text:span text:style-name="T286">Исчерпывающий перечень документов, необходимых в соответствии<text:s/></text:span><text:span text:style-name="T287"><text:line-break/></text:span><text:span text:style-name="T288">с законодательством Российской Федерации и законодательством Свердловской области для предоставления муни</text:span><text:span text:style-name="T289">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90"/>
      <text:p text:style-name="P291"><text:bookmark-start text:name="Par8"/><text:bookmark-end text:name="Par8"/><text:soft-page-break/>19. Для получения муниципальной услуги заявитель представляет:</text:p>
      <text:p text:style-name="P292">1) заявление о предоставлении муниципальной услуги по форме, согласно Приложению № 3 к Административному регламенту.<text:s/></text:p>
      <text:p text:style-name="P293"><text:span text:style-name="T294">2) справку о среднедушевом доходе семьи для предоставления компенсации платы,<text:s/></text:span><text:span text:style-name="T295">взимаемой<text:s/></text:span><text:span text:style-name="T296">с родителей (законных представителей) за присмотр и уход<text:s/></text:span><text:span text:style-name="T297"><text:line-break/></text:span><text:span text:style-name="T298">за детьми, осваивающими образовательные программы дошкольного образования в организациях, осуществляющих образовательную деятельность.</text:span></text:p>
      <text:p text:style-name="P299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text:s/></text:p>
      <text:p text:style-name="P300">В заявлении также указывается один из следующих способов направления результата предоставления<text:s/>муниципальной услуги:<text:s/></text:p>
      <text:p text:style-name="P301">в форме электронного документа в личном кабинете на ЕПГУ;<text:s/></text:p>
      <text:p text:style-name="P302">дополнительно на бумажном носителе в виде распечатанного экземпляра электронного документа в Организации, ГБУ СО «МФЦ»;<text:s/></text:p>
      <text:p text:style-name="P303"><text:span text:style-name="T304">на бумажном носителе в Организации, ГБУ СО «МФЦ» (ука</text:span><text:span text:style-name="T305">зывается в случае, если результат, согласно НПА, выдается исключительно на бумажном или ином носителе);</text:span><text:span text:style-name="T306"><text:s/></text:span></text:p>
      <text:p text:style-name="P307">3) документ, удостоверяющий личность заявителя.<text:s/></text:p>
      <text:p text:style-name="P308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<text:s/><text:line-break/>из состава соответствующих данных указанной учетной записи и могут быть проверены ГБУ СО «МФЦ» путем направления запроса с использованием системы межведомственного электронного взаимодействия (далее – СМЭВ).</text:p>
      <text:p text:style-name="P309"><text:span text:style-name="T310">В случае если документ, подтверждающий полномочия заявителя выдан нотариусом – должен быть подписан усиленной квалификационной электронной<text:s/></text:span><text:span text:style-name="T311">подписью нотариуса, в иных случаях – подписанный про</text:span><text:span text:style-name="T312">стой электронной подписью;</text:span></text:p>
      <text:p text:style-name="P313">4) документ, удостоверяющий личность членов семьи заявителя (для детей<text:s/><text:line-break/>в возрасте до 14 лет – свидетельство о рождении, для детей в возрасте от 14 до 23 лет – свидетельство о рождении и паспорт);<text:s/></text:p>
      <text:p text:style-name="P314">5) документ о рождении ребенка,<text:s/>выданный компетентными органами иностранного государства (в случае рождения ребенка за пределами Российской Федерации);<text:s/></text:p>
      <text:p text:style-name="P315">6) документ, подтверждающий установление опеки (попечительства) над ребенком, в случае если заявитель является опекуном (попечителем)<text:s/>(при необходимости).</text:p>
      <text:p text:style-name="P316"><text:span text:style-name="T317">20.<text:s/></text:span><text:span text:style-name="T318">Заявление и прилагаемые документы, указанные в пункте 19 настоящего Административного регламента, направляются (подаются) в Организацию заявителем лично, через офисы ГБУ СО «МФЦ», в электронной форме путем заполнения формы запроса<text:s/></text:span><text:span text:style-name="T319">через личный кабинет гражданина на ЕПГУ.</text:span></text:p>
      <text:p text:style-name="P320"/>
      <text:soft-page-break/>
      <text:p text:style-name="P321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оставления</text:p>
      <text:p text:style-name="P322"/>
      <text:p text:style-name="P323">2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 в случае обращения:<text:s/></text:p>
      <text:p text:style-name="P324">21.1. Сведения о рождении;<text:s/></text:p>
      <text:p text:style-name="P325">21.2. Сведения об установлении опеки над ребенком из решения органа опеки и попечительства;<text:s/></text:p>
      <text:p text:style-name="P326">21.3. Сведения о лишении родительских прав;<text:s/></text:p>
      <text:p text:style-name="P327">21.4. Сведения об ограничении родительских прав;<text:s/></text:p>
      <text:p text:style-name="P328">21.5. Сведения об отобрании ребенка при непосредственной угрозе его жизни или здоровью;<text:s/></text:p>
      <text:p text:style-name="P329">21.6. Сведения о заключении (расторжении) брака;<text:s/></text:p>
      <text:p text:style-name="P330">21.7. Сведения об установлении отцовства;<text:s/></text:p>
      <text:p text:style-name="P331">21.8. Сведения об изменении фамилии, имени или отчества для лиц, изменивших<text:s/>фамилию, имя или отчество.<text:s/></text:p>
      <text:p text:style-name="P332"><text:span text:style-name="T333">Заявитель вправе представить документы в ГБУ СО «МФЦ»,<text:s/></text:span><text:span text:style-name="T334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</text:span><text:span text:style-name="T335">бласти №13</text:span><text:span text:style-name="T336">, содержащие сведения, указанные в настоящем пункте, по собственной инициативе.</text:span></text:p>
      <text:p text:style-name="P337"><text:span text:style-name="T338">В Организации заявитель предоставляет документы в соответствии с<text:s/></text:span><text:span text:style-name="T339">Постановлением Правительства Свердловской области от 18.12.2013 № 1548-ПП «О порядке предоставления к</text:span><text:span text:style-name="T340">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»</text:span><text:span text:style-name="T341">.</text:span></text:p>
      <text:p text:style-name="P342"/>
      <text:p text:style-name="P343"><text:span text:style-name="T344">Указание на запрет требовать от<text:s/></text:span><text:span text:style-name="T345">заявителя представления документов, информации или осуществления действий</text:span></text:p>
      <text:p text:style-name="P346"/>
      <text:p text:style-name="P347">22. Запрещается требовать от заявителя:</text:p>
      <text:p text:style-name="P348">1) представления документов (информации) или осуществления действий, представление или осуществление которых не предусмотрено нормативными<text:s/>правовыми актами, регулирующими отношения, возникающие в связи<text:s/><text:line-break/>с предоставлением муниципальной услуги;</text:p>
      <text:soft-page-break/>
      <text:p text:style-name="P349">2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<text:s/>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;</text:p>
      <text:p text:style-name="P350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51">изменение требований нормативных правовых актов, касающихся предоставления муниципальной или муниципальной услуги, после<text:s/>первоначальной подачи заявления о предоставлении муниципальной услуги;</text:p>
      <text:p text:style-name="P352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53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4">выявление документально подтвержденного факта (признаков) ошибочного или противоправного действия (бездействия) ответственного исполнителя Организации, работника многофункционального<text:s/>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Организации, руководителя многофункционального центра при первоначальном отказе в приеме<text:s/>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355">4) предоставления на бумажном носителе документов и информации, электронные образы которых ранее были заверены<text:s/>в соответствии с пунктом 7.2 части 1 статьи 16 Федерального закона от 27 июля 2010 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<text:s/>случаев, установленных федеральными законами.</text:p>
      <text:p text:style-name="P356">При предоставлении муниципальной услуги в электронной форме<text:s/><text:line-break/>с использованием ЕПГУ запрещается:</text:p>
      <text:soft-page-break/>
      <text:p text:style-name="P357">1) отказывать в приеме документов, необходимых для предоставления муниципальной услуги, в случае, если документы,<text:s/>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text:line-break/>на ЕПГУ либо на официальном сайте Организации;</text:p>
      <text:p text:style-name="P358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.</text:p>
      <text:p text:style-name="P359"/>
      <text:p text:style-name="P360"><text:span text:style-name="T361">Исчерпывающий перечень оснований для отказа в приеме<text:s/></text:span><text:span text:style-name="T362">документов, необходимых для предоставления муниципальной услуги</text:span></text:p>
      <text:p text:style-name="P363"><text:s/></text:p>
      <text:p text:style-name="P364">23. Основаниями для отказа в приеме к рассмотрению документов, необходимых для предоставления муниципальной услуги, являются:<text:s/></text:p>
      <text:p text:style-name="P365"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<text:s/></text:p>
      <text:p text:style-name="P366">2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367">3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text:s/></text:p>
      <text:p text:style-name="P368">4) некорректное заполнение обязательных полей в форме запроса,<text:s/>в том числе в интерактивной форме запроса на ЕПГУ (недостоверное, неполное, либо неправильное заполнение);<text:s/></text:p>
      <text:p text:style-name="P369">5) представленные документы или сведения утратили силу на момент обращения за муниципальной услугой;<text:s/></text:p>
      <text:p text:style-name="P370">6) представление неполного комплекта документов, необходимых для предоставления муниципальной услуги;<text:s/></text:p>
      <text:p text:style-name="P371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<text:s/></text:p>
      <text:p text:style-name="P372"/>
      <text:p text:style-name="P373">Исчерпывающий перечень оснований для приостановления</text:p>
      <text:p text:style-name="P374">или отказа в предоставлении муниципальной услуги</text:p>
      <text:p text:style-name="P375"/>
      <text:p text:style-name="P376"><text:span text:style-name="T377">24. Оснований для приостановления предоставления муниципальной услуги не предусмотрено.</text:span></text:p>
      <text:p text:style-name="P378">25. Основания для отказа в предоставлении муниципальной услуги:<text:s/></text:p>
      <text:p text:style-name="P379">1) заявитель не соответствует категории лиц, имеющих право<text:s/><text:line-break/>на предоставление муниципальной услуги;</text:p>
      <text:soft-page-break/>
      <text:p text:style-name="P380">2) представленные заявителем сведения в заявлении о предоставлении услуги не соответствуют сведениям, полученным в ГБУ СО «МФЦ» в порядке межведомственного<text:s/>взаимодействия;</text:p>
      <text:p text:style-name="P381">3) наличие сведений о лишении родительских прав;</text:p>
      <text:p text:style-name="P382">4) наличие сведений об ограничении в родительских правах;</text:p>
      <text:p text:style-name="P383">5) наличие сведений об отобрании ребенка (детей) при непосредственной угрозе его жизни или здоровью.<text:s/></text:p>
      <text:p text:style-name="P384"/>
      <text:p text:style-name="P385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386"/>
      <text:p text:style-name="P387"><text:span text:style-name="T388">26. Услуги, которые являются необходимыми и</text:span><text:span text:style-name="T389"><text:s/>обязательными<text:s/></text:span><text:span text:style-name="T390"><text:line-break/></text:span><text:span text:style-name="T391"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392"><text:line-break/></text:span><text:span text:style-name="T393">в предоставлении муниципальной услуги, законодательством Российской Федерации и законодательством С</text:span><text:span text:style-name="T394">вердловской области не предусмотрены.</text:span></text:p>
      <text:p text:style-name="P395"/>
      <text:p text:style-name="P396">Порядок, размер и основания взимания муниципальной пошлины или иной платы, взимаемой за предоставление муниципальной услуги</text:p>
      <text:p text:style-name="P397"/>
      <text:p text:style-name="P398">27. Муниципальная услуга предоставляется без взимания муниципальной пошлины или иной платы.</text:p>
      <text:p text:style-name="P399"/>
      <text:p text:style-name="P400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01"/>
      <text:p text:style-name="P402">28. Услуги, которые являются необходимыми<text:s/>и обязательными<text:s/><text:line-break/>для предоставления муниципальной услуги, законодательством Российской Федерации и законодательством Свердловской области не предусмотрены.</text:p>
      <text:p text:style-name="P403"/>
      <text:p text:style-name="P404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405"/>
      <text:p text:style-name="P406">29. 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в Организации или ГБУ СО «МФЦ» составляет не более 15 минут.<text:s/></text:p>
      <text:p text:style-name="P407"/>
      <text:soft-page-break/>
      <text:p text:style-name="P40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409"/>
      <text:p text:style-name="P410">30. Заявления о предоставлении муниципальной услуги подлежат регистрации в Организации в течение 1 рабочего дня со дня получения заявления и документов, необходимых для предоставления муниципальной услуги.</text:p>
      <text:p text:style-name="P411">31. В случае наличия оснований для отказа в приеме документов, необходимых для предоставления муниципальной услуги, указанных в пункте 23 настоящего Административного регламента, Организация не позднее следующего за днем поступления заявления<text:s/>и документов, необходимых для предоставления муниципальной услуги, рабочего дня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p>
      <text:p text:style-name="P412"><text:span text:style-name="T413">32. Регистрация заяв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span></text:p>
      <text:p text:style-name="P414"/>
      <text:p text:style-name="P415">Требования к помещениям, в которых предоставляется<text:s/>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16"/>
      <text:p text:style-name="P417">33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<text:s/>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418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419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<text:s/><text:soft-page-break/>Правительством Российской Федерации, и транспортных средств, перевозящих таких инвалидов и (или) детей-инвалидов.</text:p>
      <text:p text:style-name="P42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21">Центральный вход в здание Организации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422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23">Помещения, в которых предоставляется муниципальная услуга, оснащаются: противопожарной системой и<text:s/>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24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25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26">Места для заполнения заявлений оборудуются стульями, столами (стойками), бланками заявлений, письменными принадлежностями.</text:p>
      <text:p text:style-name="P427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28">Рабочее место каждого ответственного лица в ГБУ СО «МФЦ» за прием документов, должно быть оборудовано<text:s/>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29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430">При предоставлении муниципальной услуги инвалидам обеспечиваются:</text:p>
      <text:p text:style-name="P431">1) возможность беспрепятственного доступа к объекту (зданию, помещению), в котором предоставляется муниципальная услуга;</text:p>
      <text:p text:style-name="P432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soft-page-break/>
      <text:p text:style-name="P433">3) сопровождение инвалидов, имеющих стойкие расстройства функции зрения и самостоятельного передвижения;</text:p>
      <text:p text:style-name="P434"><text:span text:style-name="T435">4) надлежащее размещение оборудования и носителей информации, необходимых для обеспечения беспрепятственного доступа инвалидов зданиям<text:s/></text:span><text:span text:style-name="T436"><text:line-break/></text:span><text:span text:style-name="T437">и помещениям, в которых предоставляется муниципальная услуга,<text:s/></text:span><text:span text:style-name="T438"><text:line-break/></text:span><text:span text:style-name="T439">и к муниципальной услуге с учетом ограничений</text:span><text:span text:style-name="T440"><text:s/></text:span><text:span text:style-name="T441">их жизнедеятельности;</text:span></text:p>
      <text:p text:style-name="P442">5) дублирование необходимой для инвалидов звуковой и зрительной информации, а также надписей, знаков и иной текстовой и<text:s/>графической информации знаками, выполненными рельефно-точечным шрифтом Брайля;</text:p>
      <text:p text:style-name="P443">6) допуск сурдопереводчика и тифлосурдопереводчика;</text:p>
      <text:p text:style-name="P444">7) допуск собаки-проводника при наличии документа, подтверждающего ее специальное обучение, на объекты (здания, помещения), в<text:s/>которых предоставляется муниципальная услуга;</text:p>
      <text:p text:style-name="P445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446"/>
      <text:p text:style-name="P447">Показатели доступности и качества муниципальной услуги, в том числе:<text:s/>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<text:s/>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448"/>
      <text:p text:style-name="P449">34. Основными показателями доступности предоставления муниципальной услуги являются:</text:p>
      <text:soft-page-break/>
      <text:p text:style-name="P450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51">2) возможность получения заявителем уведомлений о предоставлении муниципальной услуги с помощью ЕПГУ;</text:p>
      <text:p text:style-name="P452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53">4)<text:s/>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Организацией).</text:p>
      <text:p text:style-name="P454">5) возможность получения муниципальной услуги в ГБУ СО «МФЦ»;</text:p>
      <text:p text:style-name="P455">6) 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услугу, по выбору заявителя (экстерриториальный принцип) независимо от его места жительства или места пребывания;</text:p>
      <text:p text:style-name="P456"><text:span text:style-name="T457">7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.</text:span><text:span text:style-name="T458"><text:s/></text:span></text:p>
      <text:p text:style-name="P459">35. Основными показателями качества предоставления муниципальной услуги являются:</text:p>
      <text:p text:style-name="P460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61">2) минимально возможное количество взаимодействий заявителя<text:s/><text:line-break/>с должностными лицами, участвующими в предоставлении муниципальной услуги;</text:p>
      <text:p text:style-name="P462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63">4) отсутствие нарушений установленных сроков в<text:s/>процессе предоставления муниципальной услуги;</text:p>
      <text:p text:style-name="P464">5) отсутствие заявлений об оспаривании решений, действий (бездействия) Организации, его должностных лиц, принимаемых (совершенных)<text:s/><text:line-break/>при предоставлении муниципальной услуги, по итогам рассмотрения которых<text:s/><text:soft-page-break/>вынесены решения об удовлетворении (частичном удовлетворении) требований заявителей.</text:p>
      <text:p text:style-name="P465">При предоставлении муниципальной услуги взаимодействие заявителя<text:s/><text:line-break/>с должностными лицами Организации осуществляется не более 3 раз в следующих случаях:<text:s/></text:p>
      <text:p text:style-name="P466">при обращении заявителя<text:s/>за консультацией;</text:p>
      <text:p text:style-name="P467">при приеме заявления и документов;</text:p>
      <text:p text:style-name="P468">при получении результата предоставления муниципальной услуги.</text:p>
      <text:p text:style-name="P469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<text:s/>превышать 15 минут.</text:p>
      <text:p text:style-name="P470"/>
      <text:p text:style-name="P471"><text:span text:style-name="T472">Иные требования, в том числе учитывающие особенности предоставления муниципальной услуги в<text:s/></text:span><text:span text:style-name="T473">ГБУ СО «МФЦ»</text:span><text:span text:style-name="T474">, особенности предоставления муниципальной услуги по экстерриториальному принципу и особенности предоставления муниципальной услуги<text:s/></text:span><text:span text:style-name="T475">в электронной форме</text:span></text:p>
      <text:p text:style-name="P476"/>
      <text:p text:style-name="P477">36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<text:s/>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Организацией). При этом заявителю необходимо иметь при себе заявление и документы, необходимые для<text:s/>предоставления муниципальной услуги, указанные в пункте 19 настоящего Административного регламента.</text:p>
      <text:p text:style-name="P478">37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79">38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480"><text:span text:style-name="T481">Заявление подписывается простой электронной подписью заявителя<text:s/></text:span><text:span text:style-name="T482"><text:line-break/></text:span><text:span text:style-name="T483">и направляется в<text:s/></text:span><text:span text:style-name="T484">организацию</text:span><text:span text:style-name="T485"><text:s/>посредством СМЭВ. Электронная форма муниципальной услуги предусматривает возможность прикреп</text:span><text:span text:style-name="T486">ления в электронном виде документов, предусмотренных</text:span><text:span text:style-name="T487"><text:s/></text:span><text:span text:style-name="T488">пунктом 19 настоящего Административного регламента.</text:span></text:p>
      <text:p text:style-name="P489"><text:span text:style-name="T490">Результаты предоставления муниципальной услуги, указанные в пункте 16 настоящего Административного регламента, направляются заявителю в личный кабинет<text:s/></text:span><text:span text:style-name="T491">на ЕПГУ в форме уведомлений по заявлению.</text:span></text:p>
      <text:soft-page-break/>
      <text:p text:style-name="P492"><text:span text:style-name="T493">В случае направления заявления посредством</text:span><text:span text:style-name="T494"><text:s/></text:span><text:span text:style-name="T495">ЕПГУ результат предоставления муниципальной услуги также может быть выдан заявителю<text:s/></text:span><text:span text:style-name="T496"><text:line-break/></text:span><text:span text:style-name="T497">на бумажном носителе в<text:s/></text:span><text:span text:style-name="T498">Организации</text:span><text:span text:style-name="T499">,<text:s/></text:span><text:span text:style-name="T500">ГБУ СО «МФЦ»</text:span><text:span text:style-name="T501">.</text:span></text:p>
      <text:p text:style-name="P502"><text:span text:style-name="T503">39. При подаче электронных документо</text:span><text:span text:style-name="T504">в, предусмотренных пунктом 19, через ЕПГУ, такие документы предоставляются в форматах:</text:span></text:p>
      <text:p text:style-name="P505">а) xml - для формализованных документов;<text:s/></text:p>
      <text:p text:style-name="P506">б) doc, docx, odt - для документов с текстовым содержанием, не включающим формулы (за исключением документов, указанных в<text:s/>подпункте «в» настоящего пункта);<text:s/></text:p>
      <text:p text:style-name="P507">в) xls, xlsx, ods - для документов, содержащих расчеты;<text:s/></text:p>
      <text:p text:style-name="P508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text:s/></text:p>
      <text:p text:style-name="P50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510">«черно-белый» (при отсутствии в документе графических изображений и (или) цветного текста);<text:s/></text:p>
      <text:p text:style-name="P511">«оттенки серого» (при наличии в документе графических изображений, отличных от цветного графического изображения);<text:s/></text:p>
      <text:p text:style-name="P512">«цветной» или «режим полной цветопередачи» (при наличии в документе цветных графических изображений либо цветного текста);<text:s/></text:p>
      <text:p text:style-name="P513">сохранением всех аутентичных признаков подлинности, а именно:<text:s/>графической подписи лица, печати, углового штампа бланка;<text:s/></text:p>
      <text:p text:style-name="P514">количество файлов должно соответствовать количеству документов, каждый из которых содержит текстовую и (или) графическую информацию.<text:s/></text:p>
      <text:p text:style-name="P515">Электронные документы должны обеспечивать:</text:p>
      <text:p text:style-name="P516">1) возможность идентифицировать документ и количество листов<text:s/><text:line-break/>в документе;</text:p>
      <text:p text:style-name="P517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518">Документы, подлежащие представлению в форматах xls, xlsx или ods, формируются в виде отдельного электронного документа.<text:s/></text:p>
      <text:p text:style-name="P519"/>
      <text:p text:style-name="P520"/>
      <text:p text:style-name="P521"><text:span text:style-name="T522">Раздел 3. Состав, последовательность и сроки выполнения административных процедур (действий), требования к порядку их выполнения, в т</text:span><text:span text:style-name="T523">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524">ГБУ СО «МФЦ»</text:span></text:p>
      <text:p text:style-name="P525"/>
      <text:p text:style-name="P526">Исчерпывающий перечень административных процедур (действий)</text:p>
      <text:p text:style-name="P527"/>
      <text:p text:style-name="P528">40. Исчерпывающий перечень административных процедур (действий)<text:s/><text:line-break/>при предоставлении муниципальной услуги включает:</text:p>
      <text:p text:style-name="P529">1) проверка документов и регистрация заявления;</text:p>
      <text:p text:style-name="P530">2) получение сведений посредством СМЭВ в ГБУ СО «МФЦ»;</text:p>
      <text:p text:style-name="P531">3) рассмотрение документов и сведений;</text:p>
      <text:p text:style-name="P532">4) принятие решения;</text:p>
      <text:p text:style-name="P533">5) выдача результата;</text:p>
      <text:p text:style-name="P534">6) внесение результата муниципальной услуги в реестр решений.</text:p>
      <text:p text:style-name="P535"><text:span text:style-name="T536">Описание административных процедур представлено в Приложении № 5<text:s/></text:span><text:span text:style-name="T537"><text:line-break/></text:span><text:span text:style-name="T538">к настоящему Административному регламенту.</text:span></text:p>
      <text:p text:style-name="P539">41. При предоставлении муниципальной услуги в электронной форме через ЕПГУ заявителю обеспечиваются:</text:p>
      <text:p text:style-name="P540"><text:span text:style-name="T541">1) получение информации о порядке и сроках предоставления муниципальной услуги в электронной форме;</text:span></text:p>
      <text:p text:style-name="P542">2) формирование заявления в электронной форме;</text:p>
      <text:p text:style-name="P543">3) получение сведений о ходе рассмотрения заявления в электронной<text:s/>форме;</text:p>
      <text:p text:style-name="P544"><text:span text:style-name="T545">4) возможность получения на ЕПГУ сведений о ходе рассмотрения заявления, поданного в иных формах, по запросу заявителя;</text:span></text:p>
      <text:p text:style-name="P546">5) осуществление оценки качества предоставления муниципальной услуги;</text:p>
      <text:p text:style-name="P547">6) досудебное (внесудебное) обжалование решений и действий<text:s/>(бездействия) должностных лиц, предоставляющих муниципальную услугу.</text:p>
      <text:p text:style-name="P548"/>
      <text:p text:style-name="P549">Порядок осуществления административных процедур (действий) по предоставлению муниципальной услуги в электронной форме, в том числе<text:s/><text:line-break/>с использованием ЕПГУ</text:p>
      <text:p text:style-name="P550"/>
      <text:p text:style-name="P551"><text:span text:style-name="T552">42. Формирование заявления.<text:s/></text:span></text:p>
      <text:p text:style-name="P553">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-либо иной форме.<text:s/></text:p>
      <text:p text:style-name="P554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555">При формировании заявления заявителю обеспечивается:<text:s/></text:p>
      <text:p text:style-name="P556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text:s/></text:p>
      <text:p text:style-name="P557">б) возможность печати на бумажном носителе копии электронной формы заявления;<text:s/></text:p>
      <text:soft-page-break/>
      <text:p text:style-name="P558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text:s/></text:p>
      <text:p text:style-name="P559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<text:s/>сведений, отсутствующих в ЕСИА;<text:s/></text:p>
      <text:p text:style-name="P560">д) возможность вернуться на любой из этапов заполнения электронной формы заявления без потери ранее введенной информации;<text:s/></text:p>
      <text:p text:style-name="P561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text:s/></text:p>
      <text:p text:style-name="P562">Сформированное и подписанное заявление и иные документы, необходимые для предоставления государственной (муниципальной) услуги, направляются в Организацию посредством ЕПГУ.<text:s/></text:p>
      <text:p text:style-name="P563">43.<text:s/>Организация 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text:s/></text:p>
      <text:p text:style-name="P564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565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<text:s/>услуги.<text:s/></text:p>
      <text:p text:style-name="P566">44. Электронное заявление становится доступным для должностного лица Организации, ответственного за прием и регистрацию заявления<text:s/><text:line-break/>(далее – ответственное должностное лицо), в государственной информационной системе, используемой организацией для предоставления муниципальной услуги (далее – ГИС).<text:s/></text:p>
      <text:p text:style-name="P567">Ответственное должностное лицо:<text:s/></text:p>
      <text:p text:style-name="P568">проверяет наличие электронных заявлений, поступивших с ЕПГУ, с периодом не реже 2 раз в день;<text:s/></text:p>
      <text:p text:style-name="P569">рассматривает поступившие заявления и приложенные образы документов (документы);<text:s/></text:p>
      <text:p text:style-name="P570">производит действия в соответствии с пунктом 43 настоящего Административного регламента.</text:p>
      <text:p text:style-name="P571">45. Заявителю в качестве результата предоставления муниципальной услуги обеспечивается возможность получения документа:<text:s/></text:p>
      <text:p text:style-name="P572">в форме электронного документа,<text:s/>подписанного усиленной квалифицированной электронной подписью уполномоченного должностного лица Организации, направленного заявителю в личный кабинет на ЕПГУ;<text:s/></text:p>
      <text:p text:style-name="P573">в виде бумажного документа, подтверждающего содержание электронного документа, который заявитель<text:s/>получает при личном обращении в многофункциональном центре.<text:s/></text:p>
      <text:p text:style-name="P574">46. Получение информации о ходе рассмотрения заявления и о результате предоставления муниципальной услуги производится вне зависимости от способа<text:s/><text:soft-page-break/>подачи заявления в личном кабинете на ЕПГУ, при<text:s/>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75">При предоставлении муниципальной услуги в электронной форме<text:s/>Заявителю направляется:<text:s/></text:p>
      <text:p text:style-name="P576">а) уведомление о приеме и регистрации заявления и иных документов, необходимых для предоставления муниципальной услуги, содержащее сведения<text:s/><text:line-break/>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text:s/></text:p>
      <text:p text:style-name="P577">б) уведомление о<text:s/>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<text:s/>мотивированный отказ в предоставлении муниципальной услуги.</text:p>
      <text:p text:style-name="P578"><text:span text:style-name="T579">47. Оценка качества предоставления муниципальной услуги.<text:s/></text:span></text:p>
      <text:p text:style-name="P580"><text:span text:style-name="T581">Оценка качества предоставления муниципальной услуги осуществляется в соответствии с правилами оценки гражданами эффективности деятельности</text:span><text:span text:style-name="T582"><text:s/>руководителей территориальных органов федеральных органов исполнительной власти (их структурных подразделений) с учетом качества предоставления ими<text:s/></text:span><text:span text:style-name="T583">муниципальных<text:s/></text:span><text:span text:style-name="T584">услуг, а также применения результатов указанной оценки как основания для принятия решений о д</text:span><text:span text:style-name="T585">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</text:span><text:span text:style-name="T586">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</text:span><text:span text:style-name="T587">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</text:span><text:span text:style-name="T588">ащении исполнения соответствующими руководителями своих должностных обязанностей».</text:span></text:p>
      <text:p text:style-name="P589"><text:span text:style-name="T590">48. Заявителю обеспечивается возможность направления жалобы<text:s/></text:span><text:span text:style-name="T591"><text:line-break/></text:span><text:span text:style-name="T592">на решения, действия или бездействие должностного лица ГБУ СО «МФЦ» в соответствии со статьей 11.2 Федерального<text:s/></text:span><text:span text:style-name="T593">закона № 210-ФЗ и в порядке, установленном постановлением Правительства Российской Федерации от 20.11.2012 № 1198 «О федеральной муниципальной информационной системе, обеспечивающей процесс досудебного, (внесудебного) обжалования решений и<text:s/></text:span><text:soft-page-break/><text:span text:style-name="T594">действий (бездей</text:span><text:span text:style-name="T595">ствия), совершенных при предоставлении государственных<text:s/></text:span><text:span text:style-name="T596"><text:line-break/></text:span><text:span text:style-name="T597">и муниципальных услуг».</text:span></text:p>
      <text:p text:style-name="P598"/>
      <text:p text:style-name="P599"><text:span text:style-name="T600">Порядок выполнения административных процедур (действий)<text:s/></text:span><text:span text:style-name="T601"><text:line-break/></text:span><text:span text:style-name="T602">по предоставлению муниципальной услуги,<text:s/></text:span><text:span text:style-name="T603">выполняемых<text:s/></text:span><text:span text:style-name="T604">ГБУ СО «МФЦ»</text:span><text:span text:style-name="T605">, в том числе<text:s/></text:span><text:span text:style-name="T606">порядок административных процедур (дейст</text:span><text:span text:style-name="T607">вий), выполняемых<text:s/></text:span><text:span text:style-name="T608">ГБУ СО «МФЦ»<text:s/></text:span><text:span text:style-name="T609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610"/>
      <text:p text:style-name="P611"><text:span text:style-name="T612">49. </text:span><text:span text:style-name="T613">Порядок выполнения административных процедур (действий)</text:span><text:span text:style-name="T614"><text:line-break/></text:span><text:span text:style-name="T615">по предоставлению муниципальной<text:s/></text:span><text:span text:style-name="T616">услуги,<text:s/></text:span><text:span text:style-name="T617">выполняемых<text:s/></text:span><text:span text:style-name="T618">ГБУ СО «МФЦ»</text:span><text:span text:style-name="T619">, в том числе<text:s/></text:span><text:span text:style-name="T620">порядок административных процедур (действий), выполняемых<text:s/></text:span><text:span text:style-name="T621">ГБУ СО «МФЦ»<text:s/></text:span><text:span text:style-name="T622">при предоставлении муниципальной услуги в полном объеме и при предоставлении муниципальной услуги посредством комплексного запроса включает</text:span><text:span text:style-name="T623"><text:s/>следующие административные процедуры (действия):</text:span></text:p>
      <text:p text:style-name="P624"><text:span text:style-name="T625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ой (муниципал</text:span><text:span text:style-name="T626">ьных)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</text:span><text:span text:style-name="T627"><text:s/>СО «МФЦ» рабочих мест, предназначенных для обеспечения доступа к информационно-телекоммуникационной сети «Интернет».</text:span></text:p>
      <text:p text:style-name="P628"><text:span text:style-name="T629">В помещениях<text:s/></text:span><text:span text:style-name="T630">ГБУ СО «МФЦ»<text:s/></text:span><text:span text:style-name="T631">обеспечивается доступ заявителей к ЕПГУ.</text:span></text:p>
      <text:p text:style-name="P632"><text:span text:style-name="T633">Специалист<text:s/></text:span><text:span text:style-name="T634">ГБУ СО «МФЦ»</text:span><text:span text:style-name="T635"><text:s/>осуществляет информирование заявителей<text:s/></text:span><text:span text:style-name="T636"><text:line-break/></text:span><text:span text:style-name="T637">о поряд</text:span><text:span text:style-name="T638">ке предоставления муниципальной услуги в<text:s/></text:span><text:span text:style-name="T639">ГБУ СО «МФЦ»</text:span><text:span text:style-name="T640">, о месте нахождения Организаций, режиме работы и контактных телефонах Организаций</text:span></text:p>
      <text:p text:style-name="P641"><text:span text:style-name="T642">Специалист<text:s/></text:span><text:span text:style-name="T643">ГБУ СО «МФЦ»<text:s/></text:span><text:span text:style-name="T644">осуществляет информирование заявителей<text:s/></text:span><text:span text:style-name="T645"><text:line-break/></text:span><text:span text:style-name="T646">о порядке предоставления муниципальных услуг посредством</text:span><text:span text:style-name="T647"><text:s/>комплексного запроса, о ходе выполнения комплексных запросов, а также по иным вопросам, связанным с предоставлением<text:s/></text:span><text:span text:style-name="T648">муниципальной услуги</text:span><text:span text:style-name="T649">.<text:s/></text:span></text:p>
      <text:p text:style-name="P650"><text:span text:style-name="T651">Специалист<text:s/></text:span><text:span text:style-name="T652">ГБУ СО «МФЦ»<text:s/></text:span><text:span text:style-name="T653">в Организацию<text:s/></text:span><text:span text:style-name="T654">осуществляет передачу<text:s/></text:span><text:span text:style-name="T655">документов, полученных от заявителя. Оформляется ведомос</text:span><text:span text:style-name="T656">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57"><text:span text:style-name="T658">При направлении документов в электронной форм</text:span><text:span text:style-name="T659">е, специалист<text:s/></text:span><text:span text:style-name="T660"><text:line-break/></text:span><text:span text:style-name="T661">ГБУ СО «МФЦ»<text:s/></text:span><text:span text:style-name="T662">заверяет соответствие электронного образа документа<text:s/></text:span><text:span text:style-name="T663"><text:line-break/></text:span><text:span text:style-name="T664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65"><text:span text:style-name="T666">Организа</text:span><text:span text:style-name="T667">ция, при получении заявления и документов, в том числе в виде скан-образов, заверенных усиленной квалифицированной электронной подписью,<text:s/></text:span><text:soft-page-break/><text:span text:style-name="T668">приступает к выполнению административных процедур с даты их получения в электронной форме;</text:span></text:p>
      <text:p text:style-name="P669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70"><text:span text:style-name="T671">Специалист<text:s/></text:span><text:span text:style-name="T672">ГБУ СО «МФЦ»<text:s/></text:span><text:span text:style-name="T673">устанавливает личность заявителя на основании документа, удостоверяющего ли</text:span><text:span text:style-name="T674">чность (а при подаче заявления представителем – также осуществляет проверку документа, подтверждающего его полномочия) перед началом оформления «расписки в получении документов от заявителя».<text:s/></text:span></text:p>
      <text:p text:style-name="P675">При наличии оснований для отказа в приеме документов,<text:s/>специалист ГБУ СО «МФЦ» предупреждает заявителя о возможном отказе Организации в приеме документов. Если заявитель настаив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p>
      <text:p text:style-name="P676"><text:span text:style-name="T677">Специалист<text:s/></text:span><text:span text:style-name="T678">ГБУ СО «МФЦ»<text:s/></text:span><text:span text:style-name="T679">выдает заявителю один экземпляр «расписки<text:s/></text:span><text:span text:style-name="T680"><text:line-break/></text:span><text:span text:style-name="T681">в получении документов от заявителя» с указанием перечня принятых документов и даты приема в<text:s/></text:span><text:span text:style-name="T682">ГБУ СО «МФЦ»</text:span><text:span text:style-name="T683">.</text:span></text:p>
      <text:p text:style-name="P684"><text:span text:style-name="T685">Принятое заявление специалист<text:s/></text:span><text:span text:style-name="T686">ГБУ СО «МФЦ»<text:s/></text:span><text:span text:style-name="T687">регист</text:span><text:span text:style-name="T688">рирует путем проставления прямоугольного штампа с регистрационным номером<text:s/></text:span><text:span text:style-name="T689"><text:line-break/></text:span><text:span text:style-name="T690">ГБУ СО «МФЦ»<text:s/></text:span><text:span text:style-name="T691">и датой приема и проставляет личную подпись.</text:span></text:p>
      <text:p text:style-name="P692"><text:span text:style-name="T693">Специалист<text:s/></text:span><text:span text:style-name="T694">ГБУ СО «МФЦ»<text:s/></text:span><text:span text:style-name="T695">проверяет соответствие копий представляемых документов (за исключением нотариально заверенных) их<text:s/></text:span><text:span text:style-name="T696">оригиналам,<text:s/></text:span><text:span text:style-name="T697"><text:line-break/></text:span><text:span text:style-name="T698">что подтверждается проставлением на копии документа прямоугольного штампа<text:s/></text:span><text:span text:style-name="T699"><text:line-break/></text:span><text:span text:style-name="T700">«С подлинным сверено». Если копия документа представлена без предъявления оригинала, штамп не проставляется.</text:span></text:p>
      <text:p text:style-name="P701"><text:span text:style-name="T702">При однократном обращении заявителя с запросом на получение</text:span><text:span text:style-name="T703"><text:s/>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</text:span><text:span text:style-name="T704">аявителем не требуется.<text:s/></text:span></text:p>
      <text:p text:style-name="P705"><text:span text:style-name="T706">Специалист<text:s/></text:span><text:span text:style-name="T707">ГБУ СО «МФЦ»<text:s/></text:span><text:span text:style-name="T708">передает в Организацию оформленное заявление и документы, предоставленные заявителем, с приложением заверенной<text:s/></text:span><text:span text:style-name="T709">ГБУ СО «МФЦ»<text:s/></text:span><text:span text:style-name="T710">копии комплексного запроса в срок не позднее одного рабочего дня, следующего за дне</text:span><text:span text:style-name="T711">м оформления комплексного запроса.</text:span></text:p>
      <text:p text:style-name="P712"><text:span text:style-name="T713">Передача из<text:s/></text:span><text:span text:style-name="T714">ГБУ СО «МФЦ»<text:s/></text:span><text:span text:style-name="T715">в<text:s/></text:span><text:span text:style-name="T716">Организацию</text:span><text:span text:style-name="T717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<text:s/></text:span><text:span text:style-name="T718">принимающей стороной делается отметка в обоих экземплярах ведомости приема-передачи.</text:span></text:p>
      <text:p text:style-name="P719"><text:span text:style-name="T720">При направлении документов в электронной форме, специалист<text:s/></text:span><text:span text:style-name="T721"><text:line-break/></text:span><text:span text:style-name="T722">ГБУ СО «МФЦ»<text:s/></text:span><text:span text:style-name="T723">заверяет соответствие электронного образа документа<text:s/></text:span><text:span text:style-name="T724"><text:line-break/></text:span><text:span text:style-name="T725">(скан-образа) его оригиналу документа на бума</text:span><text:span text:style-name="T726">жном носителе усиленной квалифицированной электронной подписью в порядке, предусмотренном действующим законодательством.<text:s/></text:span></text:p>
      <text:soft-page-break/>
      <text:p text:style-name="P727"><text:span text:style-name="T728">Организация при получении заявления и документов, в том числе в виде скан-образов, заверенных усиленной квалифицированной электронной<text:s/></text:span><text:span text:style-name="T729">подписью, приступает к выполнению административных процедур с даты их получения в электронной форме;</text:span></text:p>
      <text:p text:style-name="P730"><text:span text:style-name="T731">3) формирование и направление<text:s/></text:span><text:span text:style-name="T732">ГБУ СО «МФЦ»</text:span><text:span text:style-name="T733">, в порядке, установленном соглашением о взаимодействии, межведомственного запроса в органы, предоставляющие госу</text:span><text:span text:style-name="T734">дарственные услуги, в иные органы муниципальной власти, в органы местного самоуправления и организации, участвующие<text:s/></text:span><text:span text:style-name="T735"><text:line-break/></text:span><text:span text:style-name="T736">в предоставлении муниципальных услуг.</text:span></text:p>
      <text:p text:style-name="P737"><text:span text:style-name="T738">В случае, если для получения муниципальной услуги требуются сведения, документы и (или) информация, к</text:span><text:span text:style-name="T739">оторые могут быть получены<text:s/></text:span><text:span text:style-name="T740">ГБУ СО «МФЦ»<text:s/></text:span><text:span text:style-name="T741">только по результатам предоставления иных указанных в запросе, в том числе в комплексном запросе государственных и (или) муниципальных услуг, направление заявления и документов в Организацию осуществляется<text:s/></text:span><text:span text:style-name="T742">ГБУ СО «МФ</text:span><text:span text:style-name="T743">Ц»<text:s/></text:span><text:span text:style-name="T744">не позднее одного рабочего дня, следующего за днем получения<text:s/></text:span><text:span text:style-name="T745">ГБУ СО «МФЦ»<text:s/></text:span><text:span text:style-name="T746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</text:span><text:span text:style-name="T747">анных в запросе, в том числе в комплексном запросе, начинается не ранее дня получения заявлений и необходимых сведений, документов и (или) информации Организацией.</text:span></text:p>
      <text:p text:style-name="P748"><text:span text:style-name="T749">Специалист<text:s/></text:span><text:span text:style-name="T750">ГБУ СО «МФЦ»<text:s/></text:span><text:span text:style-name="T751">осуществляет направление межведомственных запросов с использованием<text:s/></text:span><text:span text:style-name="T752">автоматизированной информационной системы<text:s/></text:span><text:span text:style-name="T753"><text:line-break/></text:span><text:span text:style-name="T754">ГБУ СО «МФЦ»</text:span><text:span text:style-name="T755"><text:s/>в целях сбора полного комплекта документов, необходимых<text:s/></text:span><text:span text:style-name="T756"><text:line-break/></text:span><text:span text:style-name="T757">для предоставления услуги не позднее следующего дня после приема документов у заявителя.</text:span></text:p>
      <text:p text:style-name="P758"><text:span text:style-name="T759">При наличии технической возможности специалист<text:s/></text:span><text:span text:style-name="T760">ГБУ СО<text:s/></text:span><text:span text:style-name="T761">«МФЦ»<text:s/></text:span><text:span text:style-name="T762">передает ответ на межведомственный запрос в электронном виде вместе<text:s/></text:span><text:span text:style-name="T763"><text:line-break/></text:span><text:span text:style-name="T764">со сканированным пакетом документов.</text:span></text:p>
      <text:p text:style-name="P765"><text:span text:style-name="T766">Если межведомственный запрос направлен, а ответ в установленный законодательством срок не поступил, специалист<text:s/></text:span><text:span text:style-name="T767">ГБУ СО «МФЦ»<text:s/></text:span><text:span text:style-name="T768">направляет<text:s/></text:span><text:span text:style-name="T769"><text:line-break/></text:span><text:span text:style-name="T770">в Органи</text:span><text:span text:style-name="T771">зацию соответствующую информацию по истечении указанного срока;</text:span></text:p>
      <text:p text:style-name="P772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<text:s/>«МФЦ» по результатам предоставления муниципальной услуги Организацией, а также выдача документов, включая составление на бумажном носителе и заверение выписок из информационных систем Организации.</text:p>
      <text:p text:style-name="P773"><text:span text:style-name="T774">Организация обеспечивает передачу специалисту<text:s/></text:span><text:span text:style-name="T775">ГБУ СО «МФЦ»<text:s/></text:span><text:span text:style-name="T776">результата предоставления услуги на бумажном носителе по ведомости приема – передачи, оформленной передающей стороной<text:s/></text:span><text:span text:style-name="T777"><text:line-break/></text:span><text:span text:style-name="T778">в 2 экземплярах. Оформленный результат предоставления услуги на бумажном носителе передается специалисту<text:s/></text:span><text:span text:style-name="T779">ГБУ СО «МФЦ»<text:s/></text:span><text:span text:style-name="T780">не позднее последне</text:span><text:span text:style-name="T781">го дня срока, предусмотренного для оформления результата предоставления услуги.<text:s/></text:span></text:p>
      <text:p text:style-name="P782"><text:span text:style-name="T783">Срок, в течение которого осуществляется доставка результата предоставления услуги на бумажных носителях от Организации до филиала<text:s/></text:span><text:span text:style-name="T784">ГБУ<text:s/></text:span><text:soft-page-break/><text:span text:style-name="T785">СО «МФЦ»</text:span><text:span text:style-name="T786">, в котором производится выдача р</text:span><text:span text:style-name="T787">езультата предоставления услуги заявителю, не должен превышать<text:s/></text:span><text:span text:style-name="T788"><text:line-break/></text:span><text:span text:style-name="T789">1 рабочий день, следующий за днем оформления результата предоставления услуги.</text:span></text:p>
      <text:p text:style-name="P790"><text:span text:style-name="T791">При наличии технической возможности Организация</text:span><text:span text:style-name="T792"><text:s/></text:span><text:span text:style-name="T793">направляет специалисту<text:s/></text:span><text:span text:style-name="T794">ГБУ СО «МФЦ»<text:s/></text:span><text:span text:style-name="T795">результат предоставления услу</text:span><text:span text:style-name="T796">ги в форме электронного документа в соответствии<text:s/></text:span><text:span text:style-name="T797"><text:line-break/></text:span><text:span text:style-name="T798">с требованиями постановления Правительства РФ от 18.03.2015 № 250. Результат предоставления услуги на бумажном носителе в таком случае<text:s/></text:span><text:span text:style-name="T799">Организацией<text:s/></text:span><text:span text:style-name="T800">в<text:s/></text:span><text:span text:style-name="T801">ГБУ СО «МФЦ»<text:s/></text:span><text:span text:style-name="T802">не передается.</text:span></text:p>
      <text:p text:style-name="P803"><text:span text:style-name="T804">Специалист<text:s/></text:span><text:span text:style-name="T805">ГБУ СО «МФЦ»<text:s/></text:span><text:span text:style-name="T806">составляет на бумажном носителе документ, подтверждающий содержание направленного специалисту<text:s/></text:span><text:span text:style-name="T807">ГБУ СО «МФЦ»<text:s/></text:span><text:span text:style-name="T808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</text:span><text:span text:style-name="T809">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810"><text:line-break/></text:span><text:span text:style-name="T811">от 18.03.2015 № 250;</text:span></text:p>
      <text:p text:style-name="P812"><text:span text:style-name="T813">5) иные процедуры: предоставление<text:s/></text:span><text:span text:style-name="T814">муниципаль</text:span><text:span text:style-name="T815">ной</text:span><text:span text:style-name="T816"><text:s/>услуги<text:s/></text:span><text:span text:style-name="T817"><text:line-break/></text:span><text:span text:style-name="T818">в<text:s/></text:span><text:span text:style-name="T819">ГБУ СО «МФЦ»<text:s/></text:span><text:span text:style-name="T820">посредством комплексного запроса.</text:span></text:p>
      <text:p text:style-name="P821"><text:span text:style-name="T822">ГБУ СО «МФЦ»<text:s/></text:span><text:span text:style-name="T823">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, а также по иным вопросам</text:span><text:span text:style-name="T824">, связанным</text:span><text:span text:style-name="T825"><text:line-break/></text:span><text:span text:style-name="T826">с предоставлением<text:s/></text:span><text:span text:style-name="T827">муниципальной</text:span><text:span text:style-name="T828"><text:s/>услуги.<text:s/></text:span></text:p>
      <text:p text:style-name="P829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830"><text:span text:style-name="T831">Специалист<text:s/></text:span><text:span text:style-name="T832">ГБУ СО «МФЦ»<text:s/></text:span><text:span text:style-name="T833">передает в Организацию оформленное заявление и документы, предоставленные заявителем, с приложен</text:span><text:span text:style-name="T834">ием заверенной<text:s/></text:span><text:span text:style-name="T835">ГБУ СО «МФЦ»<text:s/></text:span><text:span text:style-name="T836">копии комплексного запроса в срок не позднее одного рабочего дня, следующего за днем оформления комплексного запроса.</text:span></text:p>
      <text:p text:style-name="P837"><text:span text:style-name="T838">Передача из<text:s/></text:span><text:span text:style-name="T839">ГБУ СО «МФЦ»<text:s/></text:span><text:span text:style-name="T840">в<text:s/></text:span><text:span text:style-name="T841">Организацию</text:span><text:span text:style-name="T842"><text:s/>документов, полученных от заявителя, оформляется ведомостью приема-пере</text:span><text:span text:style-name="T843">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844"><text:span text:style-name="T845">При направлении документов в электронной форме, специалист<text:s/></text:span><text:span text:style-name="T846"><text:line-break/></text:span><text:span text:style-name="T847">ГБУ СО «МФЦ»<text:s/></text:span><text:span text:style-name="T848">заверяет соответствие электронного образа документа<text:s/></text:span><text:span text:style-name="T849"><text:line-break/></text:span><text:span text:style-name="T850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851"><text:span text:style-name="T852">Организация при получен</text:span><text:span text:style-name="T853">ии заявления и документов, в том числе в виде скан-образов, заверенных усиленной квалифицированной электронной подписью,<text:s/></text:span><text:soft-page-break/><text:span text:style-name="T854">приступает к выполнению административных процедур с даты их получения в электронной форме.</text:span></text:p>
      <text:p text:style-name="P855"><text:span text:style-name="T856">Результаты предоставления муниципальной<text:s/></text:span><text:span text:style-name="T857">услуги по результатам рассмотрения комплексного запроса направляются в<text:s/></text:span><text:span text:style-name="T858">ГБУ СО «МФЦ»<text:s/></text:span><text:span text:style-name="T859">для выдачи заявителю.</text:span></text:p>
      <text:p text:style-name="P860"/>
      <text:p text:style-name="P861">Случаи и порядок предоставления муниципальной услуги в упреждающем (проактивном) режиме</text:p>
      <text:p text:style-name="P862"/>
      <text:p text:style-name="P863"><text:span text:style-name="T864">50. Возможность предоставления<text:s/></text:span><text:span text:style-name="T865">муниципальной услуги</text:span><text:span text:style-name="T866"><text:s/>в<text:s/></text:span><text:span text:style-name="T867">упреждающем (проактивном) режиме</text:span><text:span text:style-name="T868"><text:s/>не предусмотрена.</text:span></text:p>
      <text:p text:style-name="P869"/>
      <text:p text:style-name="P870"><text:span text:style-name="T871">Порядок исправления допущенных опечаток и ошибок в выданных<text:s/></text:span><text:span text:style-name="T872"><text:line-break/></text:span><text:span text:style-name="T873">в результате предоставления<text:s/></text:span><text:span text:style-name="T874">муниципальной услуги</text:span><text:span text:style-name="T875"><text:s/>документах</text:span></text:p>
      <text:p text:style-name="P876"/>
      <text:p text:style-name="P877"><text:span text:style-name="T878">51. В случае выявления опечаток и ошибок заявитель вправе обратиться<text:s/></text:span><text:span text:style-name="T879"><text:line-break/></text:span><text:span text:style-name="T880">в<text:s/></text:span><text:span text:style-name="T881">Организаци</text:span><text:span text:style-name="T882">ю</text:span><text:span text:style-name="T883"><text:s/>с заявлением и приложением документов, указанных в пункте 19 настоящего<text:s/></text:span><text:span text:style-name="T884">Административного</text:span><text:span text:style-name="T885"><text:s/>регламента.<text:s/></text:span></text:p>
      <text:p text:style-name="P886"><text:span text:style-name="T887">52. Основания отказа в приеме заявления об исправлении опечаток и ошибок указаны в пункте 23 настоящего</text:span><text:span text:style-name="T888"><text:s/>Административного</text:span><text:span text:style-name="T889"><text:s/>регламента.<text:s/></text:span></text:p>
      <text:p text:style-name="P890">53. Исправление<text:s/>допущенных опечаток и ошибок в выданных в результате предоставления муниципальной услуги документах осуществляется в следующем порядке:<text:s/></text:p>
      <text:p text:style-name="P891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Организацию с заявлением (в свободной форме) о необходимости исправления опечаток и ошибок, в котором содержится указание на их описание;<text:s/></text:p>
      <text:p text:style-name="P892"><text:span text:style-name="T893">2) Организация при получении заявления, указанного<text:s/></text:span><text:span text:style-name="T894">в подпункте 1 пункта 53<text:s/></text:span><text:span text:style-name="T895">Административного<text:s/></text:span><text:span text:style-name="T896">регламента, рассматривает необходимость внесения соответствующих изменений в документы, являющиеся результатом предоставления муниципальной услуги.</text:span></text:p>
      <text:p text:style-name="P897"><text:span text:style-name="T898">3) </text:span><text:span text:style-name="T899">Организация<text:s/></text:span><text:span text:style-name="T900">обеспечивает устранение опечаток и ошибок в документах, являющихся результатом предоставления</text:span><text:span text:style-name="T901"><text:s/>муниципальной услуги;</text:span></text:p>
      <text:p text:style-name="P902"><text:span text:style-name="T903">4) срок устранения опечаток и ошибок не должен превышать 3 (трех) рабочих дней с даты регистрации заявления, указанного в подпункте 1 пункта 53<text:s/></text:span><text:span text:style-name="T904">Административного</text:span><text:span text:style-name="T905"><text:s/>регламента.</text:span></text:p>
      <text:p text:style-name="P906"/>
      <text:p text:style-name="P907">Раздел 4. Формы контроля за исполнением регламента</text:p>
      <text:p text:style-name="P908"/>
      <text:p text:style-name="P909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10"/>
      <text:p text:style-name="P911">54. Текущий контроль за соблюдением последовательности действий,<text:s/><text:soft-page-break/>определенных административными процедурами по предоставлению муниципальной услуги, осуществляется руководителем Организации, руководителем ГБУ СО «МФЦ» и ответственным исполнителем, а также путем исполнения положений регламента.</text:p>
      <text:p text:style-name="P912">Для текущего контроля используются сведения служебной корреспонденции, устная и письменная информация специалистов и должностных лиц Организации, ГБУ СО «МФЦ».<text:s/></text:p>
      <text:p text:style-name="P913"><text:span text:style-name="T914">55. Текущий контроль осуществляется путем проведения пров</text:span><text:span text:style-name="T915">ерок по вопросам:</text:span></text:p>
      <text:p text:style-name="P916">1) решений о предоставлении (об отказе в предоставлении) муниципальной услуги;</text:p>
      <text:p text:style-name="P917">2) выявления и устранения нарушений прав граждан;</text:p>
      <text:p text:style-name="P918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19"/>
      <text:p text:style-name="P920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21"/>
      <text:p text:style-name="P922">56. Контроль за полнотой и качеством предоставления муниципальной услуги включает в себя проведение плановых и внеплановых проверок.<text:s/></text:p>
      <text:p text:style-name="P923">57. Плановые проверки осуществляются на основании годовых планов работы Организации, ГБУ СО «МФЦ», утверждаемых руководителем Организации, ГБУ СО «МФЦ». При плановой проверке полноты и качества предоставления муниципальной услуги контролю подлежат:<text:s/></text:p>
      <text:p text:style-name="P924">1) соблюдение сроков предоставления муниципальной услуги;<text:s/></text:p>
      <text:p text:style-name="P925"><text:span text:style-name="T926">2) соблюдение положений настоящего<text:s/></text:span><text:span text:style-name="T927">Административного</text:span><text:span text:style-name="T928"><text:s/></text:span><text:span text:style-name="T929">регламента;<text:s/></text:span></text:p>
      <text:p text:style-name="P930">3) правильность и обоснованность принятого решения об отказе<text:s/><text:line-break/>в предоставлении муниципальной услуги.<text:s/></text:p>
      <text:p text:style-name="P931">58. Основанием для проведения внеплановых проверок являются:<text:s/></text:p>
      <text:p text:style-name="P932"><text:span text:style-name="T933">1) получение от государственных органов, органов местного самоуправления информ</text:span><text:span text:style-name="T934">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935">Свердловской области<text:s/></text:span><text:span text:style-name="T936">и нормативных правовых актов Невьянского городского округа</text:span><text:span text:style-name="T937">;<text:s/></text:span></text:p>
      <text:p text:style-name="P938"><text:span text:style-name="T939">2) обращения граждан и юридических лиц на нарушени</text:span><text:span text:style-name="T940">я законодательства,<text:s/></text:span><text:span text:style-name="T941"><text:line-break/></text:span><text:span text:style-name="T942">в том числе на качество предоставления муниципальной услуги.</text:span></text:p>
      <text:p text:style-name="P943"/>
      <text:p text:style-name="P944"><text:span text:style-name="T945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<text:s/></text:span><text:span text:style-name="T946">му</text:span><text:span text:style-name="T947">ниципальной услуги</text:span></text:p>
      <text:p text:style-name="P948"/>
      <text:soft-page-break/>
      <text:p text:style-name="P949"><text:span text:style-name="T950">59. По результатам проведенных проверок в случае выявления нарушений положений настоящего<text:s/></text:span><text:span text:style-name="T951">Административного</text:span><text:span text:style-name="T952"><text:s/>регламента, нормативных правовых актов Свердловской области и нормативных правовых актов Невьянского городского округа</text:span><text:span text:style-name="T953"><text:s/></text:span><text:span text:style-name="T954">осуществл</text:span><text:span text:style-name="T955">яется привлечение виновных лиц<text:s/></text:span><text:span text:style-name="T956"><text:line-break/></text:span><text:span text:style-name="T957">к ответственности в соответствии с законодательством Российской Федерации.<text:s/></text:span></text:p>
      <text:p text:style-name="P958"><text:span text:style-name="T959">60. Персональная ответственность должностных лиц за правильность<text:s/></text:span><text:span text:style-name="T960"><text:line-break/></text:span><text:span text:style-name="T961">и своевременность принятия решения о предоставлении (об отказе<text:s/></text:span><text:span text:style-name="T962"><text:line-break/></text:span><text:span text:style-name="T963">в предоставлении)<text:s/></text:span><text:span text:style-name="T964">муниципальной услуги закрепляется в их должностных регламентах в соответствии с требованиями законодательства.</text:span></text:p>
      <text:p text:style-name="P965"/>
      <text:p text:style-name="P966">Положения, характеризующие требования к порядку и формам</text:p>
      <text:p text:style-name="P967">контроля за предоставлением муниципальной услуги,</text:p>
      <text:p text:style-name="P968">в том числе со стороны граждан, их<text:s/>объединений и организаций</text:p>
      <text:p text:style-name="P969"/>
      <text:p text:style-name="P970"><text:span text:style-name="T971">61. </text:span><text:span text:style-name="T972">Контроль за предоставлением<text:s/></text:span><text:span text:style-name="T973">муниципальной<text:s/></text:span><text:span text:style-name="T974">услуги осуществляется<text:s/></text:span><text:span text:style-name="T975"><text:line-break/></text:span><text:span text:style-name="T976">в форме контроля за соблюдением последовательности действий, определенных административными процедурами по предоставлению<text:s/></text:span><text:span text:style-name="T977">муниципальной услуги</text:span><text:span text:style-name="T978"><text:s/>и принятием решен</text:span><text:span text:style-name="T979">ий должностными лицами, путем проведения проверок соблюдения и исполнения<text:s/></text:span><text:span text:style-name="T980">руководителями и сотрудниками Организаций и ГБОУ СО «МФЦ»</text:span><text:span text:style-name="T981"><text:s/>нормативных правовых актов, а также положений настоящего Административного регламента.</text:span></text:p>
      <text:p text:style-name="P982"><text:span text:style-name="T983">62. </text:span><text:span text:style-name="T984">Граждане, их объединения и органи</text:span><text:span text:style-name="T985">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text:s/></text:span></text:p>
      <text:p text:style-name="P986">63. Граждане, их объединения и организации также имеют право:<text:s/></text:p>
      <text:p text:style-name="P987">1) направлять замечания и предложения по улучшению доступности<text:s/><text:line-break/>и качества предоставления муниципальной услуги;<text:s/></text:p>
      <text:p text:style-name="P988"><text:span text:style-name="T989">2) вносить предложения о мерах по устранению нарушений настоящего<text:s/></text:span><text:span text:style-name="T990">Административного</text:span><text:span text:style-name="T991"><text:s/>регламента.<text:s/></text:span></text:p>
      <text:p text:style-name="P992"><text:span text:style-name="T993">64. Должностные л</text:span><text:span text:style-name="T994">ица<text:s/></text:span><text:span text:style-name="T995">Организации<text:s/></text:span><text:span text:style-name="T996">принимают меры к прекращению допущенных нарушений, устраняют причины и условия, способствующие совершению нарушений.<text:s/></text:span></text:p>
      <text:p text:style-name="P997">Информация о результатах рассмотрения замечаний и предложений граждан, их объединений и организаций доводится до сведения<text:s/>лиц, направивших эти замечания и предложения.</text:p>
      <text:p text:style-name="P998"/>
      <text:p text:style-name="P999"/>
      <text:p text:style-name="P1000"><text:span text:style-name="T1001">Раздел 5. Досудебный (внесудебный) порядок обжалования решений<text:s/></text:span><text:span text:style-name="T1002"><text:line-break/></text:span><text:span text:style-name="T1003">и действий (бездействия) органа, предоставляющего муниципальную услугу, его должностных лиц, муниципальных служащих, а также решений и действий<text:s/></text:span><text:span text:style-name="T1004">(бездействия)<text:s/></text:span><text:span text:style-name="T1005">ГБУ СО «МФЦ»</text:span><text:span text:style-name="T1006">, работников<text:s/></text:span><text:span text:style-name="T1007">ГБУ СО «МФЦ»</text:span></text:p>
      <text:p text:style-name="P1008"/>
      <text:p text:style-name="P1009">Информация для заинтересованных лиц об их праве на досудебное (внесудебное) обжалование действий (бездействия) и (или) решений,<text:s/><text:soft-page-break/>осуществляемых (принятых) в ходе предоставления муниципальной услуги<text:s/></text:p>
      <text:p text:style-name="P1010"/>
      <text:p text:style-name="P1011"><text:span text:style-name="T1012">65. Заявитель вправе обжаловать действия (бездействия) и (или) решения,<text:s/></text:span><text:span text:style-name="T1013">Организации, должностных лиц Организации, муниципальных служащих,<text:s/></text:span><text:span text:style-name="T1014">ГБУ СО «МФЦ»</text:span><text:span text:style-name="T1015">, а также работника<text:s/></text:span><text:span text:style-name="T1016">ГБУ СО «МФЦ»</text:span><text:span text:style-name="T1017"><text:s/>при предоставлении муниципальной услуги в досудебном (внесудебном) порядк</text:span><text:span text:style-name="T1018">е (далее – жалоба)<text:s/></text:span><text:span text:style-name="T1019">в случаях, предусмотренных статьей 11.1 Федерального закона<text:s/></text:span><text:span text:style-name="T1020"><text:line-break/></text:span><text:span text:style-name="T1021">№ 210-ФЗ.<text:s/></text:span></text:p>
      <text:p text:style-name="P1022"/>
      <text:p text:style-name="P1023"><text:span text:style-name="T1024">Органы власти, организации и уполномоченные<text:s/></text:span><text:span text:style-name="T1025"><text:line-break/></text:span><text:span text:style-name="T1026">на рассмотрение жалобы лица, которым может быть направлена жалоба заявителя в досудебном (внесудебном) порядке</text:span></text:p>
      <text:p text:style-name="P1027"/>
      <text:p text:style-name="P1028">66. В случае обжалования решений и действий (бездействия) Организации, предоставляющей муниципальную услугу, её должностных лиц жалоба направляется в вышестоящий орган.</text:p>
      <text:p text:style-name="P1029">В случае обжалования решений и действий (бездействия) сотрудников Организации жалоба подается<text:s/>руководителю Организации.</text:p>
      <text:p text:style-name="P1030"><text:span text:style-name="T1031">В случае обжалования решений и действий (бездействия)<text:s/></text:span><text:span text:style-name="T1032"><text:line-break/></text:span><text:span text:style-name="T1033">ГБУ СО «МФЦ»</text:span><text:span text:style-name="T1034">, работника<text:s/></text:span><text:span text:style-name="T1035">ГБУ СО «МФЦ»<text:s/></text:span><text:span text:style-name="T1036">жалоба подается для рассмотрения<text:s/></text:span><text:span text:style-name="T1037"><text:line-break/></text:span><text:span text:style-name="T1038">в<text:s/></text:span><text:span text:style-name="T1039">ГБУ СО «МФЦ».</text:span></text:p>
      <text:p text:style-name="P1040"><text:span text:style-name="T1041">Жалоба подается в письменной форме на бумажном носителе, в том числе при личном приеме з</text:span><text:span text:style-name="T1042">аявителя, в электронной форме, по почте или через<text:s/></text:span><text:span text:style-name="T1043"><text:line-break/></text:span><text:span text:style-name="T1044">ГБУ СО «МФЦ»</text:span><text:span text:style-name="T1045">.<text:s/></text:span></text:p>
      <text:p text:style-name="P1046"><text:span text:style-name="T1047">Жалобу на решения и действия (бездействие)<text:s/></text:span><text:span text:style-name="T1048">ГБУ СО «МФЦ»<text:s/></text:span><text:span text:style-name="T1049">также возможно подать в Министерство цифрового развития и связи Свердловской области (далее – учредитель<text:s/></text:span><text:span text:style-name="T1050">ГБУ СО «МФЦ»</text:span><text:span text:style-name="T1051">) в письменной фо</text:span><text:span text:style-name="T1052">рме на бумажном носителе, в том числе при личном приеме заявителя, по почте или в электронной форме.</text:span></text:p>
      <text:p text:style-name="P1053"/>
      <text:p text:style-name="P1054"><text:span text:style-name="T1055">Способы информирования заявителей о порядке подачи и рассмотрения жалобы, в том числе с использованием<text:s/></text:span><text:span text:style-name="T1056">ЕПГУ</text:span></text:p>
      <text:p text:style-name="P1057"/>
      <text:p text:style-name="P1058"><text:span text:style-name="T1059">67. Организации,<text:s/></text:span><text:span text:style-name="T1060">ГБУ СО «МФЦ»</text:span><text:span text:style-name="T1061">, а также учреди</text:span><text:span text:style-name="T1062">тель<text:s/></text:span><text:span text:style-name="T1063">ГБУ СО «МФЦ»<text:s/></text:span><text:span text:style-name="T1064">обеспечивают:</text:span></text:p>
      <text:p text:style-name="P1065"><text:span text:style-name="T1066">1) информирование заявителей о порядке обжалования решений и действий (бездействия) Организации, а также решения и действия (бездействие) должностных лиц Организации, решений и действий (бездействия)<text:s/></text:span><text:span text:style-name="T1067">ГБУ СО «МФЦ»</text:span><text:span text:style-name="T1068">, его<text:s/></text:span><text:span text:style-name="T1069">должностных лиц и работников посредством размещения информации:<text:s/></text:span></text:p>
      <text:p text:style-name="P1070">на стендах в местах предоставления муниципальных услуг;</text:p>
      <text:p text:style-name="P1071"><text:span text:style-name="T1072">на официальных сайтах дошкольных организаций, управления образования Невьянского городского округа (</text:span><text:span text:style-name="T1073">https://</text:span><text:span text:style-name="T1074">uo</text:span><text:span text:style-name="T1075">-</text:span><text:span text:style-name="T1076">ngo</text:span><text:span text:style-name="T1077">.ru/)</text:span><text:span text:style-name="T1078"><text:s/></text:span><text:span text:style-name="T1079">ГБУ СО «МФЦ»</text:span><text:s/><text:span text:style-name="T1080">(h</text:span><text:span text:style-name="T1081">ttps://mfc66.ru/)</text:span><text:span text:style-name="T1082">, а также учредителя<text:s/></text:span><text:span text:style-name="T1083">ГБУ СО «МФЦ»</text:span><text:s/><text:span text:style-name="T1084">(https://digital.midural.ru/)</text:span><text:span text:style-name="T1085">;</text:span></text:p>
      <text:soft-page-break/>
      <text:p text:style-name="P1086">на Едином портале в разделе «Дополнительная информация» соответствующей муниципальной услуги;</text:p>
      <text:p text:style-name="P1087"><text:span text:style-name="T1088">2) консультирование заявителей о порядке обжалования решений и действий (бездейс</text:span><text:span text:style-name="T1089">твия) Организации, должностных лиц Организации, решений и действий (бездействия)<text:s/></text:span><text:span text:style-name="T1090">ГБУ СО «МФЦ»</text:span><text:span text:style-name="T1091">, его должностных лиц и работников, в том числе по телефону, электронной почте, при личном приеме.</text:span></text:p>
      <text:p text:style-name="P1092"/>
      <text:p text:style-name="P1093"><text:span text:style-name="T1094">Перечень нормативных правовых актов, регулирующих порядок<text:s/></text:span><text:span text:style-name="T1095">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096"><text:line-break/></text:span><text:span text:style-name="T1097">и муниципальных служащих, а также решений и действий (бездействия)<text:s/></text:span><text:span text:style-name="T1098">ГБУ СО «МФЦ»</text:span><text:span text:style-name="T1099">, работников<text:s/></text:span><text:span text:style-name="T1100">ГБУ СО «МФЦ»</text:span></text:p>
      <text:p text:style-name="P1101"/>
      <text:p text:style-name="P1102"><text:span text:style-name="T1103">68. </text:span><text:span text:style-name="T1104">Порядок досудебного (внесудебного) обжалования решений и действий (бездействия) должностных лиц при предоставлении муниципальной услуги регулируется:<text:s/></text:span></text:p>
      <text:p text:style-name="P1105">1) статьями 11.1–11.3 Федерального закона № 210-ФЗ;</text:p>
      <text:p text:style-name="P1106">2) постановлением Правительства Свердловской области<text:s/>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 государственные услуги, их должностных лиц,<text:s/>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107"><text:span text:style-name="T1108">3) </text:span><text:span text:style-name="T1109">постановлением Правительства Российской Федерации от 20 ноября<text:s/></text:span><text:span text:style-name="T1110"><text:line-break/></text:span><text:span text:style-name="T1111">2012 года № 1198 «О федеральной муниципальной информационной системе, обеспечивающей процесс досудебного (внесудебного) обжалования решений и действий (безде</text:span><text:span text:style-name="T1112">йствия), совершенных при предоставлении государственных и муниципальных услуг»;</text:span></text:p>
      <text:p text:style-name="P1113"><text:span text:style-name="T1114">69. Полная информация о порядке подачи и рассмотрении жалобы<text:s/></text:span><text:span text:style-name="T1115"><text:line-break/></text:span><text:span text:style-name="T1116">на решения и действия (бездействие)<text:s/></text:span><text:span text:style-name="T1117">Организации,<text:s/></text:span><text:span text:style-name="T1118">должностных лиц, <text:s/>специалистов Организации, а также решения и дей</text:span><text:span text:style-name="T1119">ствия (бездействие)<text:s/></text:span><text:span text:style-name="T1120">ГБУ СО «МФЦ»</text:span><text:span text:style-name="T1121">, работников<text:s/></text:span><text:span text:style-name="T1122">ГБУ СО «МФЦ»<text:s/></text:span><text:span text:style-name="T1123">размещена в разделе «Дополнительная информация» на Едином портале соответствующей муниципальной услуги.<text:s/></text:span></text:p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soft-page-break/>
      <text:p text:style-name="P1133">Приложение № 1<text:s/></text:p>
      <text:p text:style-name="P1134">к административному регламенту<text:s/></text:p>
      <text:p text:style-name="P1135">по предоставлению муниципальной<text:s/></text:p>
      <text:p text:style-name="P1136"><text:span text:style-name="T1137">услуги «Выплата компенсации части родительской платы за присмотр и уход</text:span><text:span text:style-name="T1138"><text:s/></text:span><text:span text:style-name="T1139">за детьми в муниципальных <text:s/>образовательных организациях Невьянского городского округа, реализующих образовательные программы дошкольного образования»</text:span></text:p>
      <text:p text:style-name="P1140"/>
      <text:p text:style-name="P1141"/>
      <text:p text:style-name="P1142"/>
      <text:p text:style-name="P1143">________________________________________________<text:s/></text:p>
      <text:p text:style-name="P1144"><text:span text:style-name="T1145">(наименование Организации, предоставляющей услугу)</text:span><text:span text:style-name="T1146"><text:s/></text:span></text:p>
      <text:p text:style-name="P1147"><text:span text:style-name="T1148"><text:s/></text:span></text:p>
      <text:p text:style-name="P1149"><text:span text:style-name="T1150"><text:s/></text:span><text:span text:style-name="T1151"><text:tab/></text:span><text:span text:style-name="T1152">Кому: ________________<text:s/></text:span></text:p>
      <text:p text:style-name="P1153"><text:span text:style-name="T1154">(ФИО заявителя(представителя)<text:s/></text:span></text:p>
      <text:p text:style-name="P1155"><text:s/></text:p>
      <text:p text:style-name="P1156"><text:span text:style-name="T1157">РЕШЕНИЕ<text:s/></text:span></text:p>
      <text:p text:style-name="P1158"><text:span text:style-name="T1159">о предоставлении</text:span><text:span text:style-name="T1160"><text:s/></text:span><text:span text:style-name="T1161">услуги<text:s/></text:span><text:span text:style-name="T1162"><text:s/></text:span></text:p>
      <text:p text:style-name="P1163"><text:span text:style-name="T1164"><text:s/></text:span><text:span text:style-name="T1165"><text:tab/></text:span><text:span text:style-name="T1166"><text:s/></text:span></text:p>
      <text:p text:style-name="P1167">___________________________<text:s/></text:p>
      <text:p text:style-name="P1168"><text:span text:style-name="T1169">(номер и дата решения о предоставлении услуги)<text:s/></text:span></text:p>
      <text:p text:style-name="P1170"><text:s/></text:p>
      <text:p text:style-name="P1171"><text:s/></text:p>
      <text:p text:style-name="P1172"><text:span text:style-name="T1173">Рассмотрев Ваше заявление от _________ № _________ и прилагаемые к нему документы принято решение о предоставлении компенсации платы, взимаемой<text:s/></text:span><text:span text:style-name="T1174"><text:line-break/></text:span><text:span text:style-name="T1175">с родителя (законного представителя) за присмотр и уход за ребенком(детьми), посещающим(и) образовательную(ые)<text:s/></text:span><text:span text:style-name="T1176">организацию(и), реализующую(ие) программу дошкольного образования на ребенка (детей)</text:span><text:span text:style-name="T1177">__________________ _________________________________________________________________________________</text:span></text:p>
      <text:p text:style-name="P1178"><text:s text:c="67"/>(ФИО<text:s/>ребенка(детей)</text:p>
      <text:p text:style-name="P1179"><text:span text:style-name="T1180">в размере __________ рублей. <text:s/></text:span></text:p>
      <text:p text:style-name="P1181"/>
      <text:p text:style-name="P1182"><text:s/></text:p>
      <text:p text:style-name="P1183"/>
      <table:table table:style-name="Table1184">
        <table:table-columns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Сведения об электронной подписи<text:s/></text:span></text:p>
          </table:table-cell>
        </table:table-row>
      </table:table>
      <text:p text:style-name="P1190"><text:span text:style-name="T1191">______________________________<text:s/></text:span></text:p>
      <text:p text:style-name="P1192">Должность и ФИО сотрудника, принявшего решение<text:s/></text:p>
      <text:p text:style-name="P1193"/>
      <text:p text:style-name="P1194"/>
      <text:p text:style-name="P1195"/>
      <text:p text:style-name="P1196"/>
      <text:p text:style-name="P1197"/>
      <text:soft-page-break/>
      <text:p text:style-name="P1198">Приложение № 2<text:s/></text:p>
      <text:p text:style-name="P1199">к административному регламенту<text:s/></text:p>
      <text:p text:style-name="P1200">по предоставлению муниципальной<text:s/></text:p>
      <text:p text:style-name="P1201"><text:span text:style-name="T1202">услуги «Выплата компенсации части родительской платы за присмотр и уход</text:span><text:span text:style-name="T1203"><text:s/></text:span><text:span text:style-name="T1204">за детьми в муниципальных <text:s/>образовательных организациях Невьянского городского округа, реализующих образовательные программы дошкольного образования»</text:span></text:p>
      <text:p text:style-name="P1205"/>
      <text:p text:style-name="P1206"><text:s/></text:p>
      <text:p text:style-name="P1207">________________________________________________________<text:s/></text:p>
      <text:p text:style-name="P1208"><text:span text:style-name="T1209">(наименование Организации, предоставляющей услугу)</text:span><text:span text:style-name="T1210"><text:s/></text:span></text:p>
      <text:p text:style-name="P1211"><text:span text:style-name="T1212"><text:s/></text:span></text:p>
      <text:p text:style-name="P1213"><text:span text:style-name="T1214"><text:s/></text:span><text:span text:style-name="T1215"><text:tab/></text:span><text:span text:style-name="T1216">Кому: ____________<text:s/></text:span></text:p>
      <text:p text:style-name="Обычный"><text:span text:style-name="T1217"><text:s/></text:span></text:p>
      <text:p text:style-name="P1218"><text:span text:style-name="T1219">РЕШЕНИЕ<text:s/></text:span></text:p>
      <text:p text:style-name="P1220"><text:span text:style-name="T1221">об отказе в предоставлении</text:span><text:span text:style-name="T1222"><text:s/></text:span><text:span text:style-name="T1223">услуги <text:s/></text:span></text:p>
      <text:p text:style-name="P1224">№ _____________ от ____________<text:s/></text:p>
      <text:p text:style-name="P1225"/>
      <text:p text:style-name="P1226">Рассмотрев Ваше заявление от __________ №<text:s/>_______ и прилагаемые к нему документы принято решение об отказе в предоставлении услуги по следующим основаниям:<text:s/></text:p>
      <text:p text:style-name="P1227">1) Заявитель не соответствует категории лиц, имеющих право на предоставление услуги.<text:s/></text:p>
      <text:p text:style-name="P1228"/>
      <text:p text:style-name="P1229">Дополнительная информация:<text:s/>_____________________________________.<text:s/></text:p>
      <text:p text:style-name="P1230"><text:s/></text:p>
      <text:p text:style-name="P1231">Вы вправе повторно обратиться в Организацию с заявлением<text:s/><text:line-break/>о предоставлении услуги после устранения указанных нарушений.<text:s/></text:p>
      <text:p text:style-name="P1232">Данный отказ может быть обжалован в досудебном порядке путем направления жалобы в вышестоящий<text:s/>орган, а также в судебном порядке.<text:s/></text:p>
      <text:p text:style-name="Обычный"><text:span text:style-name="T1233"><text:s/></text:span></text:p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Сведения об электронной подписи<text:s/></text:span></text:p>
          </table:table-cell>
        </table:table-row>
      </table:table>
      <text:p text:style-name="P1240"><text:span text:style-name="T1241">______________________________<text:s/></text:span></text:p>
      <text:p text:style-name="P1242">Должность и ФИО сотрудника, принявшего решение<text:s/>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soft-page-break/>
      <text:p text:style-name="P1251">Приложение № 3<text:s/></text:p>
      <text:p text:style-name="P1252">к административному регламенту<text:s/></text:p>
      <text:p text:style-name="P1253">по предоставлению муниципальной<text:s/></text:p>
      <text:p text:style-name="P1254"><text:span text:style-name="T1255">услуги<text:s/></text:span><text:span text:style-name="T1256">«Выплата компенсации части родительской платы за присмотр и уход</text:span><text:span text:style-name="T1257"><text:s/></text:span><text:span text:style-name="T1258">за детьми в муниципальных <text:s/>образовательных организациях Невьянского городского округа, реализующих образовательные программы дошкольного образования»</text:span></text:p>
      <text:p text:style-name="P1259"/>
      <text:p text:style-name="P1260"><text:s/></text:p>
      <text:p text:style-name="P1261">В__________________________________________________________________<text:s/></text:p>
      <text:p text:style-name="P1262"><text:span text:style-name="T1263">(наименование Организации, предоставляющей услугу)<text:s/></text:span></text:p>
      <text:p text:style-name="P1264">от _____________________________. <text:s/></text:p>
      <text:p text:style-name="P1265"><text:span text:style-name="T1266"><text:s/></text:span></text:p>
      <text:p text:style-name="P1267"><text:span text:style-name="T1268">Заявление<text:s/></text:span><text:span text:style-name="T1269"><text:s/></text:span></text:p>
      <text:p text:style-name="P1270"><text:span text:style-name="T1271">о предоставлении муниципальной услуги<text:s/></text:span><text:span text:style-name="T1272"><text:s/></text:span></text:p>
      <text:p text:style-name="P1273"><text:span text:style-name="T1274">Компенсация платы, взимаемой с родителей, за присмотр и уход за детьми<text:s/></text:span><text:span text:style-name="T1275"><text:s/></text:span></text:p>
      <text:p text:style-name="P1276">______________________________________________________________________</text:p>
      <text:p text:style-name="P1277"><text:s text:c="29"/>(фамилия, имя, отчество (при наличии) заявителя) <text:s/></text:p>
      <text:p text:style-name="P1278">Дата рождения_____________________________</text:p>
      <text:p text:style-name="P1279">СНИЛС___________________________________</text:p>
      <text:p text:style-name="P1280">тел.: ______________________________________</text:p>
      <text:p text:style-name="P1281">адрес электронной почты:____________________</text:p>
      <text:p text:style-name="P1282"><text:s/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Наименование документа, удостоверяющего личность <text:s/></text:p>
          </table:table-cell>
          <table:table-cell table:style-name="TableCell1291">
            <text:p text:style-name="P1292"><text:s/></text:p>
          </table:table-cell>
          <table:table-cell table:style-name="TableCell1293">
            <text:p text:style-name="P1294">Дата выдачи<text:s/></text:p>
          </table:table-cell>
          <table:table-cell table:style-name="TableCell1295">
            <text:p text:style-name="P1296"><text:s/></text:p>
          </table:table-cell>
        </table:table-row>
        <table:table-row table:style-name="TableRow1297">
          <table:table-cell table:style-name="TableCell1298">
            <text:p text:style-name="P1299">Серия и номер документа <text:s/></text:p>
          </table:table-cell>
          <table:table-cell table:style-name="TableCell1300">
            <text:p text:style-name="P1301"><text:s/></text:p>
          </table:table-cell>
          <table:table-cell table:style-name="TableCell1302">
            <text:p text:style-name="P1303">Код подразделения<text:s/></text:p>
          </table:table-cell>
          <table:table-cell table:style-name="TableCell1304">
            <text:p text:style-name="P1305"><text:s/></text:p>
          </table:table-cell>
        </table:table-row>
        <table:table-row table:style-name="TableRow1306">
          <table:table-cell table:style-name="TableCell1307">
            <text:p text:style-name="P1308">Кем выдан <text:s/></text:p>
          </table:table-cell>
          <table:table-cell table:style-name="TableCell1309" table:number-columns-spanned="3">
            <text:p text:style-name="P1310"><text:s/></text:p>
          </table:table-cell>
          <table:covered-table-cell/>
          <table:covered-table-cell/>
        </table:table-row>
        <table:table-row table:style-name="TableRow1311">
          <table:table-cell table:style-name="TableCell1312">
            <text:p text:style-name="P1313">Гражданство <text:s/></text:p>
          </table:table-cell>
          <table:table-cell table:style-name="TableCell1314" table:number-columns-spanned="3">
            <text:p text:style-name="P1315"><text:s/></text:p>
          </table:table-cell>
          <table:covered-table-cell/>
          <table:covered-table-cell/>
        </table:table-row>
      </table:table>
      <text:p text:style-name="P1316"><text:s/></text:p>
      <text:p text:style-name="P1317">Адрес регистрации/Адрес<text:s/>временной регистрации:<text:s/></text:p>
      <text:p text:style-name="P1318">______________________________________________________________________</text:p>
      <text:p text:style-name="P1319">______________________________________________________________________</text:p>
      <text:p text:style-name="P1320">______________________________________________________________________</text:p>
      <text:p text:style-name="Обычный"><text:span text:style-name="T1321"><text:s/></text:span><text:span text:style-name="T1322">______________________________________________________________________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Наименование документа, удостоверяющего личность <text:s/></text:p>
          </table:table-cell>
          <table:table-cell table:style-name="TableCell1332">
            <text:p text:style-name="P1333"><text:s/></text:p>
          </table:table-cell>
          <table:table-cell table:style-name="TableCell1334">
            <text:p text:style-name="P1335">Дата выдачи<text:s/></text:p>
          </table:table-cell>
          <table:table-cell table:style-name="TableCell1336">
            <text:p text:style-name="P1337"><text:s/></text:p>
          </table:table-cell>
        </table:table-row>
        <text:soft-page-break/>
        <table:table-row table:style-name="TableRow1338">
          <table:table-cell table:style-name="TableCell1339">
            <text:p text:style-name="P1340">Серия и номер документа <text:s/></text:p>
          </table:table-cell>
          <table:table-cell table:style-name="TableCell1341">
            <text:p text:style-name="P1342"><text:s/></text:p>
          </table:table-cell>
          <table:table-cell table:style-name="TableCell1343">
            <text:p text:style-name="P1344">Код подразделения<text:s/></text:p>
          </table:table-cell>
          <table:table-cell table:style-name="TableCell1345">
            <text:p text:style-name="P1346"><text:s/></text:p>
          </table:table-cell>
        </table:table-row>
        <table:table-row table:style-name="TableRow1347">
          <table:table-cell table:style-name="TableCell1348">
            <text:p text:style-name="P1349">Кем выдан <text:s/></text:p>
          </table:table-cell>
          <table:table-cell table:style-name="TableCell1350" table:number-columns-spanned="3">
            <text:p text:style-name="P1351"><text:s/>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Гражданство <text:s/></text:p>
          </table:table-cell>
          <table:table-cell table:style-name="TableCell1355" table:number-columns-spanned="3">
            <text:p text:style-name="P1356"><text:s/></text:p>
          </table:table-cell>
          <table:covered-table-cell/>
          <table:covered-table-cell/>
        </table:table-row>
      </table:table>
      <text:p text:style-name="P1357"><text:s/></text:p>
      <text:p text:style-name="P1358">Адрес регистрации/Адрес<text:s/>временной регистрации:<text:s/></text:p>
      <text:p text:style-name="P1359">______________________________________________________________________</text:p>
      <text:p text:style-name="P1360">______________________________________________________________________</text:p>
      <text:p text:style-name="P1361">Прошу предоставить компенсацию платы, взимаемой с родителей (законных представителей) за<text:s/>присмотр и уход за:<text:s/></text:p>
      <text:p text:style-name="P1362">____________________________________________________________________________________________________________________________________________</text:p>
      <text:p text:style-name="P1363"><text:span text:style-name="T1364">(фамилия, имя, отчество (при наличии)<text:s/></text:span></text:p>
      <text:p text:style-name="P1365">осваивающим(ей) образовательную программу дошкольного образования в___________________________________________________________________________________________________________________________________________</text:p>
      <text:p text:style-name="P1366"><text:span text:style-name="T1367">(наименование образовательной организации, реализующей программу дошкольного образования).<text:s/></text:span></text:p>
      <text:p text:style-name="Обычный"><text:span text:style-name="T1368"><text:s/></text:span></text:p>
      <text:p text:style-name="P1369">Для получения компенсации сообщаю следующую информацию о ребенке (детях):<text:s/></text:p>
      <text:p text:style-name="P1370"><text:s/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Фамилия <text:s/></text:p>
          </table:table-cell>
          <table:table-cell table:style-name="TableCell1379">
            <text:p text:style-name="P1380"><text:s/></text:p>
          </table:table-cell>
          <table:table-cell table:style-name="TableCell1381">
            <text:p text:style-name="P1382">Дата рождения <text:s/></text:p>
          </table:table-cell>
          <table:table-cell table:style-name="TableCell1383">
            <text:p text:style-name="P1384"><text:s/></text:p>
          </table:table-cell>
        </table:table-row>
        <table:table-row table:style-name="TableRow1385">
          <table:table-cell table:style-name="TableCell1386">
            <text:p text:style-name="P1387">Имя <text:s/></text:p>
          </table:table-cell>
          <table:table-cell table:style-name="TableCell1388">
            <text:p text:style-name="P1389"><text:s/></text:p>
          </table:table-cell>
          <table:table-cell table:style-name="TableCell1390">
            <text:p text:style-name="P1391">Пол <text:s/></text:p>
          </table:table-cell>
          <table:table-cell table:style-name="TableCell1392">
            <text:p text:style-name="P1393"><text:s/></text:p>
          </table:table-cell>
        </table:table-row>
        <table:table-row table:style-name="TableRow1394">
          <table:table-cell table:style-name="TableCell1395">
            <text:p text:style-name="P1396">Отчество <text:s/></text:p>
          </table:table-cell>
          <table:table-cell table:style-name="TableCell1397">
            <text:p text:style-name="P1398"><text:s/></text:p>
          </table:table-cell>
          <table:table-cell table:style-name="TableCell1399">
            <text:p text:style-name="P1400">СНИЛС <text:s/></text:p>
          </table:table-cell>
          <table:table-cell table:style-name="TableCell1401">
            <text:p text:style-name="P1402"><text:s/></text:p>
          </table:table-cell>
        </table:table-row>
        <table:table-row table:style-name="TableRow1403">
          <table:table-cell table:style-name="TableCell1404" table:number-columns-spanned="4">
            <text:p text:style-name="Обычный"><text:span text:style-name="T1405">Реквизиты актовой записи о рождении ребенка<text:s/></text:span><text:span text:style-name="T1406"><text:s/></text:span>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Номер актовой записи о рождении ребенка<text:s/></text:p>
          </table:table-cell>
          <table:table-cell table:style-name="TableCell1410" table:number-columns-spanned="3">
            <text:p text:style-name="Обычный"><text:span text:style-name="T1411"><draw:custom-shape svg:x="1.86875in" svg:y="-0.04146in" svg:width="0.00903in" svg:height="0.89375in" draw:z-index="251659264" draw:id="id0" draw:style-name="a0" draw:name="Group 52866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412"><draw:custom-shape svg:x="3.75569in" svg:y="-0.04146in" svg:width="0.00903in" svg:height="0.89375in" draw:z-index="251660288" draw:id="id1" draw:style-name="a1" draw:name="Group 52867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413"><text:s/>Дата <text:s text:c="2"/></text:span></text:p>
            <text:p text:style-name="P1414"><text:s/></text:p>
            <text:p text:style-name="P1415"><text:s/>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Место<text:s/>муниципальной регистрации <text:s/></text:p>
          </table:table-cell>
          <table:table-cell table:style-name="TableCell1419" table:number-columns-spanned="3">
            <text:p text:style-name="P1420"><text:s/></text:p>
            <text:p text:style-name="P1421"><text:s/></text:p>
            <text:p text:style-name="P1422"><text:s/></text:p>
          </table:table-cell>
          <table:covered-table-cell/>
          <table:covered-table-cell/>
        </table:table-row>
      </table:table>
      <text:p text:style-name="P1423"><text:s/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4">
            <text:p text:style-name="Обычный"><text:span text:style-name="T1431">Реквизиты документа, подтверждающего установление опеки<text:s/></text:span></text:p>
            <text:p text:style-name="Обычный"><text:span text:style-name="T1432">(попечительства) над ребенком<text:s/></text:span><text:span text:style-name="T1433"><text:s/></text:span></text:p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Номер <text:s/></text:p>
          </table:table-cell>
          <table:table-cell table:style-name="TableCell1437">
            <text:p text:style-name="P1438"><text:s/></text:p>
          </table:table-cell>
          <table:table-cell table:style-name="TableCell1439">
            <text:p text:style-name="P1440">Дата <text:s/></text:p>
          </table:table-cell>
          <table:table-cell table:style-name="TableCell1441">
            <text:p text:style-name="P1442"><text:s/></text:p>
          </table:table-cell>
        </table:table-row>
        <table:table-row table:style-name="TableRow1443">
          <table:table-cell table:style-name="TableCell1444">
            <text:p text:style-name="P1445">Орган, выдавший <text:s/>документ <text:s/></text:p>
          </table:table-cell>
          <table:table-cell table:style-name="TableCell1446" table:number-columns-spanned="3">
            <text:p text:style-name="P1447"><text:s/></text:p>
            <text:p text:style-name="P1448"><text:s/></text:p>
          </table:table-cell>
          <table:covered-table-cell/>
          <table:covered-table-cell/>
        </table:table-row>
      </table:table>
      <text:p text:style-name="P1449"><text:s/></text:p>
      <text:p text:style-name="P1450"><text:span text:style-name="T1451">По какой причине у ребенка и родителя разные фамилии:</text:span></text:p>
      <text:p text:style-name="Обычный"><text:span text:style-name="T1452"><draw:custom-shape svg:x="-0.08889in" svg:y="0.17708in" svg:width="0.17639in" svg:height="0.19792in" draw:z-index="251661312" draw:id="id2" draw:style-name="a2" draw:name="Прямоугольник 8" text:anchor-type="paragraph"><svg:title/><svg:desc/><draw:enhanced-geometry draw:type="non-primitive" svg:viewBox="0 0 21600 21600" draw:enhanced-path="M 0 0 L 21600 0 21600 21600 0 21600 Z N"/></draw:custom-shape></text:span></text:p>
      <text:p text:style-name="P1453"><text:span text:style-name="T1454"><text:s text:c="3"/>В отношении<text:s/></text:span><text:span text:style-name="T1455">ребенка установлено отцовство</text:span><text:span text:style-name="T1456"><text:s text:c="2"/>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4">
            <text:p text:style-name="P1464">Реквизиты актовой записи об установлении отцовства <text:s/></text:p>
          </table:table-cell>
          <table:covered-table-cell/>
          <table:covered-table-cell/>
          <table:covered-table-cell/>
        </table:table-row>
        <text:soft-page-break/>
        <table:table-row table:style-name="TableRow1465">
          <table:table-cell table:style-name="TableCell1466">
            <text:p text:style-name="P1467">Номер актовой записи <text:s/></text:p>
          </table:table-cell>
          <table:table-cell table:style-name="TableCell1468">
            <text:p text:style-name="P1469"><text:s/></text:p>
          </table:table-cell>
          <table:table-cell table:style-name="TableCell1470">
            <text:p text:style-name="P1471">Дата <text:s/></text:p>
          </table:table-cell>
          <table:table-cell table:style-name="TableCell1472">
            <text:p text:style-name="P1473"><text:s/></text:p>
          </table:table-cell>
        </table:table-row>
        <table:table-row table:style-name="TableRow1474">
          <table:table-cell table:style-name="TableCell1475" table:number-columns-spanned="2">
            <text:p text:style-name="P1476">Место муниципальной регистрации <text:s/></text:p>
          </table:table-cell>
          <table:covered-table-cell/>
          <table:table-cell table:style-name="TableCell1477" table:number-columns-spanned="2">
            <text:p text:style-name="P1478"><text:s/></text:p>
          </table:table-cell>
          <table:covered-table-cell/>
        </table:table-row>
      </table:table>
      <text:p text:style-name="Обычный"><text:span text:style-name="T1479"><draw:custom-shape svg:x="-0.125in" svg:y="0.16736in" svg:width="0.17639in" svg:height="0.19792in" draw:z-index="251663360" draw:id="id3" draw:style-name="a3" draw:name="Прямоугольник 10" text:anchor-type="paragraph"><svg:title/><svg:desc/><text:p text:style-name="P1480">с</text:p><draw:enhanced-geometry draw:type="non-primitive" svg:viewBox="0 0 21600 21600" draw:enhanced-path="M 0 0 L 21600 0 21600 21600 0 21600 Z N"/></draw:custom-shape></text:span><text:span text:style-name="T1481"><text:s/></text:span></text:p>
      <text:p text:style-name="P1482"><text:span text:style-name="T1483"><text:s text:c="3"/>Заключение родителем брака</text:span><text:span text:style-name="T1484"><text:s text:c="2"/>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4">
            <text:p text:style-name="P1492">Реквизиты актовой записи о заключении брака <text:s/></text:p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Номер<text:s/>актовой записи <text:s/></text:p>
          </table:table-cell>
          <table:table-cell table:style-name="TableCell1496">
            <text:p text:style-name="P1497"><text:s/></text:p>
          </table:table-cell>
          <table:table-cell table:style-name="TableCell1498">
            <text:p text:style-name="P1499">Дата <text:s/></text:p>
          </table:table-cell>
          <table:table-cell table:style-name="TableCell1500">
            <text:p text:style-name="P1501"><text:s/></text:p>
          </table:table-cell>
        </table:table-row>
        <table:table-row table:style-name="TableRow1502">
          <table:table-cell table:style-name="TableCell1503" table:number-columns-spanned="2">
            <text:p text:style-name="P1504">Место муниципальной регистрации <text:s/></text:p>
          </table:table-cell>
          <table:covered-table-cell/>
          <table:table-cell table:style-name="TableCell1505" table:number-columns-spanned="2">
            <text:p text:style-name="P1506"><text:s/></text:p>
          </table:table-cell>
          <table:covered-table-cell/>
        </table:table-row>
      </table:table>
      <text:p text:style-name="Обычный"><text:span text:style-name="T1507"><draw:custom-shape svg:x="-0.17708in" svg:y="0.17153in" svg:width="0.17639in" svg:height="0.19792in" draw:z-index="251665408" draw:id="id4" draw:style-name="a4" draw:name="Прямоугольник 11" text:anchor-type="paragraph"><svg:title/><svg:desc/><draw:enhanced-geometry draw:type="non-primitive" svg:viewBox="0 0 21600 21600" draw:enhanced-path="M 0 0 L 21600 0 21600 21600 0 21600 Z N"/></draw:custom-shape></text:span></text:p>
      <text:p text:style-name="P1508"><text:span text:style-name="T1509"><text:s text:c="2"/>Расторжение родителем брака</text:span><text:span text:style-name="T1510"><text:s text:c="2"/>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columns-spanned="4">
            <text:p text:style-name="P1518">Реквизиты актовой записи о расторжении брака <text:s/>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Номер актовой записи <text:s/></text:p>
          </table:table-cell>
          <table:table-cell table:style-name="TableCell1522">
            <text:p text:style-name="P1523"><text:s/></text:p>
          </table:table-cell>
          <table:table-cell table:style-name="TableCell1524">
            <text:p text:style-name="P1525">Дата <text:s/></text:p>
          </table:table-cell>
          <table:table-cell table:style-name="TableCell1526">
            <text:p text:style-name="P1527"><text:s/></text:p>
          </table:table-cell>
        </table:table-row>
        <table:table-row table:style-name="TableRow1528">
          <table:table-cell table:style-name="TableCell1529" table:number-columns-spanned="2">
            <text:p text:style-name="P1530">Место муниципальной регистрации <text:s/></text:p>
          </table:table-cell>
          <table:covered-table-cell/>
          <table:table-cell table:style-name="TableCell1531" table:number-columns-spanned="2">
            <text:p text:style-name="P1532"><text:s/></text:p>
          </table:table-cell>
          <table:covered-table-cell/>
        </table:table-row>
      </table:table>
      <text:p text:style-name="Обычный"><text:span text:style-name="T1533"><draw:custom-shape svg:x="-0.125in" svg:y="0.17778in" svg:width="0.17639in" svg:height="0.19792in" draw:z-index="251667456" draw:id="id5" draw:style-name="a5" draw:name="Прямоугольник 12" text:anchor-type="paragraph"><svg:title/><svg:desc/><draw:enhanced-geometry draw:type="non-primitive" svg:viewBox="0 0 21600 21600" draw:enhanced-path="M 0 0 L 21600 0 21600 21600 0 21600 Z N"/></draw:custom-shape></text:span></text:p>
      <text:p text:style-name="P1534"><text:span text:style-name="T1535"><text:s text:c="3"/>Изменение ФИО</text:span><text:span text:style-name="T1536"><text:s text:c="2"/>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4">
            <text:p text:style-name="P1544">Реквизиты<text:s/>актовой записи о перемени имени <text:s text:c="5"/>□ У родителя <text:s text:c="3"/>□ У ребенка<text:s/></text:p>
          </table:table-cell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Номер актовой записи <text:s/></text:p>
          </table:table-cell>
          <table:table-cell table:style-name="TableCell1548">
            <text:p text:style-name="P1549"><text:s/></text:p>
          </table:table-cell>
          <table:table-cell table:style-name="TableCell1550">
            <text:p text:style-name="P1551">Дата <text:s/></text:p>
          </table:table-cell>
          <table:table-cell table:style-name="TableCell1552">
            <text:p text:style-name="P1553"><text:s/></text:p>
          </table:table-cell>
        </table:table-row>
        <table:table-row table:style-name="TableRow1554">
          <table:table-cell table:style-name="TableCell1555" table:number-columns-spanned="2">
            <text:p text:style-name="P1556">Место муниципальной регистрации <text:s/></text:p>
          </table:table-cell>
          <table:covered-table-cell/>
          <table:table-cell table:style-name="TableCell1557" table:number-columns-spanned="2">
            <text:p text:style-name="P1558"><text:s/></text:p>
          </table:table-cell>
          <table:covered-table-cell/>
        </table:table-row>
      </table:table>
      <text:p text:style-name="P1559"><text:s/></text:p>
      <text:p text:style-name="P1560">Средства прошу направить:<text:s/></text:p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/></text:p>
          </table:table-cell>
          <table:table-cell table:style-name="TableCell1567">
            <text:p text:style-name="P1568">Реквизиты<text:s/></text:p>
          </table:table-cell>
        </table:table-row>
        <table:table-row table:style-name="TableRow1569">
          <table:table-cell table:style-name="TableCell1570">
            <text:p text:style-name="P1571">Почта <text:s/></text:p>
          </table:table-cell>
          <table:table-cell table:style-name="TableCell1572">
            <text:p text:style-name="P1573">Адрес получателя_________________________________________________</text:p>
            <text:p text:style-name="P1574">__________________________________________________________ <text:s/>Номер почтового отделения<text:s/></text:p>
            <text:p text:style-name="P1575">(индекс)___________________________________________________ <text:s/></text:p>
            <text:p text:style-name="P1576"><text:s/></text:p>
          </table:table-cell>
        </table:table-row>
        <table:table-row table:style-name="TableRow1577">
          <table:table-cell table:style-name="TableCell1578">
            <text:p text:style-name="P1579">Банк <text:s/></text:p>
          </table:table-cell>
          <table:table-cell table:style-name="TableCell1580">
            <text:p text:style-name="P1581">БИК или наименование банка<text:s/></text:p>
            <text:p text:style-name="P1582">__________________________________________________________ <text:s/></text:p>
            <text:p text:style-name="P1583"><text:s/></text:p>
          </table:table-cell>
        </table:table-row>
        <table:table-row table:style-name="TableRow1584">
          <table:table-cell table:style-name="TableCell1585">
            <text:p text:style-name="P1586"><text:s/></text:p>
            <text:p text:style-name="P1587"><text:s/></text:p>
          </table:table-cell>
          <table:table-cell table:style-name="TableCell1588">
            <text:p text:style-name="P1589">Корреспондентский счет_____________________________________ <text:s/></text:p>
            <text:p text:style-name="P1590"><text:span text:style-name="T1591"><text:s/></text:span></text:p>
            <text:p text:style-name="P1592">Номер счета заявителя_______________________________________<text:s/></text:p>
            <text:p text:style-name="P1593"><text:s/></text:p>
          </table:table-cell>
        </table:table-row>
      </table:table>
      <text:p text:style-name="P1594">К заявлению прилагаю следующие документы:<text:s/></text:p>
      <text:soft-page-break/>
      <text:p text:style-name="Обычный"><text:span text:style-name="T1595"><text:s/></text:span></text:p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№ п/п<text:s/></text:p>
          </table:table-cell>
          <table:table-cell table:style-name="TableCell1602">
            <text:p text:style-name="P1603">Наименование документов<text:s/></text:p>
          </table:table-cell>
        </table:table-row>
        <table:table-row table:style-name="TableRow1604">
          <table:table-cell table:style-name="TableCell1605">
            <text:p text:style-name="P1606">1<text:s/></text:p>
          </table:table-cell>
          <table:table-cell table:style-name="TableCell1607">
            <text:p text:style-name="P1608"><text:s/></text:p>
          </table:table-cell>
        </table:table-row>
      </table:table>
      <text:p text:style-name="P1609"><text:s/></text:p>
      <text:p text:style-name="P1610"><text:span text:style-name="T1611">Об ответственности за достоверность<text:s/></text:span><text:span text:style-name="T1612">представленных сведений предупрежден (на).<text:s/></text:span></text:p>
      <text:p text:style-name="P1613"><text:span text:style-name="T1614">Даю согласие на получение, обработку и передачу моих персональных данных в соответствии с Федеральными законами от 27.07.2006 года № 149-ФЗ «Об информации, информационных технологиях и о защите информации», от 27</text:span><text:span text:style-name="T1615">.07.2006 № 152-ФЗ «О персональных данных».<text:s/></text:span></text:p>
      <text:p text:style-name="Обычный"><text:span text:style-name="T1616"><text:s/></text:span></text:p>
      <text:p text:style-name="P1617"><text:span text:style-name="T1618">Дата <text:s text:c="87"/>Подпись заявителя __________________<text:s/></text:span></text:p>
      <text:p text:style-name="P1619"/>
      <text:p text:style-name="P1620">Приложение № 4</text:p>
      <text:p text:style-name="P1621">к административному регламенту<text:s/></text:p>
      <text:p text:style-name="P1622">по предоставлению муниципальной<text:s/></text:p>
      <text:p text:style-name="P1623"><text:span text:style-name="T1624">услуги «Выплата компенсации части родительской платы за присмотр и уход</text:span><text:span text:style-name="T1625"><text:s/></text:span><text:span text:style-name="T1626">за детьми в муниципальных <text:s/>образовательных организациях Невьянского городского округа, реализующих образовательные программы дошкольного образования»</text:span></text:p>
      <text:p text:style-name="P1627"/>
      <text:p text:style-name="P1628"/>
      <text:p text:style-name="P1629"/>
      <text:p text:style-name="P1630">________________________________________________________<text:s/></text:p>
      <text:p text:style-name="P1631"><text:span text:style-name="T1632">(наименование Организации, предоставляющей услугу/ ГБУ СО «МФЦ»)</text:span><text:span text:style-name="T1633"><text:s/></text:span></text:p>
      <text:p text:style-name="P1634"><text:span text:style-name="T1635"><text:s/></text:span></text:p>
      <text:p text:style-name="P1636"><text:span text:style-name="T1637"><text:s/></text:span><text:span text:style-name="T1638"><text:tab/></text:span><text:span text:style-name="T1639">Кому: ____________<text:s/></text:span></text:p>
      <text:p text:style-name="P1640"><text:s/></text:p>
      <text:p text:style-name="P1641"><text:span text:style-name="T1642">РЕШЕНИЕ<text:s/></text:span></text:p>
      <text:p text:style-name="P1643"><text:span text:style-name="T1644">об отказе в приеме документов, необходимых для предоставления услуги<text:s/></text:span></text:p>
      <text:p text:style-name="P1645"><text:span text:style-name="T1646"><text:s/>№_________от__________<text:s/></text:span><text:span text:style-name="T1647"><text:s/></text:span></text:p>
      <text:p text:style-name="P1648"><text:s/></text:p>
      <text:p text:style-name="P1649">Рассмотрев Ваше заявление от<text:s/>__________ № _______ и прилагаемые к нему документы принято решение об отказе в приеме документов, необходимых для предоставления услуги по следующим основаниям:<text:s/></text:p>
      <text:p text:style-name="P1650">1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text:s/></text:p>
      <text:p text:style-name="P1651">2) 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1652">3) документы содержат повреждения,<text:s/>наличие которых не позволяет в полном объеме использовать информацию и сведения, содержащиеся в документах для предоставления услуги;<text:s/></text:p>
      <text:p text:style-name="P1653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1654">5) представленные документы или сведения утратили силу на момент обращения за услугой;<text:s/></text:p>
      <text:p text:style-name="P1655">6) представление неполного комплекта документов, необходимых для предоставления услуги;<text:s/></text:p>
      <text:p text:style-name="P1656">7) 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услуги.<text:s/></text:p>
      <text:p text:style-name="P1657">Дополнительная информация: ______________________________.<text:s/></text:p>
      <text:soft-page-break/>
      <text:p text:style-name="P1658">Вы вправе повторно обратиться в Организацию , ГБУ СО «МФЦ» с заявлением о предоставлении услуги после устранения указанных нарушений.<text:s/></text:p>
      <text:p text:style-name="P1659">Данный отказ может быть обжалован в досудебном порядке путем направления жалобы в вышестоящие органы, а также в судебном порядке.<text:s/></text:p>
      <text:p text:style-name="P1660"><text:span text:style-name="T1661"><text:s/></text:span></text:p>
      <table:table table:style-name="Table1662">
        <table:table-columns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Сведения об электронной подписи<text:s/></text:span></text:p>
          </table:table-cell>
        </table:table-row>
      </table:table>
      <text:p text:style-name="P1668"><text:span text:style-name="T1669"><text:s/></text:span></text:p>
      <text:p text:style-name="P1670"><text:s/></text:p>
      <text:p text:style-name="P1671"><text:span text:style-name="T1672">_____________________________<text:s/></text:span></text:p>
      <text:p text:style-name="P1673">Должность и ФИО сотрудника, принявшего решение<text:s/></text:p>
      <text:soft-page-break/>
      <text:p text:style-name="P1674">Приложение № 5</text:p>
      <text:p text:style-name="P1679">к административному регламенту<text:s/></text:p>
      <text:p text:style-name="P1680">по предоставлению муниципальной<text:s/></text:p>
      <text:p text:style-name="P1681"><text:span text:style-name="T1682">услуги «</text:span><text:span text:style-name="T1683">Выплата компенсации части родительской платы за присмотр и уход</text:span><text:span text:style-name="T1684"><text:s/></text:span><text:span text:style-name="T1685">за детьми в<text:s/></text:span><text:span text:style-name="T1686">муниципальных <text:s/>образовательных организациях Невьянского городского округа, реализующих образовательные программы дошкольного образования»</text:span></text:p>
      <text:p text:style-name="P1687"/>
      <text:p text:style-name="P1688"><text:span text:style-name="T1689"><text:s/></text:span></text:p>
      <text:p text:style-name="P1690"><text:span text:style-name="T1691">Состав, последовательность и сроки выполнения административных процедур (действий) при предоставлении муниципальной</text:span><text:span text:style-name="T1692"><text:s/>услуги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Основание для начала административной процедуры</text:span></text:p>
          </table:table-cell>
          <table:table-cell table:style-name="TableCell1706">
            <text:p text:style-name="P1707"><text:span text:style-name="T1708">Содержание административных действий</text:span></text:p>
          </table:table-cell>
          <table:table-cell table:style-name="TableCell1709">
            <text:p text:style-name="P1710"><text:span text:style-name="T1711">Срок выполнения администра-тивных действий</text:span></text:p>
          </table:table-cell>
          <table:table-cell table:style-name="TableCell1712">
            <text:p text:style-name="P1713">Должностное лицо, ответственное<text:s/></text:p>
            <text:p text:style-name="P1714"><text:span text:style-name="T1715">за выполнение административного действия</text:span></text:p>
          </table:table-cell>
          <table:table-cell table:style-name="TableCell1716">
            <text:p text:style-name="P1717"><text:span text:style-name="T1718">Место выполнения административного действия,<text:s/></text:span><text:span text:style-name="T1719">используемая информационная система</text:span></text:p>
          </table:table-cell>
          <table:table-cell table:style-name="TableCell1720">
            <text:p text:style-name="P1721">Критерии принятия решения</text:p>
          </table:table-cell>
          <table:table-cell table:style-name="TableCell1722">
            <text:p text:style-name="P1723">Результат административного действия, способ фиксации</text:p>
          </table:table-cell>
        </table:table-row>
      </table:table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header-rows>
          <table:table-row table:style-name="TableRow1733">
            <table:table-cell table:style-name="TableCell1734">
              <text:p text:style-name="P1735">1</text:p>
            </table:table-cell>
            <table:table-cell table:style-name="TableCell1736">
              <text:p text:style-name="P1737">2</text:p>
            </table:table-cell>
            <table:table-cell table:style-name="TableCell1738">
              <text:p text:style-name="P1739">3</text:p>
            </table:table-cell>
            <table:table-cell table:style-name="TableCell1740">
              <text:p text:style-name="P1741">4</text:p>
            </table:table-cell>
            <table:table-cell table:style-name="TableCell1742">
              <text:p text:style-name="P1743">5</text:p>
            </table:table-cell>
            <table:table-cell table:style-name="TableCell1744">
              <text:p text:style-name="P1745">6</text:p>
            </table:table-cell>
            <table:table-cell table:style-name="TableCell1746">
              <text:p text:style-name="P1747">7</text:p>
            </table:table-cell>
          </table:table-row>
        </table:table-header-rows>
        <table:table-row table:style-name="TableRow1748">
          <table:table-cell table:style-name="TableCell1749" table:number-columns-spanned="7">
            <text:p text:style-name="P1750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rows-spanned="6">
            <text:p text:style-name="P1753">поступление заявления и документов для предоставления муниципальной услуги<text:s/>в Организацию и ГБУ СО «МФЦ»</text:p>
          </table:table-cell>
          <table:table-cell table:style-name="TableCell1754">
            <text:p text:style-name="P1755">прием и проверка комплектности документов на наличие/отсутствие оснований для отказа в приеме документов, предусмотренных пунктом 23 Административного регламента<text:s/></text:p>
            <text:p text:style-name="P1756"><text:s/></text:p>
          </table:table-cell>
          <table:table-cell table:style-name="TableCell1757">
            <text:p text:style-name="Обычный"><text:span text:style-name="T1758">до 1 рабочего дня</text:span><text:span text:style-name="T1759"><text:note text:note-class="footnote" text:id="_ftn0"><text:note-citation>1</text:note-citation><text:note-body><text:p text:style-name="Текстсноски"><text:s/>Не включается в общий срок предоставления<text:s/>муниципальной услуги</text:p></text:note-body></text:note></text:span><text:span text:style-name="T1760"><text:s/></text:span></text:p>
          </table:table-cell>
          <table:table-cell table:style-name="TableCell1761" table:number-rows-spanned="6">
            <text:p text:style-name="P1762">ответственное лицо Организации, ГБУ СО «МФЦ»</text:p>
          </table:table-cell>
          <table:table-cell table:style-name="TableCell1763" table:number-rows-spanned="6">
            <text:p text:style-name="P1764">Организация/ ГИС /ГБУ СО «МФЦ»</text:p>
          </table:table-cell>
          <table:table-cell table:style-name="TableCell1765">
            <text:p text:style-name="P1766">_</text:p>
          </table:table-cell>
          <table:table-cell table:style-name="TableCell1767">
            <text:p text:style-name="P1768">регистрация заявления и документов, в том числе в соответствующей ГИС, <text:s/>(присвоен номер и датирование).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в случае выявления оснований для отказа в приеме<text:s/>документов,<text:s/><text:soft-page-break/>направление заявителю на бумажном носителе/ в электронной форме <text:s/>в личный 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<text:s/>либо о выявленных <text:s/>нарушениях. Данные недостатки могут быть исправлены заявителем в течение 1 рабочего дня со дня поступления соответствующего уведомления заявителю.<text:s/></text:p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в случае непредставления в течение указанного срока необходимых документов<text:s/>(сведений из документов), не исправления выявленных нарушений, формирование и направление заявителю на бумажном носителе/ <text:s/>в электронной форме в личный кабинет на ЕПГУ уведомления об отказе в приеме документов, необходимых для предоставления муниципальной<text:s/>услуги, с указанием причин отказа<text:s/></text:p>
          </table:table-cell>
          <table:table-cell table:style-name="TableCell1785" table:number-rows-spanned="4">
            <text:p text:style-name="P1786"/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В случае отсутствия оснований для отказа в приеме документов, предусмотренных пунктом 23 Административного регламента, регистрация заявления, в том числе в электронной базе данных по учету документов <text:s/>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Проверка заявления и документов представленных для получения муниципальной услуги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 table:number-rows-spanned="2">
            <text:p text:style-name="P1814">Направленное заявителю уведомление о приеме и регистрации заявления к рассмотрению либо отказ в приеме заявления к рассмотрению с указанием причин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Направление заявителю<text:s/>электронного сообщения/ на бумажном носителе о приеме заявления к рассмотрению либо отказа в приеме заявления к рассмотрению с обоснованием отказа <text:s/>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наличие/отсутствие оснований для отказа в предоставлении Услуги, предусмотренных пунктом 23<text:s/>Административного регламента</text:p>
          </table:table-cell>
          <table:covered-table-cell>
            <text:p text:style-name="P1824"/>
          </table:covered-table-cell>
        </table:table-row>
        <table:table-row table:style-name="TableRow1825">
          <table:table-cell table:style-name="TableCell1826" table:number-columns-spanned="7">
            <text:p text:style-name="P1827">2. Получение сведений посредством СМЭ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rows-spanned="2">
            <text:p text:style-name="P1830">пакет зарегистрированных документов, поступивших должностному лицу,<text:s/></text:p>
            <text:p text:style-name="P1831">ответственному за предоставление муниципальной услуги<text:s/></text:p>
          </table:table-cell>
          <table:table-cell table:style-name="TableCell1832">
            <text:p text:style-name="Default"><text:span text:style-name="T1833">автоматическое формирование запросов и направление<text:s/></text:span><text:span text:style-name="T1834">межведомственных запросов в органы и организации, указанные в пункте 2.3 регламента<text:s/></text:span></text:p>
          </table:table-cell>
          <table:table-cell table:style-name="TableCell1835" table:number-rows-spanned="2">
            <text:p text:style-name="Default"><text:span text:style-name="T1836">до 5 рабочих дней <text:s/></text:span></text:p>
            <text:p text:style-name="P1837"/>
          </table:table-cell>
          <table:table-cell table:style-name="TableCell1838" table:number-rows-spanned="2">
            <text:p text:style-name="P1839">ответственное лицо ГБУ СО «МФЦ»</text:p>
          </table:table-cell>
          <table:table-cell table:style-name="TableCell1840" table:number-rows-spanned="2">
            <text:p text:style-name="P1841">ГБУ СО «МФЦ»/ ГИС/ СМЭВ</text:p>
          </table:table-cell>
          <table:table-cell table:style-name="TableCell1842">
            <text:p text:style-name="P1843">наличие документов, необходимых для предоставления муниципальной услуги, находящихся в распоряжении государственных органов (организаций)<text:s/></text:p>
            <text:p text:style-name="P1844"/>
          </table:table-cell>
          <table:table-cell table:style-name="TableCell1845">
            <text:p text:style-name="P1846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Default"><text:span text:style-name="T1850">получение ответов</text:span><text:span text:style-name="T1851"><text:s/>на межведомственные запросы,<text:s/></text:span><text:soft-page-break/><text:span text:style-name="T1852">формирование полного комплекта документов<text:s/></text:span>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-</text:p>
          </table:table-cell>
          <table:table-cell table:style-name="TableCell1858">
            <text:p text:style-name="P1859">получение документов (сведений), необходимых для<text:s/><text:soft-page-break/>предоставления муниципальной услуги<text:s/></text:p>
          </table:table-cell>
        </table:table-row>
        <text:soft-page-break/>
        <table:table-row table:style-name="TableRow1860">
          <table:table-cell table:style-name="TableCell1861" table:number-columns-spanned="7">
            <text:p text:style-name="P1862">3. Рассмотрение документов и свед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пакет зарегистрированных документов, поступивших<text:s/>должностному лицу,<text:s/></text:p>
            <text:p text:style-name="P1866">ответственному за предоставление муниципальной услуги<text:s/></text:p>
          </table:table-cell>
          <table:table-cell table:style-name="TableCell1867">
            <text:p text:style-name="P1868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1869">
            <text:p text:style-name="P1870">до 1 рабочего дня<text:s/></text:p>
            <text:p text:style-name="P1871"/>
          </table:table-cell>
          <table:table-cell table:style-name="TableCell1872">
            <text:p text:style-name="Default"><text:span text:style-name="T1873">ответственное лицо Организаций, ГБУ СО<text:s/></text:span><text:span text:style-name="T1874">«МФЦ»<text:s/></text:span></text:p>
          </table:table-cell>
          <table:table-cell table:style-name="TableCell1875">
            <text:p text:style-name="P1876">Организация/ ГИС/ ГБУ СО «МФЦ»</text:p>
          </table:table-cell>
          <table:table-cell table:style-name="TableCell1877">
            <text:p text:style-name="P1878">наличие/отсутствие оснований для предоставления муниципальной услуги<text:s/></text:p>
            <text:p text:style-name="P1879"/>
          </table:table-cell>
          <table:table-cell table:style-name="TableCell1880">
            <text:p text:style-name="P1881">проект результата предоставления муниципальной услуги<text:s/></text:p>
            <text:p text:style-name="P1882"/>
          </table:table-cell>
        </table:table-row>
        <table:table-row table:style-name="TableRow1883">
          <table:table-cell table:style-name="TableCell1884" table:number-columns-spanned="7">
            <text:p text:style-name="P1885">4. Принятие реше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rows-spanned="2">
            <text:p text:style-name="P1888">проект результата предоставления муниципальной услуги по форме<text:s/>согласно приложениям № 1, № 2 к Административному регламенту<text:s/></text:p>
            <text:p text:style-name="P1889"/>
          </table:table-cell>
          <table:table-cell table:style-name="TableCell1890">
            <text:p text:style-name="P1891">принятие решения о предоставления муниципальной услуги или об отказе в предоставлении услуги<text:s/></text:p>
          </table:table-cell>
          <table:table-cell table:style-name="TableCell1892" table:number-rows-spanned="2">
            <text:p text:style-name="P1893">до 10 рабочих дней<text:s/></text:p>
            <text:p text:style-name="P1894"/>
          </table:table-cell>
          <table:table-cell table:style-name="TableCell1895" table:number-rows-spanned="2">
            <text:p text:style-name="Default"><text:span text:style-name="T1896">ответственное лицо Организации</text:span></text:p>
          </table:table-cell>
          <table:table-cell table:style-name="TableCell1897" table:number-rows-spanned="2">
            <text:p text:style-name="P1898">Организация/ ГИС</text:p>
          </table:table-cell>
          <table:table-cell table:style-name="TableCell1899" table:number-rows-spanned="2">
            <text:p text:style-name="P1900">-</text:p>
          </table:table-cell>
          <table:table-cell table:style-name="TableCell1901" table:number-rows-spanned="2">
            <text:p text:style-name="P1902">результат предоставления муниципальной услуги по форме, приведенной в приложении № 1, № 2 к Административному регламенту на бумажном носителе с подписью руководителя, или иного уполномоченного им лиц, либо <text:s/>в электронном виде, подписанный усиленной квалифицированной подписью руководителем Организации или иного уполномоченного им лица.<text:s/></text:p>
            <text:p text:style-name="P1903">Решение об отказе в предоставлении муниципальной услуги, приведенное в Приложении № 4 к Административному<text:s/><text:soft-page-break/>регламенту с подписью руководителя, или иного уполномоченного им лица, либо подписанный усиленной квалифицированной подписью руководителем Организации или иного уполномоченного им лица.<text:s/>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формирование решения о предоставлении муниципальной услуги или об отказе в предоставлении муниципальной услуги<text:s/>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ext:soft-page-break/>
        <table:table-row table:style-name="TableRow1913">
          <table:table-cell table:style-name="TableCell1914" table:number-columns-spanned="7">
            <text:p text:style-name="Default"><text:span text:style-name="T1915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rows-spanned="3">
            <text:p text:style-name="Default"><text:span text:style-name="T1918">формирование и<text:s/></text:span><text:span text:style-name="T1919">регистрация результата муниципальной услуги, указанного в пункте 16 регламента, в форме электронного документа в ГИС</text:span></text:p>
          </table:table-cell>
          <table:table-cell table:style-name="TableCell1920">
            <text:p text:style-name="P1921">регистрация результата предоставления муниципальной услуги<text:s/></text:p>
          </table:table-cell>
          <table:table-cell table:style-name="TableCell1922">
            <text:p text:style-name="Default"><text:span text:style-name="T1923">после окончания процедуры принятия решения</text:span><text:span text:style-name="T1924"><text:note text:note-class="footnote" text:id="_ftn1"><text:note-citation>2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  <text:p text:style-name="P1925"/>
          </table:table-cell>
          <table:table-cell table:style-name="TableCell1926">
            <text:p text:style-name="Default"><text:span text:style-name="T1927">ответственное лицо Организации<text:s/></text:span></text:p>
          </table:table-cell>
          <table:table-cell table:style-name="TableCell1928">
            <text:p text:style-name="P1929">Организация/ ГИС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внесение сведений о конечном результате предоставления муниципальной услуги<text:s/></text:p>
            <text:p text:style-name="P1934"/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направление в ГБУ СО «МФЦ» результата муниципальной услуги, указанного в пункте 16<text:s/>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text:s/></text:p>
            <text:p text:style-name="P1939"/>
          </table:table-cell>
          <table:table-cell table:style-name="TableCell1940">
            <text:p text:style-name="P1941">В течение 5 дней после принятия решения организацией</text:p>
            <text:p text:style-name="P1942"/>
          </table:table-cell>
          <table:table-cell table:style-name="TableCell1943">
            <text:p text:style-name="P1944">должностное лицо организации, ответственное за предоставление муниципальной услуги<text:s/></text:p>
          </table:table-cell>
          <table:table-cell table:style-name="TableCell1945">
            <text:p text:style-name="P1946">Организация/ ГИС/ ГБУ СО «МФЦ»</text:p>
          </table:table-cell>
          <table:table-cell table:style-name="TableCell1947">
            <text:p text:style-name="P1948">указание заявителем в заявлении способа выдачи результата муниципальной услуги в ГБУ СО «МФЦ», а также подача запроса через ГБУ СО «МФЦ»</text:p>
            <text:p text:style-name="P1949"/>
          </table:table-cell>
          <table:table-cell table:style-name="TableCell1950">
            <text:p text:style-name="P1951">выдача результата<text:s/>муниципальной услуги заявителю в форме бумажного документа, подтверждающего содержание электронного документа, заверенного печатью МФЦ;<text:s/></text:p>
            <text:p text:style-name="P1952">внесение сведений в ГИС о выдаче результата муниципальной услуги<text:s/>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направление заявителю результата предоставления муниципальной услуги в личный кабинет на ЕПГУ, либо на бумажном носителе<text:s/></text:p>
            <text:p text:style-name="P1957"/>
          </table:table-cell>
          <table:table-cell table:style-name="TableCell1958">
            <text:p text:style-name="P1959">в день регистрации результата предоставления муниципальной услуги<text:s/></text:p>
            <text:p text:style-name="P1960"/>
          </table:table-cell>
          <table:table-cell table:style-name="TableCell1961">
            <text:p text:style-name="P1962">должностное лицо Организации, ответственное за предоставление муниципальной услуги<text:s/></text:p>
            <text:p text:style-name="P1963"/>
          </table:table-cell>
          <table:table-cell table:style-name="TableCell1964">
            <text:p text:style-name="P1965">ГИС/Организация</text:p>
          </table:table-cell>
          <table:table-cell table:style-name="TableCell1966">
            <text:p text:style-name="P1967"/>
          </table:table-cell>
          <table:table-cell table:style-name="TableCell1968">
            <text:p text:style-name="Default"><text:span text:style-name="T1969">результат<text:s/></text:span><text:span text:style-name="T1970">муниципальной услуги, направленный заявителю способом, указанным заявителем в заявлении</text:span><text:span text:style-name="T1971"><text:s/></text:span></text:p>
          </table:table-cell>
        </table:table-row>
        <table:table-row table:style-name="TableRow1972">
          <table:table-cell table:style-name="TableCell1973" table:number-columns-spanned="7">
            <text:p text:style-name="P1974">6. Внесение результата муниципальной услуги в реестр реш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формирование и регистрация результата муниципальной услуги, указанного в пункте 16 Административного<text:s/>регламента, в форме электронного документа в ГИС<text:s/></text:p>
          </table:table-cell>
          <table:table-cell table:style-name="TableCell1978">
            <text:p text:style-name="P1979">внесение сведений о результате предоставления муниципальной услуги, указанном в пункте 16 Административного регламента, в реестр решений<text:s/></text:p>
            <text:p text:style-name="P1980"/>
          </table:table-cell>
          <table:table-cell table:style-name="TableCell1981">
            <text:p text:style-name="Default"><text:span text:style-name="T1982">1 рабочий день</text:span><text:span text:style-name="T1983"><text:note text:note-class="footnote" text:id="_ftn2"><text:note-citation>3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</table:table-cell>
          <table:table-cell table:style-name="TableCell1984">
            <text:p text:style-name="P1985">должностное лицо ГБУ СО «МФЦ», ответственное за предоставление муниципальной услуги<text:s/></text:p>
            <text:p text:style-name="P1986"/>
          </table:table-cell>
          <table:table-cell table:style-name="TableCell1987">
            <text:p text:style-name="P1988">ГИС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результат муниципальной услуги, выданный заявителю, фиксируется в ГИС, личном кабинете ЕПГУ/РПГУ<text:s/></text:p>
            <text:p text:style-name="P1993"/>
          </table:table-cell>
        </table:table-row>
      </table:table>
      <text:p text:style-name="P1994"/>
      <text:p text:style-name="P1995"/>
      <text:p text:style-name="P1996"/>
      <text:p text:style-name="P1997"/>
      <text:p text:style-name="P1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675" style:parent-style-name="Верхнийколонтитул" style:family="paragraph">
      <style:paragraph-properties fo:text-align="center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7" style:parent-style-name="Верхнийколонтитул" style:family="paragraph">
      <style:paragraph-properties fo:text-align="center"/>
    </style:style>
    <style:style style:name="T167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675"><text:span text:style-name="T1676"><text:page-number text:fixed="false">45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677"><text:span text:style-name="T1678"><text:page-number text:fixed="false">4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VETLANA BOGDANOVA</dc:creator>
    <meta:creation-date>2022-12-05T12:32:00Z</meta:creation-date>
    <dc:date>2022-12-05T12:39:00Z</dc:date>
    <meta:print-date>2022-12-05T12:39:00Z</meta:print-date>
    <meta:template xlink:href="Normal" xlink:type="simple"/>
    <meta:editing-cycles>3</meta:editing-cycles>
    <meta:editing-duration>PT180S</meta:editing-duration>
    <meta:document-statistic meta:page-count="45" meta:paragraph-count="183" meta:word-count="13684" meta:character-count="91505" meta:row-count="650" meta:non-whitespace-character-count="78004"/>
  </office:meta>
</office:document-meta>
</file>