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4" table:style-name="ce4"/>
          <table:table-cell table:number-columns-repeated="2" table:style-name="ce3"/>
          <table:table-cell table:number-columns-repeated="4" table:style-name="ce2"/>
          <table:table-cell table:number-columns-repeated="16374" table:style-name="ce1"/>
        </table:table-row>
        <table:table-row table:style-name="ro2">
          <table:table-cell office:value-type="string" table:number-columns-spanned="4" table:number-rows-spanned="1" table:style-name="ce11">
            <text:p>Дошкольные образовательные организации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6">
            <text:p>Наименование образовательной организации<text:s/></text:p>
          </table:table-cell>
          <table:table-cell office:value-type="string" table:style-name="ce6">
            <text:p>ИНН образовательной организации<text:s/></text:p>
          </table:table-cell>
          <table:table-cell office:value-type="string" table:style-name="ce6">
            <text:p>Адрес<text:s/></text:p>
            <text:p>образовательной организации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Муниципальное автономное дошкольное образовательное учреждение Невьянского городского округа детский сад № 1 "Карусель"</text:p>
          </table:table-cell>
          <table:table-cell office:value-type="float" office:value="6682005754" table:style-name="ce8">
            <text:p>6682005754</text:p>
          </table:table-cell>
          <table:table-cell office:value-type="string" table:style-name="ce8">
            <text:p>624194, Свердловская область, г. Невьянск, ул. Коллективная, д. 25а</text:p>
          </table:table-cell>
          <table:table-cell table:number-columns-repeated="16380" table:style-name="ce1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Муниципальное бюджетное дошкольное образовательное учреждение детский сад № 6 "Снежинка" с корпусом № 2 "Сказка" и корпусом № 3 "Теремок"</text:p>
          </table:table-cell>
          <table:table-cell office:value-type="float" office:value="6621017960" table:style-name="ce8">
            <text:p>6621017960</text:p>
          </table:table-cell>
          <table:table-cell office:value-type="string" table:style-name="ce8">
            <text:p>624192, <text:s/>Свердловская область, г. Невьянск, ул. Чапаева, д. 2</text:p>
          </table:table-cell>
          <table:table-cell table:number-columns-repeated="16380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8">
            <text:p>Муниципальное бюджетное дошкольное образовательное учреждение детский сад комбинированного вида № 12 "Белочка" с корпусом № 2 "Соболек"</text:p>
          </table:table-cell>
          <table:table-cell office:value-type="float" office:value="6621017992" table:style-name="ce9">
            <text:p>6621017992</text:p>
          </table:table-cell>
          <table:table-cell office:value-type="string" table:style-name="ce8">
            <text:p>624191, Свердловская область, г. Невьянск, ул. Чапаева д. 24/1<text:s/></text:p>
            <text:p/>
          </table:table-cell>
          <table:table-cell table:number-columns-repeated="16380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Мкниципальное автономное дошкольное образовательное учреждение детский сад № 13 "Журавушка" Невьянского городского округа</text:p>
          </table:table-cell>
          <table:table-cell office:value-type="float" office:value="6621018001" table:style-name="ce8">
            <text:p>6621018001</text:p>
          </table:table-cell>
          <table:table-cell office:value-type="string" table:style-name="ce8">
            <text:p>624194, Свердловская область, г. Невьянск, ул. Малышева, д. 10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10">
            <text:p>Муниципальное автономное дошкольное образовательное учреждение детский сад №16 "Рябинка"</text:p>
          </table:table-cell>
          <table:table-cell office:value-type="float" office:value="6621018019" table:style-name="ce8">
            <text:p>6621018019</text:p>
          </table:table-cell>
          <table:table-cell office:value-type="string" table:style-name="ce9">
            <text:p>624171, Свердловская область, Невьянский район, с. Быньги, <text:s/>ул. Мартьянова, <text:s/>д. 44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8">
            <text:p>Муниципальное бюджетное дошкольное образовательное учреждение Невьянского городского округа детский сад № 22 «Калинка» поселка Калиново</text:p>
          </table:table-cell>
          <table:table-cell office:value-type="float" office:value="6621017914" table:style-name="ce8">
            <text:p>6621017914</text:p>
          </table:table-cell>
          <table:table-cell office:value-type="string" table:style-name="ce8">
            <text:p>624186, Свердловская область, Невьянский район, п. Калиново, ул. Гагарина, д. 6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8">
            <text:p><text:s/>Муниципальное бюджетное дошкольное образовательное <text:s/>учреждение Невьняского гордского округа детский сад № 28 "Ягодка" поселка Ребристый</text:p>
          </table:table-cell>
          <table:table-cell office:value-type="float" office:value="6621017907" table:style-name="ce8">
            <text:p>6621017907</text:p>
          </table:table-cell>
          <table:table-cell office:value-type="string" table:style-name="ce8">
            <text:p>624187, Свердловская область , Невьянский район, п. Ребристый, ул. Лесная, д. 14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style-name="ce8">
            <text:p>Муниципальное автономное дошкольное образовательное учреждение детский сад № 36 «Радуга»</text:p>
          </table:table-cell>
          <table:table-cell office:value-type="float" office:value="6621017953" table:style-name="ce8">
            <text:p>6621017953</text:p>
          </table:table-cell>
          <table:table-cell office:value-type="string" table:style-name="ce8">
            <text:p>624194, Свердловская область, г. Невьянск,<text:s/></text:p>
            <text:p>ул. Ленина, д. 30, корп. 2</text:p>
            <text:p/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8">
            <text:p>Муниципальное автономное дошкольное образовательное учреждение Невьянского городского округа детский сад комбинированного вида № 39 "Родничок"</text:p>
          </table:table-cell>
          <table:table-cell office:value-type="float" office:value="6621017985" table:style-name="ce8">
            <text:p>6621017985</text:p>
          </table:table-cell>
          <table:table-cell office:value-type="string" table:style-name="ce8">
            <text:p>624173, Свердловская область, Невьянский район, п.Цементный, пер. Строителей, д. 2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9">
          <table:table-cell office:value-type="float" office:value="10" table:style-name="ce7">
            <text:p>10</text:p>
          </table:table-cell>
          <table:table-cell office:value-type="string" table:style-name="ce8">
            <text:p>Муниципальное бюджетное дошкольное образовательное учреждение Невьянского городского округа детский сад № 44 "Солнышко" с корпусом № 2 "Калинка"</text:p>
          </table:table-cell>
          <table:table-cell office:value-type="float" office:value="6621017978" table:style-name="ce8">
            <text:p>6621017978</text:p>
          </table:table-cell>
          <table:table-cell office:value-type="string" table:style-name="ce8">
            <text:p>624194, Свердловская область, г. Невьянск, ул. Долгих, д. 26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12">
            <text:p>Всего образовательных органризаций (ДЕТСКИХ САДОВ): 10</text:p>
          </table:table-cell>
          <table:covered-table-cell table:number-columns-repeated="3"/>
          <table:table-cell table:number-columns-repeated="6" table:style-name="ce2"/>
          <table:table-cell table:number-columns-repeated="16374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Рева Анна Юрьевна</meta:initial-creator>
    <dc:creator>OLGA SEMENUK</dc:creator>
    <meta:creation-date>2020-08-14T03:54:42Z</meta:creation-date>
    <dc:date>2022-12-29T04:04:34Z</dc:date>
    <meta:print-date>2021-03-30T11:27:58Z</meta:print-date>
  </office:meta>
</office:document-meta>
</file>