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Наименование образовательной организации (школы)</text:p>
          </table:table-cell>
          <table:table-cell office:value-type="string" table:style-name="ce4">
            <text:p>ИНН образовательной организации (школы)</text:p>
          </table:table-cell>
          <table:table-cell office:value-type="string" table:style-name="ce4">
            <text:p>Адрес<text:s/></text:p>
            <text:p>образовательной организации (школы)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№ 1 Невьянского городского округа</text:p>
          </table:table-cell>
          <table:table-cell office:value-type="float" office:value="6621008194" table:style-name="ce6">
            <text:p>6621008194</text:p>
          </table:table-cell>
          <table:table-cell office:value-type="string" table:style-name="ce6">
            <text:p>624192, Свердловская область, г. Невьянск, ул. К. Маркса, д. 6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муниципальное автономное общеобразовательное учреждение средняя общеобразовательная школа № 2 Невьянского городского округа<text:s/></text:p>
          </table:table-cell>
          <table:table-cell office:value-type="float" office:value="6621008148" table:style-name="ce7">
            <text:p>6621008148</text:p>
          </table:table-cell>
          <table:table-cell office:value-type="string" table:style-name="ce6">
            <text:p>624192, Свердловская область, г. Невьянск, ул. Самойлова, д. 4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№3 Невьянского городского округа</text:p>
          </table:table-cell>
          <table:table-cell office:value-type="float" office:value="6621008204" table:style-name="ce7">
            <text:p>6621008204</text:p>
          </table:table-cell>
          <table:table-cell office:value-type="string" table:style-name="ce6">
            <text:p>624192, Свердловская область, г. Невьянск, ул. Красноармейская, д. 13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№ 4 Невьянского городского округа</text:p>
          </table:table-cell>
          <table:table-cell office:value-type="float" office:value="6621008211" table:style-name="ce6">
            <text:p>6621008211</text:p>
          </table:table-cell>
          <table:table-cell office:value-type="string" table:style-name="ce6">
            <text:p>624194, Свердловская область, г. Невьянск, ул. Долгих, д. 69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№ 5 Невьянского городского округа</text:p>
          </table:table-cell>
          <table:table-cell office:value-type="float" office:value="6621008229" table:style-name="ce6">
            <text:p>6621008229</text:p>
          </table:table-cell>
          <table:table-cell office:value-type="string" table:style-name="ce6">
            <text:p>624194, Свердловская область, г. Невьянска, ул. Долгих, д. 9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8">
            <text:p>Муниципальное автономное общеобразовательное учреждение средняя общеобразовательная школа № 6 Невьянского городского округа</text:p>
          </table:table-cell>
          <table:table-cell office:value-type="float" office:value="6682015336" table:style-name="ce6">
            <text:p>6682015336</text:p>
          </table:table-cell>
          <table:table-cell office:value-type="string" table:style-name="ce6">
            <text:p>624191, Свердловская обл, г. Невьянск, ул. Дзержинского, д. 3а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села Аятское</text:p>
          </table:table-cell>
          <table:table-cell office:value-type="float" office:value="6621008638" table:style-name="ce6">
            <text:p>6621008638</text:p>
          </table:table-cell>
          <table:table-cell office:value-type="string" table:style-name="ce6">
            <text:p>624183, Свердловская область, Невьянский район, с. Аятское ул. Калинина, д. 5</text:p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Муниципальное автономное общеобразовательное учреждение средняя общеобразовательная школа села Быньги<text:s/></text:p>
          </table:table-cell>
          <table:table-cell office:value-type="float" office:value="6621008540" table:style-name="ce7">
            <text:p>6621008540</text:p>
          </table:table-cell>
          <table:table-cell office:value-type="string" table:style-name="ce6">
            <text:p>624171, Свердловская область, Невьянский район, с. Быньги, ул. Мартьянова, д. 45</text:p>
          </table:table-cell>
          <table:table-cell table:number-columns-repeated="16380" table:style-name="ce1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Муниципальное бюджетное вечернее (сменное) общеобразовательное учреждение вечерняя (сменная) общеобразовательная школа Невьянского городского округа</text:p>
          </table:table-cell>
          <table:table-cell office:value-type="float" office:value="6621008187" table:style-name="ce7">
            <text:p>6621008187</text:p>
          </table:table-cell>
          <table:table-cell office:value-type="string" table:style-name="ce6">
            <text:p>624192, Свердловская область, г. Невьянск, ул. Карла Маркса, д. 13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поселка Калиново</text:p>
          </table:table-cell>
          <table:table-cell office:value-type="float" office:value="6621008620" table:style-name="ce6">
            <text:p>6621008620</text:p>
          </table:table-cell>
          <table:table-cell office:value-type="string" table:style-name="ce6">
            <text:p>624 186, Свердловская область, Невьянский район, п. Калиново, ул. Ленина, д. 25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села Конево"</text:p>
          </table:table-cell>
          <table:table-cell office:value-type="float" office:value="6621004344" table:style-name="ce6">
            <text:p>6621004344</text:p>
          </table:table-cell>
          <table:table-cell office:value-type="string" table:style-name="ce6">
            <text:p>624185, Сверловская область, Невьянский район, ул. 5-ти Коммунаров, д. 9а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поселка Ребристый</text:p>
          </table:table-cell>
          <table:table-cell office:value-type="float" office:value="6621008518" table:style-name="ce6">
            <text:p>6621008518</text:p>
          </table:table-cell>
          <table:table-cell office:value-type="string" table:style-name="ce6">
            <text:p>624187, Свердловская область, Невьянский район, п. Ребристый, ул. Ленина, 2</text:p>
          </table:table-cell>
          <table:table-cell table:number-columns-repeated="16380" table:style-name="ce1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6">
            <text:p>Муниципальное бюджетное общеобразовательное учреждение основная общеобразовательная школа п.Таватуй Невьянского городского округа</text:p>
          </table:table-cell>
          <table:table-cell office:value-type="float" office:value="6621008571" table:style-name="ce7">
            <text:p>6621008571</text:p>
          </table:table-cell>
          <table:table-cell office:value-type="string" table:style-name="ce6">
            <text:p>624175, Россия, Свердловская обл., <text:s/>Невьянский район, п. Таватуй, ул. Лесная, д. 10а</text:p>
          </table:table-cell>
          <table:table-cell table:number-columns-repeated="16380" table:style-name="ce1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Муниципальное автономное общеобразовательное учреждение средняя общеобразовательная школа посёлка Цементный<text:s/></text:p>
          </table:table-cell>
          <table:table-cell office:value-type="float" office:value="6621008564" table:style-name="ce6">
            <text:p>6621008564</text:p>
          </table:table-cell>
          <table:table-cell office:value-type="string" table:style-name="ce6">
            <text:p>624173, Свердловская область, Невьянский район, п. Цементный, ул. Школьная, д. 2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Муниципальное бюджетное общеобразовательное учреждение средняя общеобразовательная школа поселка Аять</text:p>
          </table:table-cell>
          <table:table-cell office:value-type="float" office:value="6621008612" table:style-name="ce6">
            <text:p>6621008612</text:p>
          </table:table-cell>
          <table:table-cell office:value-type="string" table:style-name="ce6">
            <text:p>624180, Свердловская обл, Невьянский район, п. Аять, ул. Ленина, д. 8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9">
            <text:p>Всего образовательных органризаций (ШКОЛ): 15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OLGA SEMENUK</dc:creator>
    <meta:creation-date>2020-08-14T03:54:42Z</meta:creation-date>
    <dc:date>2022-02-17T04:19:43Z</dc:date>
    <meta:print-date>2021-03-30T11:27:58Z</meta:print-date>
  </office:meta>
</office:document-meta>
</file>