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ヒラギノ角ゴ Pro W3" svg:font-family="ヒラギノ角ゴ Pro W3" style:font-family-generic="system" style:font-pitch="variable"/>
  </office:font-face-decls>
  <office:automatic-styles>
    <text:list-style style:name="LFO3">
      <text:list-level-style-bullet text:level="1" text:style-name="WW_CharLFO3LVL1" text:bullet-char="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text:space-before="-0.2562in" text:min-label-width="0.2562in" text:list-level-position-and-space-mode="label-alignment">
          <style:list-level-label-alignment text:label-followed-by="listtab" fo:margin-left="0in" fo:text-indent="-0.25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1.5." style:num-suffix="." style:num-format="1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2." style:num-suffix="." style:num-format="1">
        <style:list-level-properties text:space-before="-0.2736in" text:min-label-width="0.2736in" text:list-level-position-and-space-mode="label-alignment">
          <style:list-level-label-alignment text:label-followed-by="listtab" fo:margin-left="0in" fo:text-indent="-0.273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3." style:num-suffix="." style:num-format="1" text:start-value="2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 text:start-value="2">
        <style:list-level-properties text:space-before="-0.2701in" text:min-label-width="0.2701in" text:list-level-position-and-space-mode="label-alignment">
          <style:list-level-label-alignment text:label-followed-by="listtab" fo:margin-left="0in" fo:text-indent="-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5.3." style:num-suffix="." style:num-format="1">
        <style:list-level-properties text:space-before="-0.3881in" text:min-label-width="0.3881in" text:list-level-position-and-space-mode="label-alignment">
          <style:list-level-label-alignment text:label-followed-by="listtab" fo:margin-left="0in" fo:text-indent="-0.388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5." style:num-suffix="." style:num-format="1" text:start-value="4">
        <style:list-level-properties text:space-before="-0.2701in" text:min-label-width="0.2701in" text:list-level-position-and-space-mode="label-alignment">
          <style:list-level-label-alignment text:label-followed-by="listtab" fo:margin-left="0in" fo:text-indent="-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space-before="-0.152in" text:min-label-width="0.152in" text:list-level-position-and-space-mode="label-alignment">
          <style:list-level-label-alignment text:label-followed-by="listtab" fo:margin-left="0in" fo:text-indent="-0.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548in" text:min-label-width="0.1548in" text:list-level-position-and-space-mode="label-alignment">
          <style:list-level-label-alignment text:label-followed-by="listtab" fo:margin-left="0in" fo:text-indent="-0.1548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prefix="5.3.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prefix="8.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2" style:parent-style-name="Обычный" style:family="paragraph">
      <style:paragraph-properties fo:line-height="150%" fo:margin-left="3.7409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keep-with-next="always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keep-with-next="always" fo:text-align="center" fo:line-height="150%"/>
      <style:text-properties fo:font-size="14pt" style:font-size-asian="14pt" style:font-size-complex="14pt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1.2388in" style:use-optimal-column-width="false"/>
    </style:style>
    <style:style style:name="Table5" style:family="table">
      <style:table-properties style:width="2.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line-height="150%"/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1" style:parent-style-name="Обычный" style:family="paragraph">
      <style:paragraph-properties fo:text-indent="0.3937in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text-indent="0.3937in"/>
    </style:style>
    <style:style style:name="T2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</style:style>
    <style:style style:name="P31" style:parent-style-name="Обычный" style:family="paragraph">
      <style:paragraph-properties fo:widows="0" fo:orphans="0" style:text-autospace="none" fo:text-align="justify" fo:text-indent="0.3937in"/>
    </style:style>
    <style:style style:name="T3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indent="0.3937in"/>
      <style:text-properties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2" style:parent-style-name="Обычный" style:family="paragraph">
      <style:paragraph-properties fo:text-align="justify" style:vertical-align="auto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0pt"/>
    </style:style>
    <style:style style:name="P4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50" style:parent-style-name="Обычный" style:family="paragraph">
      <style:paragraph-properties style:vertical-align="auto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51" style:parent-style-name="Обычный" style:family="paragraph">
      <style:paragraph-properties style:vertical-align="auto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52" style:parent-style-name="Обычный" style:family="paragraph">
      <style:paragraph-properties style:vertical-align="auto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53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5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6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" style:parent-style-name="ConsPlusTitle" style:family="paragraph">
      <style:paragraph-properties fo:widows="2" fo:orphans="2" fo:text-align="justify" fo:text-indent="0.4923in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70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ConsPlusNormal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right="-0.0013in" fo:text-indent="0.4923in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2" style:parent-style-name="ConsPlusNormal" style:family="paragraph">
      <style:paragraph-properties fo:widows="2" fo:orphans="2" fo:text-align="justify" fo:text-indent="0.4923in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text-align="justify" fo:text-indent="0.3937in">
        <style:tab-stops>
          <style:tab-stop style:type="left" style:position="4.0534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color="#000000" fo:font-size="14pt" style:font-size-asian="14pt" style:font-size-complex="14pt" fo:hyphenate="true"/>
    </style:style>
    <style:style style:name="P114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color="#000000" fo:font-size="14pt" style:font-size-asian="14pt" style:font-size-complex="14pt" fo:hyphenate="true"/>
    </style:style>
    <style:style style:name="P115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color="#000000" fo:font-size="14pt" style:font-size-asian="14pt" style:font-size-complex="14pt" fo:hyphenate="true"/>
    </style:style>
    <style:style style:name="P116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117" style:parent-style-name="Обычный" style:family="paragraph">
      <style:paragraph-properties style:text-autospace="none" fo:text-align="justify" style:vertical-align="auto" fo:text-indent="0.375in"/>
      <style:text-properties fo:color="#000000" fo:font-size="14pt" style:font-size-asian="14pt" style:font-size-complex="14pt" fo:hyphenate="true"/>
    </style:style>
    <style:style style:name="P118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hyphenate="true"/>
    </style:style>
    <style:style style:name="P119" style:parent-style-name="Обычный" style:family="paragraph">
      <style:paragraph-properties fo:text-align="justify" style:vertical-align="auto" fo:text-indent="0.3937in">
        <style:tab-stops>
          <style:tab-stop style:type="left" style:position="0.25in"/>
        </style:tab-stops>
      </style:paragraph-properties>
      <style:text-properties fo:color="#000000" fo:font-size="14pt" style:font-size-asian="14pt" style:font-size-complex="14pt" fo:hyphenate="true"/>
    </style:style>
    <style:style style:name="P120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121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122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hyphenate="true"/>
    </style:style>
    <style:style style:name="P123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124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125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 style:vertical-align="auto" fo:text-indent="0.3937in">
        <style:tab-stops>
          <style:tab-stop style:type="left" style:position="0.875in"/>
          <style:tab-stop style:type="left" style:position="1in"/>
          <style:tab-stop style:type="left" style:position="1.5in"/>
        </style:tab-stops>
      </style:paragraph-properties>
      <style:text-properties fo:color="#000000" fo:font-size="14pt" style:font-size-asian="14pt" style:font-size-complex="14pt" fo:hyphenate="true"/>
    </style:style>
    <style:style style:name="P149" style:parent-style-name="Обычный" style:family="paragraph">
      <style:paragraph-properties fo:text-align="justify" style:vertical-align="auto" fo:text-indent="0.4923in">
        <style:tab-stops>
          <style:tab-stop style:type="left" style:position="0.875in"/>
          <style:tab-stop style:type="left" style:position="1in"/>
          <style:tab-stop style:type="left" style:position="1.5in"/>
        </style:tab-stops>
      </style:paragraph-properties>
      <style:text-properties fo:color="#000000" fo:font-size="14pt" style:font-size-asian="14pt" style:font-size-complex="14pt" fo:hyphenate="true"/>
    </style:style>
    <style:style style:name="P150" style:parent-style-name="Обычный" style:family="paragraph">
      <style:paragraph-properties fo:text-align="justify" style:vertical-align="auto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3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style:vertical-align="auto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C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 fo:background-color="#FFFF00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Обычный" style:family="paragraph">
      <style:paragraph-properties fo:text-align="justify" style:vertical-align="auto" fo:text-indent="0.4923in"/>
      <style:text-properties fo:color="#000000" fo:font-size="14pt" style:font-size-asian="14pt" style:font-size-complex="14pt" fo:hyphenate="true"/>
    </style:style>
    <style:style style:name="P170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 style:vertical-align="auto" fo:text-indent="0.3937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173" style:parent-style-name="Обычный" style:family="paragraph">
      <style:paragraph-properties fo:text-align="justify" style:vertical-align="auto" fo:text-indent="0.3937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174" style:parent-style-name="Обычный" style:family="paragraph">
      <style:paragraph-properties fo:text-align="justify" style:vertical-align="auto" fo:text-indent="0.3937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175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176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177" style:parent-style-name="Обычный" style:family="paragraph">
      <style:paragraph-properties fo:text-align="justify" style:vertical-align="auto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color="#000000" fo:font-size="14pt" style:font-size-asian="14pt" style:font-size-complex="14pt" fo:hyphenate="true"/>
    </style:style>
    <style:style style:name="P178" style:parent-style-name="Обычный" style:family="paragraph">
      <style:paragraph-properties fo:text-align="justify" style:vertical-align="auto" fo:text-indent="0.3937in">
        <style:tab-stops>
          <style:tab-stop style:type="left" style:position="0.25in"/>
          <style:tab-stop style:type="left" style:position="0.875in"/>
          <style:tab-stop style:type="left" style:position="1in"/>
          <style:tab-stop style:type="left" style:position="1.5in"/>
        </style:tab-stops>
      </style:paragraph-properties>
      <style:text-properties fo:color="#000000" fo:font-size="14pt" style:font-size-asian="14pt" style:font-size-complex="14pt" fo:hyphenate="true"/>
    </style:style>
    <style:style style:name="P179" style:parent-style-name="Обычный" style:family="paragraph">
      <style:paragraph-properties fo:text-align="justify" style:vertical-align="auto" fo:text-indent="0.3937in">
        <style:tab-stops>
          <style:tab-stop style:type="left" style:position="0.25in"/>
          <style:tab-stop style:type="left" style:position="0.8861in"/>
        </style:tab-stops>
      </style:paragraph-properties>
      <style:text-properties fo:color="#000000" fo:font-size="14pt" style:font-size-asian="14pt" style:font-size-complex="14pt" fo:hyphenate="true"/>
    </style:style>
    <style:style style:name="P180" style:parent-style-name="Обычный" style:family="paragraph">
      <style:paragraph-properties fo:text-align="justify" style:vertical-align="auto" fo:text-indent="0.3937in">
        <style:tab-stops>
          <style:tab-stop style:type="left" style:position="0.25in"/>
        </style:tab-stops>
      </style:paragraph-properties>
      <style:text-properties fo:color="#000000" fo:font-size="14pt" style:font-size-asian="14pt" style:font-size-complex="14pt" fo:hyphenate="true"/>
    </style:style>
    <style:style style:name="P181" style:parent-style-name="Обычный" style:family="paragraph">
      <style:paragraph-properties fo:text-align="justify" style:vertical-align="auto" fo:text-indent="0.4923in">
        <style:tab-stops>
          <style:tab-stop style:type="left" style:position="0.25in"/>
        </style:tab-stops>
      </style:paragraph-properties>
      <style:text-properties fo:color="#000000" fo:font-size="14pt" style:font-size-asian="14pt" style:font-size-complex="14pt" fo:hyphenate="true"/>
    </style:style>
    <style:style style:name="P182" style:parent-style-name="Обычный" style:family="paragraph">
      <style:paragraph-properties fo:text-align="justify" style:vertical-align="auto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1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18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1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font-size="14pt" style:font-size-asian="14pt" style:font-size-complex="14pt" fo:hyphenate="true"/>
    </style:style>
    <style:style style:name="P18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font-size="14pt" style:font-size-asian="14pt" style:font-size-complex="14pt" fo:hyphenate="true"/>
    </style:style>
    <style:style style:name="P18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font-size="14pt" style:font-size-asian="14pt" style:font-size-complex="14pt" fo:hyphenate="true"/>
    </style:style>
    <style:style style:name="P188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style:vertical-align="auto" fo:margin-right="-0.0013in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style:vertical-align="auto" fo:margin-right="-0.0013in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9" style:parent-style-name="Обычный" style:family="paragraph">
      <style:paragraph-properties style:text-autospace="none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style:text-autospace="none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style:text-autospace="none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5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0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P217" style:parent-style-name="Обычный" style:family="paragraph">
      <style:paragraph-properties fo:text-align="justify" style:vertical-align="auto" fo:text-indent="0.4923in">
        <style:tab-stops>
          <style:tab-stop style:type="left" style:position="0.25in"/>
          <style:tab-stop style:type="left" style:position="0.75in"/>
        </style:tab-stops>
      </style:paragraph-properties>
      <style:text-properties fo:color="#000000" fo:font-size="14pt" style:font-size-asian="14pt" style:font-size-complex="14pt" fo:hyphenate="true"/>
    </style:style>
    <style:style style:name="P218" style:parent-style-name="Обычный" style:family="paragraph">
      <style:paragraph-properties fo:text-align="justify" style:vertical-align="auto" fo:text-indent="0.4923in">
        <style:tab-stops>
          <style:tab-stop style:type="left" style:position="0.25in"/>
        </style:tab-stops>
      </style:paragraph-properties>
      <style:text-properties fo:color="#000000" fo:font-size="14pt" style:font-size-asian="14pt" style:font-size-complex="14pt" fo:hyphenate="true"/>
    </style:style>
    <style:style style:name="P219" style:parent-style-name="Обычный" style:family="paragraph">
      <style:paragraph-properties fo:text-align="justify" style:vertical-align="auto" fo:text-indent="0.4923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 fo:hyphenate="true"/>
    </style:style>
    <style:style style:name="P22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21" style:parent-style-name="Основнойшрифтабзаца" style:family="text">
      <style:text-properties style:font-name-asian="ヒラギノ角ゴ Pro W3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-asian="ヒラギノ角ゴ Pro W3"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asian="ヒラギノ角ゴ Pro W3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asian="ヒラギノ角ゴ Pro W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-asian="ヒラギノ角ゴ Pro W3" fo:color="#000000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margin-right="-0.0013in" fo:text-indent="0.4923in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right="-0.0013in" fo:text-indent="0.4923in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C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right="-0.0013in" fo:text-indent="0.4923in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3937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hyphenate="true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C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text-indent="0.3937in">
        <style:tab-stops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272" style:parent-style-name="Обычный" style:family="paragraph">
      <style:paragraph-properties fo:text-align="justify" style:vertical-align="auto" fo:text-indent="0.3937in">
        <style:tab-stops>
          <style:tab-stop style:type="left" style:position="0in"/>
          <style:tab-stop style:type="left" style:position="0.75in"/>
        </style:tab-stops>
      </style:paragraph-properties>
      <style:text-properties fo:color="#000000" fo:font-size="14pt" style:font-size-asian="14pt" style:font-size-complex="14pt" fo:hyphenate="true"/>
    </style:style>
    <style:style style:name="P273" style:parent-style-name="Обычный" style:family="paragraph">
      <style:paragraph-properties fo:text-align="justify" style:vertical-align="auto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274" style:parent-style-name="Обычный" style:family="paragraph">
      <style:paragraph-properties fo:text-align="justify" style:vertical-align="auto" fo:text-indent="0.3937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 fo:hyphenate="true"/>
    </style:style>
    <style:style style:name="P275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hyphenate="true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C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color="#000000" fo:font-size="14pt" style:font-size-asian="14pt" style:font-size-complex="14pt" fo:hyphenate="true"/>
    </style:style>
    <style:style style:name="P280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C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P287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88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89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90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91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92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93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94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295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C00000" fo:font-size="14pt" style:font-size-asian="14pt" style:font-size-complex="14pt"/>
    </style:style>
    <style:style style:name="P299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300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301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C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P305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306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color="#000000" fo:font-size="14pt" style:font-size-asian="14pt" style:font-size-complex="14pt" fo:hyphenate="true"/>
    </style:style>
    <style:style style:name="P307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color="#000000" fo:font-size="14pt" style:font-size-asian="14pt" style:font-size-complex="14pt" fo:hyphenate="true"/>
    </style:style>
    <style:style style:name="P308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hyphenate="true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C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color="#000000" fo:font-size="14pt" style:font-size-asian="14pt" style:font-size-complex="14pt" fo:hyphenate="true"/>
    </style:style>
    <style:style style:name="P313" style:parent-style-name="Обычный" style:family="paragraph">
      <style:paragraph-properties fo:text-align="justify" style:vertical-align="auto" fo:text-indent="0.3937in">
        <style:tab-stops>
          <style:tab-stop style:type="left" style:position="4.0534in"/>
        </style:tab-stops>
      </style:paragraph-properties>
      <style:text-properties fo:hyphenate="true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color="#C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text-indent="0.4923in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hyphenate="true"/>
    </style:style>
    <style:style style:name="P345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46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4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48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49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0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1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3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4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5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6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8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59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60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61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6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63" style:parent-style-name="Обычный" style:family="paragraph">
      <style:paragraph-properties style:text-autospace="none" fo:text-align="justify" style:vertical-align="auto"/>
      <style:text-properties fo:color="#000000" fo:font-size="14pt" style:font-size-asian="14pt" style:font-size-complex="14pt" fo:hyphenate="true"/>
    </style:style>
    <style:style style:name="P364" style:parent-style-name="Обычный" style:family="paragraph">
      <style:paragraph-properties style:text-autospace="none" fo:text-align="justify" style:vertical-align="auto"/>
      <style:text-properties fo:color="#000000" fo:font-size="14pt" style:font-size-asian="14pt" style:font-size-complex="14pt" fo:hyphenate="true"/>
    </style:style>
    <style:style style:name="P365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66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hyphenate="true"/>
    </style:style>
    <style:style style:name="P367" style:parent-style-name="Обычный" style:family="paragraph">
      <style:paragraph-properties style:text-autospace="none" fo:text-align="justify" fo:margin-right="-0.0013in" fo:text-indent="-0.4923in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center" fo:margin-right="-0.0013in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text-indent="0.4923in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text-indent="0.4923in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complex="Arial" fo:color="#000000" fo:letter-spacing="0.0013in" fo:font-size="14pt" style:font-size-asian="14pt" style:font-size-complex="14pt" fo:background-color="#FFFFFF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fo:text-align="justify" fo:text-indent="0.3937in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418" style:parent-style-name="Обычный" style:family="paragraph">
      <style:paragraph-properties fo:text-align="justify" style:vertical-align="auto" fo:text-indent="0.3937in"/>
      <style:text-properties fo:color="#000000" fo:font-size="14pt" style:font-size-asian="14pt" style:font-size-complex="14pt" fo:hyphenate="true"/>
    </style:style>
    <style:style style:name="P41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text-indent="0.4923in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1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3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margin-right="-0.0013in" fo:text-indent="0.4923in"/>
    </style:style>
    <style:style style:name="P49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fo:margin-right="-0.0013in" fo:text-indent="0.4923in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ConsPlusNormal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2" style:parent-style-name="ConsPlusNormal" style:family="paragraph">
      <style:paragraph-properties fo:text-align="justify" fo:text-indent="0.4923in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8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9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0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5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5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577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8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9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58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1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582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3" style:parent-style-name="Основнойтекст" style:family="paragraph">
      <style:paragraph-properties fo:text-align="justify" fo:margin-bottom="0in" fo:margin-left="0.0138in" fo:margin-right="0.0138in" fo:text-indent="0.5in">
        <style:tab-stops/>
      </style:paragraph-properties>
    </style:style>
    <style:style style:name="T584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5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6" style:parent-style-name="Основнойтекст" style:family="paragraph">
      <style:paragraph-properties fo:text-align="justify" fo:margin-bottom="0in" fo:margin-right="0.0159in" fo:text-indent="0.5in"/>
    </style:style>
    <style:style style:name="T587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8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9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1" style:parent-style-name="Основнойтекст" style:family="paragraph">
      <style:paragraph-properties fo:text-align="justify" fo:margin-bottom="0in" fo:margin-right="0.0159in" fo:text-indent="0.5in"/>
    </style:style>
    <style:style style:name="T592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3" style:parent-style-name="ОсновнойтекстЗнак1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5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6" style:parent-style-name="Основнойтекст" style:family="paragraph">
      <style:paragraph-properties fo:text-align="justify" fo:margin-bottom="0in" fo:margin-right="0.0159in" fo:text-indent="0.5in"/>
      <style:text-properties style:font-name="Liberation Serif" style:font-name-complex="Liberation Serif" fo:font-size="14pt" style:font-size-asian="14pt" style:font-size-complex="14pt"/>
    </style:style>
    <style:style style:name="P597" style:parent-style-name="Основнойтекст" style:family="paragraph">
      <style:paragraph-properties fo:widows="0" fo:orphans="0" fo:text-align="justify" fo:margin-bottom="0in" fo:margin-right="0.0138in"/>
      <style:text-properties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style:text-autospace="none" fo:text-align="justify" fo:margin-right="-0.0013in" fo:text-indent="0.4923in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style:text-autospace="none" fo:text-align="justify" fo:margin-right="-0.0013in" fo:text-indent="0.4923in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8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style:text-autospace="none" fo:text-align="justify" fo:margin-right="-0.0013in" fo:text-indent="0.4923in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2" style:parent-style-name="Обычный" style:family="paragraph">
      <style:paragraph-properties style:text-autospace="none" fo:text-align="justify" fo:margin-right="-0.0013in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style:text-autospace="none" fo:text-align="justify" fo:margin-right="-0.0013in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6" style:parent-style-name="Обычный" style:family="paragraph">
      <style:paragraph-properties style:text-autospace="none" fo:text-align="center" fo:margin-right="-0.0013in"/>
    </style:style>
    <style:style style:name="T6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margin-right="-0.0013in" fo:text-indent="0.4923in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7" style:parent-style-name="Обычный" style:family="paragraph">
      <style:paragraph-properties style:text-autospace="none" fo:text-align="justify" fo:margin-right="-0.0013in" fo:text-indent="0.4923in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Основнойтекст" style:family="paragraph">
      <style:paragraph-properties fo:widows="0" fo:orphans="0" fo:text-align="justify" fo:margin-bottom="0in" fo:margin-right="0.0138in" fo:text-indent="0.4916in"/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8" style:parent-style-name="Обычный" style:family="paragraph">
      <style:paragraph-properties style:text-autospace="none" fo:text-align="center" fo:margin-right="-0.0013in" fo:text-indent="0.375in"/>
    </style:style>
    <style:style style:name="T6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66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663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66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style:text-autospace="none" fo:text-align="justify" fo:margin-right="-0.0013in" fo:text-indent="0.4923in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margin-right="-0.0013in" fo:text-indent="0.4923in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7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1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2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3" style:parent-style-name="Обычный" style:family="paragraph">
      <style:paragraph-properties fo:widows="0" fo:orphans="0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0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717" style:parent-style-name="Обычный" style:family="paragraph">
      <style:paragraph-properties style:text-autospace="none" fo:text-align="justify" style:vertical-align="auto" fo:text-indent="0.5in"/>
      <style:text-properties style:font-name="Arial" style:font-name-asian="Calibri" style:font-name-complex="Arial" style:language-asian="en" style:country-asian="US"/>
    </style:style>
    <style:style style:name="P7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1" style:parent-style-name="Обычный" style:family="paragraph">
      <style:paragraph-properties style:text-autospace="none" fo:text-align="justify" fo:text-indent="0.4923in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4" style:parent-style-name="Обычный" style:family="paragraph">
      <style:paragraph-properties style:text-autospace="none"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style:text-autospace="none" fo:text-align="justify" fo:text-indent="0.4923in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748" style:parent-style-name="Обычный" style:family="paragraph">
      <style:paragraph-properties style:text-autospace="none" fo:text-align="justify" fo:text-indent="0.4923in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4" style:parent-style-name="Обычный" style:family="paragraph">
      <style:paragraph-properties style:text-autospace="none" fo:text-align="justify" fo:text-indent="0.4923in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7" style:parent-style-name="Обычный" style:family="paragraph">
      <style:paragraph-properties style:text-autospace="none" fo:text-align="justify" fo:text-indent="0.4923in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style:text-autospace="none" fo:text-align="justify" fo:margin-right="-0.0013in" fo:text-indent="0.4923in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fo:margin-right="-0.0013in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style:text-autospace="none" fo:text-align="justify" fo:margin-right="-0.0013in" fo:text-indent="0.4923in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2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2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3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T833" style:parent-style-name="Основнойшрифтабзаца" style:family="text">
      <style:text-properties fo:color="#000000" fo:font-size="14pt" style:font-size-asian="14pt" style:font-size-complex="14pt" fo:background-color="#FFFF00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P835" style:parent-style-name="Обычный" style:family="paragraph">
      <style:paragraph-properties style:text-autospace="none" fo:text-align="justify" fo:margin-right="-0.0013in" fo:text-indent="0.4923in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3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4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42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44" style:parent-style-name="Основнойшрифтабзаца" style:family="text">
      <style:text-properties fo:color="#000000" fo:font-size="14pt" style:font-size-asian="14pt" style:font-size-complex="14pt"/>
    </style:style>
    <style:style style:name="T845" style:parent-style-name="Основнойшрифтабзаца" style:family="text">
      <style:text-properties fo:color="#000000" fo:font-size="14pt" style:font-size-asian="14pt" style:font-size-complex="14pt"/>
    </style:style>
    <style:style style:name="T846" style:parent-style-name="Основнойшрифтабзаца" style:family="text">
      <style:text-properties fo:color="#000000" fo:font-size="14pt" style:font-size-asian="14pt" style:font-size-complex="14pt" fo:background-color="#FFFF00"/>
    </style:style>
    <style:style style:name="T847" style:parent-style-name="Основнойшрифтабзаца" style:family="text">
      <style:text-properties fo:color="#000000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style:text-autospace="none" fo:text-align="justify" fo:margin-right="-0.0013in" fo:text-indent="0.4923in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61" style:parent-style-name="Обычный" style:family="paragraph">
      <style:paragraph-properties style:text-autospace="none" fo:text-align="justify" fo:margin-right="-0.0013in" fo:text-indent="0.4923in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6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6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6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71" style:parent-style-name="Основнойшрифтабзаца" style:family="text">
      <style:text-properties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3" style:parent-style-name="Обычный" style:family="paragraph">
      <style:paragraph-properties style:text-autospace="none" fo:text-align="justify" fo:margin-right="-0.0013in" fo:text-indent="0.4923in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8" style:parent-style-name="Обычный" style:family="paragraph">
      <style:paragraph-properties style:text-autospace="none" fo:text-align="justify" fo:margin-right="-0.0013in" fo:text-indent="0.4923in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21" style:parent-style-name="Обычный" style:family="paragraph">
      <style:paragraph-properties style:text-autospace="none" fo:text-align="justify" fo:margin-right="-0.0013in" fo:text-indent="0.4923in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center" fo:margin-right="-0.0013in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margin-right="-0.0013in" fo:text-indent="0.4923in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style:text-autospace="none" fo:text-align="justify" fo:margin-right="-0.0013in" fo:text-indent="0.4923in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69" style:parent-style-name="Обычный" style:family="paragraph">
      <style:paragraph-properties style:text-autospace="none" fo:text-align="justify" fo:margin-right="-0.0013in" fo:text-indent="0.4923in" fo:background-color="#FFFFFF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71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FF" style:language-asian="en" style:country-asian="US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75" style:parent-style-name="Обычный" style:family="paragraph">
      <style:paragraph-properties style:text-autospace="none" fo:text-align="justify" fo:margin-right="-0.0013in" fo:text-indent="0.4923in" fo:background-color="#FFFFFF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77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FF" style:language-asian="en" style:country-asian="US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82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FF" style:language-asian="en" style:country-asian="US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90" style:parent-style-name="Обычный" style:family="paragraph">
      <style:paragraph-properties style:text-autospace="none" fo:text-align="justify" fo:margin-right="-0.0013in" fo:text-indent="0.4923in" fo:background-color="#FFFFFF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7" style:parent-style-name="Обычный" style:family="paragraph">
      <style:paragraph-properties style:text-autospace="none" fo:text-align="justify" fo:margin-right="-0.0013in" fo:text-indent="0.4923in" fo:background-color="#FFFFFF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02" style:parent-style-name="Основнойшрифтабзаца" style:family="text">
      <style:text-properties fo:color="#000000" fo:font-size="14pt" style:font-size-asian="14pt" style:font-size-complex="14pt" fo:background-color="#FFFF00"/>
    </style:style>
    <style:style style:name="T10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7" style:parent-style-name="Обычный" style:family="paragraph">
      <style:paragraph-properties style:text-autospace="none" fo:text-align="justify" fo:margin-right="-0.0013in" fo:text-indent="0.4923in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6" style:parent-style-name="Обычный" style:family="paragraph">
      <style:paragraph-properties style:text-autospace="none" fo:text-align="justify" fo:margin-right="-0.0013in" fo:text-indent="0.4923in"/>
    </style:style>
    <style:style style:name="T1017" style:parent-style-name="Основнойшрифтабзаца" style:family="text">
      <style:text-properties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021" style:parent-style-name="Обычный" style:family="paragraph">
      <style:paragraph-properties style:text-autospace="none" fo:text-align="justify" fo:margin-right="-0.0013in" fo:text-indent="0.4923in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7" style:parent-style-name="Обычный" style:family="paragraph">
      <style:paragraph-properties style:text-autospace="none" fo:text-align="justify" fo:margin-right="-0.0013in" fo:text-indent="0.4923in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6" style:parent-style-name="Обычный" style:family="paragraph">
      <style:paragraph-properties style:text-autospace="none" fo:text-align="justify" fo:margin-right="-0.0013in" fo:text-indent="0.4923in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style:text-autospace="none" fo:text-align="justify" fo:margin-right="-0.0013in" fo:text-indent="0.4923in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3" style:parent-style-name="Обычный" style:family="paragraph">
      <style:paragraph-properties style:text-autospace="none" fo:text-align="justify" fo:margin-right="-0.0013in" fo:text-indent="0.4923in"/>
    </style:style>
    <style:style style:name="T1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2" style:parent-style-name="Обычный" style:family="paragraph">
      <style:paragraph-properties style:text-autospace="none" fo:text-align="justify" fo:margin-right="-0.0013in" fo:text-indent="0.4916in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65" style:parent-style-name="Обычный" style:family="paragraph">
      <style:paragraph-properties style:text-autospace="none" fo:text-align="justify" fo:margin-right="-0.0013in" fo:text-indent="0.4916in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fo:color="#000000" fo:font-size="14pt" style:font-size-asian="14pt" style:font-size-complex="14pt"/>
    </style:style>
    <style:style style:name="T1070" style:parent-style-name="Основнойшрифтабзаца" style:family="text">
      <style:text-properties fo:color="#000000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style:text-autospace="none" fo:text-align="justify" fo:margin-right="-0.0013in" fo:text-indent="0.4923in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fo:color="#000000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style:text-autospace="none" fo:text-align="justify" fo:margin-right="-0.0013in" fo:text-indent="0.4923in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Обычный" style:family="paragraph">
      <style:paragraph-properties style:text-autospace="none" fo:text-align="justify" fo:margin-right="-0.0013in" fo:text-indent="0.4923in"/>
    </style:style>
    <style:style style:name="T1091" style:parent-style-name="Основнойшрифтабзаца" style:family="text">
      <style:text-properties fo:color="#000000" fo:font-size="14pt" style:font-size-asian="14pt" style:font-size-complex="14pt"/>
    </style:style>
    <style:style style:name="T109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5" style:parent-style-name="Обычный" style:family="paragraph">
      <style:paragraph-properties style:text-autospace="none" fo:text-align="justify" fo:margin-right="-0.0013in" fo:text-indent="0.4923in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00" style:parent-style-name="Обычный" style:family="paragraph">
      <style:paragraph-properties style:text-autospace="none" fo:text-align="justify" fo:margin-right="-0.0013in" fo:text-indent="0.4923in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fo:color="#000000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fo:color="#000000" fo:font-size="14pt" style:font-size-asian="14pt" style:font-size-complex="14pt"/>
    </style:style>
    <style:style style:name="T1114" style:parent-style-name="Основнойшрифтабзаца" style:family="text">
      <style:text-properties fo:color="#000000" fo:font-size="14pt" style:font-size-asian="14pt" style:font-size-complex="14pt"/>
    </style:style>
    <style:style style:name="P1115" style:parent-style-name="Обычный" style:family="paragraph">
      <style:paragraph-properties style:text-autospace="none" fo:text-align="justify" fo:margin-right="-0.0013in" fo:text-indent="0.4923in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5" style:parent-style-name="Обычный" style:family="paragraph">
      <style:paragraph-properties style:text-autospace="none" fo:text-align="justify" fo:margin-right="-0.0013in" fo:text-indent="0.4923in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1" style:parent-style-name="Обычный" style:family="paragraph">
      <style:paragraph-properties style:text-autospace="none" fo:text-align="justify" fo:margin-right="-0.0013in" fo:text-indent="0.4923in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1" style:parent-style-name="Обычный" style:family="paragraph">
      <style:paragraph-properties style:text-autospace="none" fo:text-align="justify" fo:margin-right="-0.0013in" fo:text-indent="0.4923in"/>
    </style:style>
    <style:style style:name="T1142" style:parent-style-name="Основнойшрифтабзаца" style:family="text">
      <style:text-properties fo:color="#000000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0" style:parent-style-name="Обычный" style:family="paragraph">
      <style:paragraph-properties style:text-autospace="none" fo:text-align="justify" fo:margin-right="-0.0013in" fo:text-indent="0.4923in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fo:color="#000000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style:text-autospace="none" fo:text-align="justify" fo:margin-right="-0.0013in" fo:text-indent="0.4923in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9" style:parent-style-name="Основнойшрифтабзаца" style:family="text">
      <style:text-properties fo:color="#000000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5" style:parent-style-name="Основнойшрифтабзаца" style:family="text">
      <style:text-properties fo:color="#000000" fo:font-size="14pt" style:font-size-asian="14pt" style:font-size-complex="14pt"/>
    </style:style>
    <style:style style:name="T1166" style:parent-style-name="Основнойшрифтабзаца" style:family="text">
      <style:text-properties fo:color="#000000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style:text-autospace="none" fo:text-align="justify" fo:margin-right="-0.0013in" fo:text-indent="0.4923in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8" style:parent-style-name="Обычный" style:family="paragraph">
      <style:paragraph-properties style:text-autospace="none" fo:text-align="justify" fo:margin-right="-0.0013in" fo:text-indent="0.4923in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85" style:parent-style-name="Обычный" style:family="paragraph">
      <style:paragraph-properties style:text-autospace="none" fo:text-align="justify" fo:margin-right="-0.0013in" fo:text-indent="0.4916in"/>
    </style:style>
    <style:style style:name="T11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89" style:parent-style-name="Обычный" style:family="paragraph">
      <style:paragraph-properties style:text-autospace="none" fo:text-align="justify" fo:margin-right="-0.0013in" fo:text-indent="0.4916in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fo:color="#000000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208" style:parent-style-name="Обычный" style:family="paragraph">
      <style:paragraph-properties style:text-autospace="none" fo:text-align="justify" fo:margin-right="-0.0013in" fo:text-indent="0.4916in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fo:color="#000000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fo:color="#000000" fo:font-size="14pt" style:font-size-asian="14pt" style:font-size-complex="14pt"/>
    </style:style>
    <style:style style:name="P1224" style:parent-style-name="Обычный" style:family="paragraph">
      <style:paragraph-properties style:text-autospace="none" fo:text-align="justify" fo:margin-right="-0.0013in" fo:text-indent="0.4923in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3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32" style:parent-style-name="Обычный" style:family="paragraph">
      <style:paragraph-properties style:text-autospace="none" fo:text-align="justify" fo:margin-right="-0.0013in" fo:text-indent="0.4923in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3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3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39" style:parent-style-name="Обычный" style:family="paragraph">
      <style:paragraph-properties fo:text-align="justify" fo:text-indent="0.5909in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fo:color="#000000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0" style:parent-style-name="Обычный" style:family="paragraph">
      <style:paragraph-properties fo:text-align="justify" fo:text-indent="0.5909in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4" style:parent-style-name="Основнойшрифтабзаца" style:family="text">
      <style:text-properties fo:color="#000000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0" style:parent-style-name="Обычный" style:family="paragraph">
      <style:paragraph-properties fo:text-align="justify" fo:text-indent="0.5909in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2" style:parent-style-name="Основнойшрифтабзаца" style:family="text">
      <style:text-properties fo:color="#000000" fo:font-size="14pt" style:font-size-asian="14pt" style:font-size-complex="14pt"/>
    </style:style>
    <style:style style:name="T1263" style:parent-style-name="Основнойшрифтабзаца" style:family="text">
      <style:text-properties fo:color="#000000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fo:text-align="justify" fo:text-indent="0.5909in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2" style:parent-style-name="Основнойшрифтабзаца" style:family="text">
      <style:text-properties fo:color="#000000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8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8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8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8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2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9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style:text-autospace="none" fo:text-align="justify" fo:margin-right="-0.0013in" fo:text-indent="0.4923in"/>
    </style:style>
    <style:style style:name="T1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3" style:parent-style-name="Основнойшрифтабзаца" style:family="text">
      <style:text-properties fo:color="#000000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7" style:parent-style-name="Обычный" style:family="paragraph">
      <style:paragraph-properties style:text-autospace="none" fo:text-align="justify" fo:margin-right="-0.0013in" fo:text-indent="0.4923in"/>
    </style:style>
    <style:style style:name="T1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0" style:parent-style-name="Основнойшрифтабзаца" style:family="text">
      <style:text-properties fo:color="#000000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1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ko" style:country-asian="KR"/>
    </style:style>
    <style:style style:name="P13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2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3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1" style:parent-style-name="Обычный" style:family="paragraph">
      <style:paragraph-properties style:text-autospace="none" fo:text-align="justify" fo:margin-right="-0.0013in" fo:text-indent="0.4923in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8" style:parent-style-name="Основнойшрифтабзаца" style:family="text">
      <style:text-properties fo:color="#000000" fo:font-size="14pt" style:font-size-asian="14pt" style:font-size-complex="14pt"/>
    </style:style>
    <style:style style:name="T1339" style:parent-style-name="Основнойшрифтабзаца" style:family="text">
      <style:text-properties fo:color="#000000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3" style:parent-style-name="Обычный" style:family="paragraph">
      <style:paragraph-properties style:text-autospace="none" fo:text-align="justify" fo:margin-right="-0.0013in" fo:text-indent="0.4923in"/>
    </style:style>
    <style:style style:name="T1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6" style:parent-style-name="Основнойшрифтабзаца" style:family="text">
      <style:text-properties fo:color="#000000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5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3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3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36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7" style:parent-style-name="Текстпримечания" style:family="paragraph">
      <style:paragraph-properties fo:text-align="justify" fo:text-indent="0.4923in"/>
    </style:style>
    <style:style style:name="T1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6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7" style:parent-style-name="Текстпримечания" style:family="paragraph">
      <style:paragraph-properties fo:text-align="center" fo:text-indent="0.4923in"/>
    </style:style>
    <style:style style:name="T13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6" style:parent-style-name="Обычный" style:family="paragraph">
      <style:paragraph-properties style:text-autospace="none" fo:text-align="justify" fo:margin-right="-0.0013in" fo:text-indent="0.4923in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1" style:parent-style-name="Обычный" style:family="paragraph">
      <style:paragraph-properties fo:text-align="justify" fo:margin-right="-0.0013in" fo:text-indent="0.4923in"/>
    </style:style>
    <style:style style:name="T1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1" style:parent-style-name="Обычный" style:family="paragraph">
      <style:paragraph-properties fo:text-align="justify" fo:margin-right="-0.0013in" fo:text-indent="0.4923in"/>
    </style:style>
    <style:style style:name="T1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9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0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2" style:parent-style-name="Обычный" style:family="paragraph">
      <style:paragraph-properties fo:text-align="justify" fo:margin-right="-0.0013in" fo:text-indent="0.4923in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0" style:parent-style-name="Обычный" style:family="paragraph">
      <style:paragraph-properties fo:text-align="justify" fo:margin-right="-0.0013in" fo:text-indent="0.4923in"/>
    </style:style>
    <style:style style:name="T1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8" style:parent-style-name="Обычный" style:family="paragraph">
      <style:paragraph-properties fo:text-align="justify" fo:margin-right="-0.0013in" fo:text-indent="0.4923in"/>
    </style:style>
    <style:style style:name="T1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6" style:parent-style-name="Обычный" style:family="paragraph">
      <style:paragraph-properties fo:text-align="justify" fo:margin-right="-0.0013in" fo:text-indent="0.4923in"/>
    </style:style>
    <style:style style:name="T1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3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4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4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452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2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3" style:parent-style-name="Обычный" style:family="paragraph">
      <style:paragraph-properties fo:text-align="justify" fo:margin-right="-0.0013in" fo:text-indent="0.4923in"/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73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FF" style:language-asian="en" style:country-asian="US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75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FF" style:language-asian="en" style:country-asian="US"/>
    </style:style>
    <style:style style:name="T1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1479" style:parent-style-name="Обычный" style:family="paragraph">
      <style:paragraph-properties fo:text-align="justify" fo:margin-right="-0.0013in" fo:text-indent="0.4923in"/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1483" style:parent-style-name="Обычный" style:family="paragraph">
      <style:paragraph-properties style:vertical-align="auto" fo:margin-top="0.343in" fo:line-height="0.15in" fo:margin-right="0.0069in" fo:background-color="#FFFFFF"/>
      <style:text-properties fo:font-weight="bold" style:font-weight-asian="bold" fo:color="#000000" fo:letter-spacing="0.0006in" fo:hyphenate="true"/>
    </style:style>
    <style:style style:name="P1484" style:parent-style-name="Обычный" style:family="paragraph">
      <style:paragraph-properties style:vertical-align="auto" fo:margin-top="0.343in" fo:line-height="0.15in" fo:margin-right="0.0069in" fo:background-color="#FFFFFF"/>
      <style:text-properties fo:font-weight="bold" style:font-weight-asian="bold" fo:color="#000000" fo:letter-spacing="0.0006in" fo:hyphenate="true"/>
    </style:style>
    <style:style style:name="P1485" style:parent-style-name="Обычный" style:family="paragraph">
      <style:paragraph-properties style:vertical-align="auto" fo:margin-top="0.343in" fo:line-height="0.15in" fo:margin-right="0.0069in" fo:background-color="#FFFFFF"/>
      <style:text-properties fo:font-weight="bold" style:font-weight-asian="bold" fo:color="#000000" fo:letter-spacing="0.0006in" fo:hyphenate="true"/>
    </style:style>
    <style:style style:name="P1486" style:parent-style-name="Обычный" style:family="paragraph">
      <style:paragraph-properties style:vertical-align="auto" fo:margin-top="0.343in" fo:line-height="0.15in" fo:margin-right="0.0069in" fo:background-color="#FFFFFF"/>
      <style:text-properties fo:hyphenate="true"/>
    </style:style>
    <style:style style:name="T1487" style:parent-style-name="Основнойшрифтабзаца" style:family="text">
      <style:text-properties fo:font-weight="bold" style:font-weight-asian="bold" fo:color="#000000" fo:letter-spacing="0.0006in"/>
    </style:style>
    <style:style style:name="T1488" style:parent-style-name="Основнойшрифтабзаца" style:family="text">
      <style:text-properties fo:font-weight="bold" style:font-weight-asian="bold" fo:color="#000000" fo:letter-spacing="0.0006in"/>
    </style:style>
    <style:style style:name="P1489" style:parent-style-name="Обычный" style:family="paragraph">
      <style:paragraph-properties style:vertical-align="auto" fo:line-height="0.15in" fo:margin-left="3.15in" fo:margin-right="0.0069in" fo:background-color="#FFFFFF">
        <style:tab-stops/>
      </style:paragraph-properties>
      <style:text-properties fo:hyphenate="true"/>
    </style:style>
    <style:style style:name="T1490" style:parent-style-name="Основнойшрифтабзаца" style:family="text">
      <style:text-properties fo:color="#000000" fo:letter-spacing="0.0027in" fo:font-size="10pt" style:font-size-asian="10pt" style:font-size-complex="10pt"/>
    </style:style>
    <style:style style:name="P1491" style:parent-style-name="Обычный" style:family="paragraph">
      <style:paragraph-properties style:vertical-align="auto" fo:margin-left="3.15in" fo:background-color="#FFFFFF">
        <style:tab-stops/>
      </style:paragraph-properties>
      <style:text-properties fo:hyphenate="true"/>
    </style:style>
    <style:style style:name="T1492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P1493" style:parent-style-name="Обычный" style:family="paragraph">
      <style:paragraph-properties style:vertical-align="auto" fo:margin-left="3.15in" fo:background-color="#FFFFFF">
        <style:tab-stops/>
      </style:paragraph-properties>
      <style:text-properties fo:hyphenate="true"/>
    </style:style>
    <style:style style:name="T1494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P1495" style:parent-style-name="Обычный" style:family="paragraph">
      <style:paragraph-properties style:vertical-align="auto" fo:margin-left="3.15in" fo:background-color="#FFFFFF">
        <style:tab-stops/>
      </style:paragraph-properties>
      <style:text-properties fo:hyphenate="true"/>
    </style:style>
    <style:style style:name="T1496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497" style:parent-style-name="Основнойшрифтабзаца" style:family="text">
      <style:text-properties fo:color="#000000" fo:letter-spacing="0.0027in" fo:font-size="10pt" style:font-size-asian="10pt" style:font-size-complex="10pt"/>
    </style:style>
    <style:style style:name="P1498" style:parent-style-name="Обычный" style:family="paragraph">
      <style:paragraph-properties style:vertical-align="auto" fo:margin-left="3.15in" fo:background-color="#FFFFFF">
        <style:tab-stops/>
      </style:paragraph-properties>
      <style:text-properties fo:hyphenate="true"/>
    </style:style>
    <style:style style:name="T1499" style:parent-style-name="Основнойшрифтабзаца" style:family="text">
      <style:text-properties fo:color="#000000" fo:letter-spacing="0.0027in" fo:font-size="10pt" style:font-size-asian="10pt" style:font-size-complex="10pt"/>
    </style:style>
    <style:style style:name="P1500" style:parent-style-name="Обычный" style:family="paragraph">
      <style:paragraph-properties style:vertical-align="auto" fo:margin-left="3.15in" fo:background-color="#FFFFFF">
        <style:tab-stops/>
      </style:paragraph-properties>
      <style:text-properties fo:hyphenate="true"/>
    </style:style>
    <style:style style:name="T1501" style:parent-style-name="Основнойшрифтабзаца" style:family="text">
      <style:text-properties fo:color="#000000" fo:letter-spacing="0.0013in" fo:font-size="10pt" style:font-size-asian="10pt" style:font-size-complex="10pt"/>
    </style:style>
    <style:style style:name="P1502" style:parent-style-name="Обычный" style:family="paragraph">
      <style:paragraph-properties style:vertical-align="auto" fo:margin-left="3.15in" fo:background-color="#FFFFFF">
        <style:tab-stops/>
      </style:paragraph-properties>
      <style:text-properties fo:hyphenate="true"/>
    </style:style>
    <style:style style:name="T1503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P1504" style:parent-style-name="Обычный" style:family="paragraph">
      <style:paragraph-properties fo:text-align="end" style:vertical-align="auto" fo:background-color="#FFFFFF"/>
      <style:text-properties fo:color="#000000" fo:hyphenate="true"/>
    </style:style>
    <style:style style:name="P1505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1506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1507" style:parent-style-name="Обычный" style:family="paragraph">
      <style:paragraph-properties fo:text-align="center" style:vertical-align="auto" fo:text-indent="-0.5666in" fo:background-color="#FFFFFF"/>
      <style:text-properties fo:hyphenate="true"/>
    </style:style>
    <style:style style:name="T1508" style:parent-style-name="Основнойшрифтабзаца" style:family="text">
      <style:text-properties fo:font-weight="bold" style:font-weight-asian="bold" style:font-weight-complex="bold" fo:color="#000000" fo:letter-spacing="0.002in"/>
    </style:style>
    <style:style style:name="T1509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1510" style:parent-style-name="Обычный" style:family="paragraph">
      <style:paragraph-properties fo:text-align="center" style:vertical-align="auto" fo:text-indent="-0.5666in" fo:background-color="#FFFFFF"/>
      <style:text-properties fo:hyphenate="true"/>
    </style:style>
    <style:style style:name="T1511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P1512" style:parent-style-name="Обычный" style:family="paragraph">
      <style:paragraph-properties style:vertical-align="auto" fo:background-color="#FFFFFF"/>
      <style:text-properties fo:hyphenate="true"/>
    </style:style>
    <style:style style:name="T1513" style:parent-style-name="Основнойшрифтабзаца" style:family="text">
      <style:text-properties fo:color="#000000" fo:letter-spacing="0.0034in"/>
    </style:style>
    <style:style style:name="T1514" style:parent-style-name="Основнойшрифтабзаца" style:family="text">
      <style:text-properties fo:color="#000000" fo:letter-spacing="0.0034in"/>
    </style:style>
    <style:style style:name="P1515" style:parent-style-name="Обычный" style:family="paragraph">
      <style:paragraph-properties style:vertical-align="auto" fo:line-height="150%" fo:background-color="#FFFFFF">
        <style:tab-stops>
          <style:tab-stop style:type="left" style:position="0.4319in"/>
        </style:tab-stops>
      </style:paragraph-properties>
      <style:text-properties fo:hyphenate="true"/>
    </style:style>
    <style:style style:name="T1516" style:parent-style-name="Основнойшрифтабзаца" style:family="text">
      <style:text-properties fo:font-weight="bold" style:font-weight-asian="bold" style:font-weight-complex="bold" fo:color="#000000" fo:letter-spacing="-0.009in"/>
    </style:style>
    <style:style style:name="T1517" style:parent-style-name="Основнойшрифтабзаца" style:family="text">
      <style:text-properties fo:font-weight="bold" style:font-weight-asian="bold" style:font-weight-complex="bold" fo:color="#000000"/>
    </style:style>
    <style:style style:name="T1518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1519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4798in"/>
        </style:tab-stops>
      </style:paragraph-properties>
      <style:text-properties fo:hyphenate="true"/>
    </style:style>
    <style:style style:name="T1520" style:parent-style-name="Основнойшрифтабзаца" style:family="text">
      <style:text-properties fo:color="#000000" fo:letter-spacing="0.0006in"/>
    </style:style>
    <style:style style:name="T1521" style:parent-style-name="Основнойшрифтабзаца" style:family="text">
      <style:text-properties fo:color="#000000"/>
    </style:style>
    <style:style style:name="P1522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5048in"/>
        </style:tab-stops>
      </style:paragraph-properties>
      <style:text-properties fo:hyphenate="true"/>
    </style:style>
    <style:style style:name="T1523" style:parent-style-name="Основнойшрифтабзаца" style:family="text">
      <style:text-properties fo:color="#000000" fo:letter-spacing="-0.0027in"/>
    </style:style>
    <style:style style:name="T1524" style:parent-style-name="Основнойшрифтабзаца" style:family="text">
      <style:text-properties fo:color="#000000"/>
    </style:style>
    <style:style style:name="P1525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5402in"/>
        </style:tab-stops>
      </style:paragraph-properties>
      <style:text-properties fo:hyphenate="true"/>
    </style:style>
    <style:style style:name="T1526" style:parent-style-name="Основнойшрифтабзаца" style:family="text">
      <style:text-properties fo:color="#000000" fo:letter-spacing="0.002in"/>
    </style:style>
    <style:style style:name="T1527" style:parent-style-name="Основнойшрифтабзаца" style:family="text">
      <style:text-properties fo:color="#000000"/>
    </style:style>
    <style:style style:name="P1528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4819in"/>
        </style:tab-stops>
      </style:paragraph-properties>
      <style:text-properties fo:hyphenate="true"/>
    </style:style>
    <style:style style:name="T1529" style:parent-style-name="Основнойшрифтабзаца" style:family="text">
      <style:text-properties fo:color="#000000" fo:letter-spacing="0.002in"/>
    </style:style>
    <style:style style:name="T1530" style:parent-style-name="Основнойшрифтабзаца" style:family="text">
      <style:text-properties fo:color="#000000"/>
    </style:style>
    <style:style style:name="P1531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</style:tab-stops>
      </style:paragraph-properties>
      <style:text-properties fo:hyphenate="true"/>
    </style:style>
    <style:style style:name="T1532" style:parent-style-name="Основнойшрифтабзаца" style:family="text">
      <style:text-properties fo:color="#000000" fo:letter-spacing="0.0027in"/>
    </style:style>
    <style:style style:name="P1533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784in"/>
          <style:tab-stop style:type="left" style:leader-style="solid" style:leader-text="_" style:position="3.2118in"/>
        </style:tab-stops>
      </style:paragraph-properties>
      <style:text-properties fo:hyphenate="true"/>
    </style:style>
    <style:style style:name="T1534" style:parent-style-name="Основнойшрифтабзаца" style:family="text">
      <style:text-properties fo:color="#000000" fo:letter-spacing="-0.0006in"/>
    </style:style>
    <style:style style:name="T1535" style:parent-style-name="Основнойшрифтабзаца" style:family="text">
      <style:text-properties fo:color="#000000"/>
    </style:style>
    <style:style style:name="P1536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784in"/>
          <style:tab-stop style:type="left" style:leader-style="solid" style:leader-text="_" style:position="3.2451in"/>
        </style:tab-stops>
      </style:paragraph-properties>
      <style:text-properties fo:hyphenate="true"/>
    </style:style>
    <style:style style:name="T1537" style:parent-style-name="Основнойшрифтабзаца" style:family="text">
      <style:text-properties fo:color="#000000"/>
    </style:style>
    <style:style style:name="P1538" style:parent-style-name="Обычный" style:family="paragraph">
      <style:paragraph-properties style:vertical-align="auto" fo:line-height="150%" fo:background-color="#FFFFFF">
        <style:tab-stops>
          <style:tab-stop style:type="left" style:position="0.4319in"/>
        </style:tab-stops>
      </style:paragraph-properties>
      <style:text-properties fo:hyphenate="true"/>
    </style:style>
    <style:style style:name="T1539" style:parent-style-name="Основнойшрифтабзаца" style:family="text">
      <style:text-properties fo:font-weight="bold" style:font-weight-asian="bold" style:font-weight-complex="bold" fo:color="#000000" fo:letter-spacing="-0.0055in"/>
    </style:style>
    <style:style style:name="T1540" style:parent-style-name="Основнойшрифтабзаца" style:family="text">
      <style:text-properties fo:font-weight="bold" style:font-weight-asian="bold" style:font-weight-complex="bold" fo:color="#000000"/>
    </style:style>
    <style:style style:name="T1541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1542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468in"/>
        </style:tab-stops>
      </style:paragraph-properties>
      <style:text-properties fo:hyphenate="true"/>
    </style:style>
    <style:style style:name="T1543" style:parent-style-name="Основнойшрифтабзаца" style:family="text">
      <style:text-properties fo:color="#000000" fo:letter-spacing="0.0006in"/>
    </style:style>
    <style:style style:name="T1544" style:parent-style-name="Основнойшрифтабзаца" style:family="text">
      <style:text-properties fo:color="#000000"/>
    </style:style>
    <style:style style:name="P1545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4548in"/>
        </style:tab-stops>
      </style:paragraph-properties>
      <style:text-properties fo:hyphenate="true"/>
    </style:style>
    <style:style style:name="T1546" style:parent-style-name="Основнойшрифтабзаца" style:family="text">
      <style:text-properties fo:color="#000000" fo:letter-spacing="-0.002in"/>
    </style:style>
    <style:style style:name="T1547" style:parent-style-name="Основнойшрифтабзаца" style:family="text">
      <style:text-properties fo:color="#000000"/>
    </style:style>
    <style:style style:name="P1548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5284in"/>
        </style:tab-stops>
      </style:paragraph-properties>
      <style:text-properties fo:hyphenate="true"/>
    </style:style>
    <style:style style:name="T1549" style:parent-style-name="Основнойшрифтабзаца" style:family="text">
      <style:text-properties fo:color="#000000" fo:letter-spacing="0.002in"/>
    </style:style>
    <style:style style:name="T1550" style:parent-style-name="Основнойшрифтабзаца" style:family="text">
      <style:text-properties fo:color="#000000" fo:letter-spacing="0.002in"/>
    </style:style>
    <style:style style:name="T1551" style:parent-style-name="Основнойшрифтабзаца" style:family="text">
      <style:text-properties fo:color="#000000"/>
    </style:style>
    <style:style style:name="P1552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5284in"/>
        </style:tab-stops>
      </style:paragraph-properties>
      <style:text-properties fo:hyphenate="true"/>
    </style:style>
    <style:style style:name="T1553" style:parent-style-name="Основнойшрифтабзаца" style:family="text">
      <style:text-properties fo:color="#000000"/>
    </style:style>
    <style:style style:name="P1554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1555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1556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1557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1558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hyphenate="true"/>
    </style:style>
    <style:style style:name="T1559" style:parent-style-name="Основнойшрифтабзаца" style:family="text">
      <style:text-properties fo:color="#000000"/>
    </style:style>
    <style:style style:name="P1560" style:parent-style-name="Обычный" style:family="paragraph">
      <style:paragraph-properties style:vertical-align="auto" fo:line-height="150%" fo:background-color="#FFFFFF">
        <style:tab-stops>
          <style:tab-stop style:type="left" style:position="0.4319in"/>
        </style:tab-stops>
      </style:paragraph-properties>
      <style:text-properties fo:hyphenate="true"/>
    </style:style>
    <style:style style:name="T1561" style:parent-style-name="Основнойшрифтабзаца" style:family="text">
      <style:text-properties fo:font-weight="bold" style:font-weight-asian="bold" style:font-weight-complex="bold" fo:color="#000000" fo:letter-spacing="-0.0048in"/>
    </style:style>
    <style:style style:name="T1562" style:parent-style-name="Основнойшрифтабзаца" style:family="text">
      <style:text-properties fo:font-weight="bold" style:font-weight-asian="bold" style:font-weight-complex="bold" fo:color="#000000"/>
    </style:style>
    <style:style style:name="T1563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T1564" style:parent-style-name="Основнойшрифтабзаца" style:family="text">
      <style:text-properties fo:color="#000000" fo:letter-spacing="0.0027in"/>
    </style:style>
    <style:style style:name="T1565" style:parent-style-name="Основнойшрифтабзаца" style:family="text">
      <style:text-properties fo:color="#000000" fo:letter-spacing="0.0027in"/>
    </style:style>
    <style:style style:name="P1566" style:parent-style-name="Обычный" style:family="paragraph">
      <style:paragraph-properties style:vertical-align="auto" fo:line-height="150%" fo:background-color="#FFFFFF">
        <style:tab-stops>
          <style:tab-stop style:type="left" style:leader-style="solid" style:leader-text="_" style:position="6.4569in"/>
        </style:tab-stops>
      </style:paragraph-properties>
      <style:text-properties fo:hyphenate="true"/>
    </style:style>
    <style:style style:name="T1567" style:parent-style-name="Основнойшрифтабзаца" style:family="text">
      <style:text-properties fo:color="#000000" fo:letter-spacing="0.002in"/>
    </style:style>
    <style:style style:name="T1568" style:parent-style-name="Основнойшрифтабзаца" style:family="text">
      <style:text-properties fo:color="#000000"/>
    </style:style>
    <style:style style:name="P1569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</style:tab-stops>
      </style:paragraph-properties>
      <style:text-properties fo:hyphenate="true"/>
    </style:style>
    <style:style style:name="T1570" style:parent-style-name="Основнойшрифтабзаца" style:family="text">
      <style:text-properties fo:color="#000000" fo:letter-spacing="0.002in"/>
    </style:style>
    <style:style style:name="P1571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  <style:tab-stop style:type="left" style:leader-style="solid" style:leader-text="_" style:position="3.2215in"/>
        </style:tab-stops>
      </style:paragraph-properties>
      <style:text-properties fo:hyphenate="true"/>
    </style:style>
    <style:style style:name="T1572" style:parent-style-name="Основнойшрифтабзаца" style:family="text">
      <style:text-properties fo:font-weight="bold" style:font-weight-asian="bold" fo:color="#000000" fo:letter-spacing="0.0006in"/>
    </style:style>
    <style:style style:name="T1573" style:parent-style-name="Основнойшрифтабзаца" style:family="text">
      <style:text-properties fo:font-weight="bold" style:font-weight-asian="bold" fo:color="#000000" fo:letter-spacing="0.0006in" fo:language="en" fo:country="US"/>
    </style:style>
    <style:style style:name="T1574" style:parent-style-name="Основнойшрифтабзаца" style:family="text">
      <style:text-properties fo:font-weight="bold" style:font-weight-asian="bold" fo:color="#000000"/>
    </style:style>
    <style:style style:name="P1575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1576" style:parent-style-name="Основнойшрифтабзаца" style:family="text">
      <style:text-properties fo:color="#000000" fo:letter-spacing="0.0013in"/>
    </style:style>
    <style:style style:name="T1577" style:parent-style-name="Основнойшрифтабзаца" style:family="text">
      <style:text-properties fo:color="#000000" fo:letter-spacing="0.0013in"/>
    </style:style>
    <style:style style:name="T1578" style:parent-style-name="Основнойшрифтабзаца" style:family="text">
      <style:text-properties fo:color="#000000" fo:letter-spacing="0.0013in" fo:language="en" fo:country="US"/>
    </style:style>
    <style:style style:name="T1579" style:parent-style-name="Основнойшрифтабзаца" style:family="text">
      <style:text-properties fo:color="#000000" fo:letter-spacing="0.0013in"/>
    </style:style>
    <style:style style:name="P1580" style:parent-style-name="Обычный" style:family="paragraph">
      <style:paragraph-properties style:vertical-align="auto" fo:line-height="150%" fo:margin-left="0.375in" fo:background-color="#FFFFFF">
        <style:tab-stops/>
      </style:paragraph-properties>
      <style:text-properties fo:color="#000000" fo:hyphenate="true"/>
    </style:style>
    <style:style style:name="P1581" style:parent-style-name="Обычный" style:family="paragraph">
      <style:paragraph-properties style:vertical-align="auto" fo:line-height="150%" fo:margin-left="0.375in" fo:background-color="#FFFFFF">
        <style:tab-stops/>
      </style:paragraph-properties>
      <style:text-properties fo:color="#000000" fo:hyphenate="true"/>
    </style:style>
    <style:style style:name="P1582" style:parent-style-name="Обычный" style:family="paragraph">
      <style:paragraph-properties style:vertical-align="auto" fo:line-height="150%" fo:background-color="#FFFFFF">
        <style:tab-stops>
          <style:tab-stop style:type="left" style:position="-0.75in"/>
          <style:tab-stop style:type="left" style:position="-0.6868in"/>
        </style:tab-stops>
      </style:paragraph-properties>
      <style:text-properties fo:hyphenate="true"/>
    </style:style>
    <style:style style:name="T1583" style:parent-style-name="Основнойшрифтабзаца" style:family="text">
      <style:text-properties fo:font-weight="bold" style:font-weight-asian="bold" style:font-weight-complex="bold" fo:color="#000000" fo:letter-spacing="0.002in"/>
    </style:style>
    <style:style style:name="T1584" style:parent-style-name="Основнойшрифтабзаца" style:family="text">
      <style:text-properties fo:color="#000000" fo:letter-spacing="0.002in"/>
    </style:style>
    <style:style style:name="P1585" style:parent-style-name="Обычный" style:family="paragraph">
      <style:paragraph-properties style:vertical-align="auto" fo:line-height="150%" fo:margin-left="0.375in" fo:background-color="#FFFFFF">
        <style:tab-stops>
          <style:tab-stop style:type="left" style:position="0.0631in"/>
        </style:tab-stops>
      </style:paragraph-properties>
      <style:text-properties fo:hyphenate="true"/>
    </style:style>
    <style:style style:name="T1586" style:parent-style-name="Основнойшрифтабзаца" style:family="text">
      <style:text-properties fo:color="#000000" fo:letter-spacing="0.002in"/>
    </style:style>
    <style:style style:name="T1587" style:parent-style-name="Основнойшрифтабзаца" style:family="text">
      <style:text-properties fo:color="#000000"/>
    </style:style>
    <style:style style:name="T1588" style:parent-style-name="Основнойшрифтабзаца" style:family="text">
      <style:text-properties fo:color="#000000"/>
    </style:style>
    <style:style style:name="T1589" style:parent-style-name="Основнойшрифтабзаца" style:family="text">
      <style:text-properties fo:color="#000000"/>
    </style:style>
    <style:style style:name="T1590" style:parent-style-name="Основнойшрифтабзаца" style:family="text">
      <style:text-properties fo:color="#000000"/>
    </style:style>
    <style:style style:name="T1591" style:parent-style-name="Основнойшрифтабзаца" style:family="text">
      <style:text-properties fo:color="#000000"/>
    </style:style>
    <style:style style:name="P1592" style:parent-style-name="Обычный" style:family="paragraph">
      <style:paragraph-properties style:vertical-align="auto" fo:line-height="150%" fo:background-color="#FFFFFF">
        <style:tab-stops>
          <style:tab-stop style:type="left" style:position="0.4381in"/>
        </style:tab-stops>
      </style:paragraph-properties>
      <style:text-properties fo:hyphenate="true"/>
    </style:style>
    <style:style style:name="T1593" style:parent-style-name="Основнойшрифтабзаца" style:family="text">
      <style:text-properties fo:font-weight="bold" style:font-weight-asian="bold" style:font-weight-complex="bold" fo:color="#000000" fo:letter-spacing="-0.0062in"/>
    </style:style>
    <style:style style:name="T1594" style:parent-style-name="Основнойшрифтабзаца" style:family="text">
      <style:text-properties fo:font-weight="bold" style:font-weight-asian="bold" style:font-weight-complex="bold" fo:color="#000000"/>
    </style:style>
    <style:style style:name="T1595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1596" style:parent-style-name="Обычный" style:family="paragraph">
      <style:paragraph-properties style:vertical-align="auto" fo:line-height="150%" fo:background-color="#FFFFFF">
        <style:tab-stops>
          <style:tab-stop style:type="left" style:leader-style="solid" style:leader-text="_" style:position="6.4847in"/>
        </style:tab-stops>
      </style:paragraph-properties>
      <style:text-properties fo:hyphenate="true"/>
    </style:style>
    <style:style style:name="T1597" style:parent-style-name="Основнойшрифтабзаца" style:family="text">
      <style:text-properties fo:color="#000000" fo:letter-spacing="0.0006in"/>
    </style:style>
    <style:style style:name="T1598" style:parent-style-name="Основнойшрифтабзаца" style:family="text">
      <style:text-properties fo:color="#000000"/>
    </style:style>
    <style:style style:name="P1599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</style:tab-stops>
      </style:paragraph-properties>
      <style:text-properties fo:hyphenate="true"/>
    </style:style>
    <style:style style:name="T1600" style:parent-style-name="Основнойшрифтабзаца" style:family="text">
      <style:text-properties fo:color="#000000" fo:letter-spacing="0.0027in"/>
    </style:style>
    <style:style style:name="P1601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</style:tab-stops>
      </style:paragraph-properties>
      <style:text-properties fo:hyphenate="true"/>
    </style:style>
    <style:style style:name="T1602" style:parent-style-name="Основнойшрифтабзаца" style:family="text">
      <style:text-properties fo:color="#000000" fo:letter-spacing="0.002in"/>
    </style:style>
    <style:style style:name="P1603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833in"/>
        </style:tab-stops>
      </style:paragraph-properties>
      <style:text-properties fo:hyphenate="true"/>
    </style:style>
    <style:style style:name="T1604" style:parent-style-name="Основнойшрифтабзаца" style:family="text">
      <style:text-properties fo:color="#000000" fo:letter-spacing="0.0027in"/>
    </style:style>
    <style:style style:name="P1605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833in"/>
        </style:tab-stops>
      </style:paragraph-properties>
      <style:text-properties fo:hyphenate="true"/>
    </style:style>
    <style:style style:name="T1606" style:parent-style-name="Основнойшрифтабзаца" style:family="text">
      <style:text-properties fo:color="#000000" fo:letter-spacing="0.0027in"/>
    </style:style>
    <style:style style:name="P1607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833in"/>
        </style:tab-stops>
      </style:paragraph-properties>
      <style:text-properties fo:hyphenate="true"/>
    </style:style>
    <style:style style:name="T1608" style:parent-style-name="Основнойшрифтабзаца" style:family="text">
      <style:text-properties fo:color="#000000" fo:letter-spacing="-0.002in"/>
    </style:style>
    <style:style style:name="T1609" style:parent-style-name="Основнойшрифтабзаца" style:family="text">
      <style:text-properties fo:color="#000000" fo:letter-spacing="0.0027in"/>
    </style:style>
    <style:style style:name="P1610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  <style:tab-stop style:type="left" style:leader-style="solid" style:leader-text="_" style:position="6.1013in"/>
        </style:tab-stops>
      </style:paragraph-properties>
      <style:text-properties fo:hyphenate="true"/>
    </style:style>
    <style:style style:name="T1611" style:parent-style-name="Основнойшрифтабзаца" style:family="text">
      <style:text-properties fo:color="#000000" fo:letter-spacing="0.002in"/>
    </style:style>
    <style:style style:name="T1612" style:parent-style-name="Основнойшрифтабзаца" style:family="text">
      <style:text-properties fo:color="#000000"/>
    </style:style>
    <style:style style:name="P1613" style:parent-style-name="Обычный" style:family="paragraph">
      <style:paragraph-properties style:vertical-align="auto" fo:line-height="150%" fo:background-color="#FFFFFF">
        <style:tab-stops>
          <style:tab-stop style:type="left" style:position="0.4402in"/>
        </style:tab-stops>
      </style:paragraph-properties>
      <style:text-properties fo:hyphenate="true"/>
    </style:style>
    <style:style style:name="T1614" style:parent-style-name="Основнойшрифтабзаца" style:family="text">
      <style:text-properties fo:font-weight="bold" style:font-weight-asian="bold" style:font-weight-complex="bold" fo:color="#000000" fo:letter-spacing="-0.0062in"/>
    </style:style>
    <style:style style:name="T1615" style:parent-style-name="Основнойшрифтабзаца" style:family="text">
      <style:text-properties fo:font-weight="bold" style:font-weight-asian="bold" style:font-weight-complex="bold" fo:color="#000000"/>
    </style:style>
    <style:style style:name="T1616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T1617" style:parent-style-name="Основнойшрифтабзаца" style:family="text">
      <style:text-properties fo:color="#000000" fo:letter-spacing="0.0027in"/>
    </style:style>
    <style:style style:name="T1618" style:parent-style-name="Основнойшрифтабзаца" style:family="text">
      <style:text-properties fo:color="#000000" fo:letter-spacing="0.0027in"/>
    </style:style>
    <style:style style:name="T1619" style:parent-style-name="Основнойшрифтабзаца" style:family="text">
      <style:text-properties fo:color="#000000" fo:letter-spacing="0.0006in"/>
    </style:style>
    <style:style style:name="P1620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1621" style:parent-style-name="Основнойшрифтабзаца" style:family="text">
      <style:text-properties fo:color="#000000" fo:letter-spacing="0.0027in"/>
    </style:style>
    <style:style style:name="T1622" style:parent-style-name="Основнойшрифтабзаца" style:family="text">
      <style:text-properties fo:color="#000000" fo:letter-spacing="0.0027in"/>
    </style:style>
    <style:style style:name="P1623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4402in"/>
          <style:tab-stop style:type="left" style:leader-style="solid" style:leader-text="_" style:position="4.2548in"/>
          <style:tab-stop style:type="left" style:leader-style="solid" style:leader-text="_" style:position="5.6416in"/>
        </style:tab-stops>
      </style:paragraph-properties>
      <style:text-properties fo:hyphenate="true"/>
    </style:style>
    <style:style style:name="T1624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1625" style:parent-style-name="Основнойшрифтабзаца" style:family="text">
      <style:text-properties fo:font-weight="bold" style:font-weight-asian="bold" style:font-weight-complex="bold" fo:color="#000000"/>
    </style:style>
    <style:style style:name="T1626" style:parent-style-name="Основнойшрифтабзаца" style:family="text">
      <style:text-properties fo:color="#000000"/>
    </style:style>
    <style:style style:name="T1627" style:parent-style-name="Основнойшрифтабзаца" style:family="text">
      <style:text-properties fo:color="#000000"/>
    </style:style>
    <style:style style:name="T1628" style:parent-style-name="Основнойшрифтабзаца" style:family="text">
      <style:text-properties fo:color="#000000" fo:letter-spacing="0.002in"/>
    </style:style>
    <style:style style:name="P1629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4402in"/>
        </style:tab-stops>
      </style:paragraph-properties>
      <style:text-properties fo:hyphenate="true"/>
    </style:style>
    <style:style style:name="T1630" style:parent-style-name="Основнойшрифтабзаца" style:family="text">
      <style:text-properties fo:font-weight="bold" style:font-weight-asian="bold" style:font-weight-complex="bold" fo:color="#000000" fo:letter-spacing="0.002in"/>
    </style:style>
    <style:style style:name="P1631" style:parent-style-name="Обычный" style:family="paragraph">
      <style:paragraph-properties style:vertical-align="auto" fo:background-color="#FFFFFF"/>
      <style:text-properties fo:hyphenate="true"/>
    </style:style>
    <style:style style:name="T1632" style:parent-style-name="Основнойшрифтабзаца" style:family="text">
      <style:text-properties fo:color="#000000" fo:letter-spacing="0.0013in"/>
    </style:style>
    <style:style style:name="P1633" style:parent-style-name="Обычный" style:family="paragraph">
      <style:paragraph-properties style:vertical-align="auto"/>
      <style:text-properties fo:color="#000000" fo:hyphenate="true"/>
    </style:style>
    <style:style style:name="P1634" style:parent-style-name="Обычный" style:family="paragraph">
      <style:paragraph-properties style:vertical-align="auto" fo:background-color="#FFFFFF">
        <style:tab-stops>
          <style:tab-stop style:type="left" style:position="0.5513in"/>
        </style:tab-stops>
      </style:paragraph-properties>
      <style:text-properties fo:color="#000000" fo:hyphenate="true"/>
    </style:style>
    <style:style style:name="P1635" style:parent-style-name="Обычный" style:family="paragraph">
      <style:paragraph-properties style:vertical-align="auto" fo:text-indent="0.2819in" fo:background-color="#FFFFFF"/>
      <style:text-properties fo:color="#000000" fo:hyphenate="true"/>
    </style:style>
    <style:style style:name="P1636" style:parent-style-name="Обычный" style:family="paragraph">
      <style:paragraph-properties style:vertical-align="auto" fo:text-indent="0.2819in" fo:background-color="#FFFFFF"/>
      <style:text-properties fo:color="#000000" fo:hyphenate="true"/>
    </style:style>
    <style:style style:name="P1637" style:parent-style-name="Обычный" style:family="paragraph">
      <style:paragraph-properties style:vertical-align="auto" fo:background-color="#FFFFFF">
        <style:tab-stops>
          <style:tab-stop style:type="left" style:leader-style="solid" style:leader-text="_" style:position="5.9986in"/>
        </style:tab-stops>
      </style:paragraph-properties>
      <style:text-properties fo:color="#000000" fo:hyphenate="true"/>
    </style:style>
    <style:style style:name="P1638" style:parent-style-name="Обычный" style:family="paragraph">
      <style:paragraph-properties style:vertical-align="auto" fo:background-color="#FFFFFF">
        <style:tab-stops>
          <style:tab-stop style:type="left" style:position="3.1451in"/>
        </style:tab-stops>
      </style:paragraph-properties>
      <style:text-properties fo:color="#000000" fo:hyphenate="true"/>
    </style:style>
    <style:style style:name="P1639" style:parent-style-name="Обычный" style:family="paragraph">
      <style:paragraph-properties style:vertical-align="auto" fo:background-color="#FFFFFF">
        <style:tab-stops>
          <style:tab-stop style:type="left" style:position="3.1215in"/>
        </style:tab-stops>
      </style:paragraph-properties>
      <style:text-properties fo:hyphenate="true"/>
    </style:style>
    <style:style style:name="T1640" style:parent-style-name="Основнойшрифтабзаца" style:family="text">
      <style:text-properties fo:color="#000000"/>
    </style:style>
    <style:style style:name="T1641" style:parent-style-name="Основнойшрифтабзаца" style:family="text">
      <style:text-properties fo:color="#000000"/>
    </style:style>
    <style:style style:name="T1642" style:parent-style-name="Основнойшрифтабзаца" style:family="text">
      <style:text-properties fo:color="#000000"/>
    </style:style>
    <style:style style:name="T1643" style:parent-style-name="Основнойшрифтабзаца" style:family="text">
      <style:text-properties fo:color="#000000"/>
    </style:style>
    <style:style style:name="P1644" style:parent-style-name="Обычный" style:family="paragraph">
      <style:paragraph-properties style:vertical-align="auto" fo:background-color="#FFFFFF"/>
      <style:text-properties fo:color="#000000" fo:hyphenate="true"/>
    </style:style>
    <style:style style:name="P1645" style:parent-style-name="Обычный" style:family="paragraph">
      <style:paragraph-properties style:vertical-align="auto" fo:background-color="#FFFFFF"/>
      <style:text-properties fo:color="#000000" fo:hyphenate="true"/>
    </style:style>
    <style:style style:name="P1646" style:parent-style-name="Обычный" style:family="paragraph">
      <style:paragraph-properties style:vertical-align="auto" fo:background-color="#FFFFFF"/>
      <style:text-properties fo:color="#000000" fo:hyphenate="true"/>
    </style:style>
    <style:style style:name="P1647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1648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1649" style:parent-style-name="Обычный" style:family="paragraph">
      <style:paragraph-properties style:vertical-align="auto" fo:background-color="#FFFFFF">
        <style:tab-stops>
          <style:tab-stop style:type="left" style:position="6.5958in"/>
        </style:tab-stops>
      </style:paragraph-properties>
      <style:text-properties fo:color="#000000" fo:letter-spacing="-0.0013in" fo:hyphenate="true"/>
    </style:style>
    <style:style style:name="P1650" style:parent-style-name="Обычный" style:family="paragraph">
      <style:paragraph-properties style:vertical-align="auto" fo:background-color="#FFFFFF">
        <style:tab-stops>
          <style:tab-stop style:type="left" style:position="6.5958in"/>
        </style:tab-stops>
      </style:paragraph-properties>
      <style:text-properties fo:hyphenate="true"/>
    </style:style>
    <style:style style:name="T1651" style:parent-style-name="Основнойшрифтабзаца" style:family="text">
      <style:text-properties fo:color="#000000" fo:letter-spacing="-0.0013in"/>
    </style:style>
    <style:style style:name="T1652" style:parent-style-name="Основнойшрифтабзаца" style:family="text">
      <style:text-properties fo:color="#000000"/>
    </style:style>
    <style:style style:name="P1653" style:parent-style-name="Обычный" style:family="paragraph">
      <style:paragraph-properties fo:text-align="end" style:vertical-align="auto" fo:background-color="#FFFFFF">
        <style:tab-stops>
          <style:tab-stop style:type="left" style:position="6.5958in"/>
        </style:tab-stops>
      </style:paragraph-properties>
      <style:text-properties fo:color="#000000" fo:hyphenate="true"/>
    </style:style>
    <style:style style:name="P1654" style:parent-style-name="Обычный" style:family="paragraph">
      <style:paragraph-properties fo:text-align="end" style:vertical-align="auto" fo:background-color="#FFFFFF">
        <style:tab-stops>
          <style:tab-stop style:type="left" style:position="6.5958in"/>
        </style:tab-stops>
      </style:paragraph-properties>
      <style:text-properties fo:color="#000000" fo:hyphenate="true"/>
    </style:style>
    <style:style style:name="P1655" style:parent-style-name="Обычный" style:family="paragraph">
      <style:paragraph-properties fo:text-align="center" style:vertical-align="auto" fo:background-color="#FFFFFF">
        <style:tab-stops>
          <style:tab-stop style:type="left" style:position="6.5958in"/>
        </style:tab-stops>
      </style:paragraph-properties>
      <style:text-properties fo:color="#000000" fo:letter-spacing="0.0076in" fo:hyphenate="true"/>
    </style:style>
    <style:style style:name="P1656" style:parent-style-name="Обычный" style:family="paragraph">
      <style:paragraph-properties fo:text-align="end" style:vertical-align="auto" fo:background-color="#FFFFFF">
        <style:tab-stops>
          <style:tab-stop style:type="left" style:position="6.5958in"/>
        </style:tab-stops>
      </style:paragraph-properties>
      <style:text-properties fo:color="#000000" fo:letter-spacing="0.0076in" fo:hyphenate="true"/>
    </style:style>
    <style:style style:name="P1657" style:parent-style-name="Обычный" style:family="paragraph">
      <style:paragraph-properties fo:text-align="center" style:vertical-align="auto" fo:background-color="#FFFFFF">
        <style:tab-stops>
          <style:tab-stop style:type="left" style:position="6.5958in"/>
        </style:tab-stops>
      </style:paragraph-properties>
      <style:text-properties fo:color="#000000" fo:hyphenate="true"/>
    </style:style>
    <style:style style:name="P1658" style:parent-style-name="Обычный" style:family="paragraph">
      <style:paragraph-properties style:vertical-align="auto" fo:text-indent="0.0798in" fo:background-color="#FFFFFF"/>
      <style:text-properties fo:color="#000000" fo:letter-spacing="-0.0083in" fo:hyphenate="true"/>
    </style:style>
    <style:style style:name="P1659" style:parent-style-name="Обычный" style:family="paragraph">
      <style:paragraph-properties fo:text-align="end" style:vertical-align="auto" fo:text-indent="0.0798in" fo:background-color="#FFFFFF"/>
      <style:text-properties fo:color="#000000" fo:letter-spacing="-0.0083in" fo:hyphenate="true"/>
    </style:style>
    <style:style style:name="P1660" style:parent-style-name="Обычный" style:family="paragraph">
      <style:paragraph-properties style:vertical-align="auto" fo:text-indent="0.0798in" fo:background-color="#FFFFFF"/>
      <style:text-properties fo:color="#000000" fo:letter-spacing="-0.0083in" fo:hyphenate="true"/>
    </style:style>
    <style:style style:name="P1661" style:parent-style-name="Обычный" style:family="paragraph">
      <style:paragraph-properties fo:text-align="justify" style:vertical-align="auto" fo:text-indent="0.0798in" fo:background-color="#FFFFFF"/>
      <style:text-properties fo:hyphenate="true"/>
    </style:style>
    <style:style style:name="T1662" style:parent-style-name="Основнойшрифтабзаца" style:family="text">
      <style:text-properties fo:color="#000000" fo:letter-spacing="-0.0083in" fo:font-size="14pt" style:font-size-asian="14pt" style:font-size-complex="14pt"/>
    </style:style>
    <style:style style:name="T1663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P1664" style:parent-style-name="Обычный" style:family="paragraph">
      <style:paragraph-properties fo:text-align="justify" style:vertical-align="auto" fo:background-color="#FFFFFF"/>
      <style:text-properties fo:color="#000000" fo:letter-spacing="-0.009in" fo:hyphenate="true"/>
    </style:style>
    <style:style style:name="P1665" style:parent-style-name="Обычный" style:family="paragraph">
      <style:paragraph-properties fo:text-align="justify" style:vertical-align="auto" fo:background-color="#FFFFFF"/>
      <style:text-properties fo:color="#000000" fo:letter-spacing="-0.009in" fo:hyphenate="true"/>
    </style:style>
    <style:style style:name="P1666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667" style:parent-style-name="Основнойшрифтабзаца" style:family="text">
      <style:text-properties fo:color="#000000" fo:letter-spacing="-0.009in"/>
    </style:style>
    <style:style style:name="T1668" style:parent-style-name="Основнойшрифтабзаца" style:family="text">
      <style:text-properties fo:color="#000000" fo:letter-spacing="-0.0076in"/>
    </style:style>
    <style:style style:name="T1669" style:parent-style-name="Основнойшрифтабзаца" style:family="text">
      <style:text-properties fo:color="#000000" fo:letter-spacing="-0.0076in"/>
    </style:style>
    <style:style style:name="P167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671" style:parent-style-name="Основнойшрифтабзаца" style:family="text">
      <style:text-properties fo:color="#000000" fo:letter-spacing="-0.0013in"/>
    </style:style>
    <style:style style:name="T1672" style:parent-style-name="Основнойшрифтабзаца" style:family="text">
      <style:text-properties fo:color="#000000" fo:letter-spacing="-0.0006in"/>
    </style:style>
    <style:style style:name="P1673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674" style:parent-style-name="Основнойшрифтабзаца" style:family="text">
      <style:text-properties fo:color="#000000" fo:letter-spacing="-0.0006in"/>
    </style:style>
    <style:style style:name="T1675" style:parent-style-name="Основнойшрифтабзаца" style:family="text">
      <style:text-properties fo:color="#000000" fo:letter-spacing="-0.0006in"/>
    </style:style>
    <style:style style:name="P1676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1677" style:parent-style-name="Основнойшрифтабзаца" style:family="text">
      <style:text-properties fo:color="#000000" fo:letter-spacing="-0.0006in"/>
    </style:style>
    <style:style style:name="P1678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1679" style:parent-style-name="Основнойшрифтабзаца" style:family="text">
      <style:text-properties fo:color="#000000" fo:letter-spacing="-0.0006in"/>
    </style:style>
    <style:style style:name="P1680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color="#000000" fo:hyphenate="true"/>
    </style:style>
    <style:style style:name="P1681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1682" style:parent-style-name="Основнойшрифтабзаца" style:family="text">
      <style:text-properties fo:color="#000000" fo:letter-spacing="-0.0013in"/>
    </style:style>
    <style:style style:name="P1683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1684" style:parent-style-name="Основнойшрифтабзаца" style:family="text">
      <style:text-properties fo:color="#000000" fo:letter-spacing="-0.0006in"/>
    </style:style>
    <style:style style:name="P1685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1686" style:parent-style-name="Основнойшрифтабзаца" style:family="text">
      <style:text-properties fo:color="#000000" fo:letter-spacing="-0.0006in"/>
    </style:style>
    <style:style style:name="P1687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color="#000000" fo:hyphenate="true"/>
    </style:style>
    <style:style style:name="P1688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689" style:parent-style-name="Основнойшрифтабзаца" style:family="text">
      <style:text-properties fo:color="#000000" fo:letter-spacing="-0.0006in"/>
    </style:style>
    <style:style style:name="T1690" style:parent-style-name="Основнойшрифтабзаца" style:family="text">
      <style:text-properties fo:color="#000000"/>
    </style:style>
    <style:style style:name="T1691" style:parent-style-name="Основнойшрифтабзаца" style:family="text">
      <style:text-properties fo:color="#000000"/>
    </style:style>
    <style:style style:name="P169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693" style:parent-style-name="Основнойшрифтабзаца" style:family="text">
      <style:text-properties fo:color="#000000" fo:letter-spacing="-0.0006in"/>
    </style:style>
    <style:style style:name="T1694" style:parent-style-name="Основнойшрифтабзаца" style:family="text">
      <style:text-properties fo:color="#000000" fo:letter-spacing="-0.0006in"/>
    </style:style>
    <style:style style:name="T1695" style:parent-style-name="Основнойшрифтабзаца" style:family="text">
      <style:text-properties fo:color="#000000" fo:letter-spacing="-0.0013in"/>
    </style:style>
    <style:style style:name="P1696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697" style:parent-style-name="Основнойшрифтабзаца" style:family="text">
      <style:text-properties fo:color="#000000" fo:letter-spacing="-0.0013in"/>
    </style:style>
    <style:style style:name="T1698" style:parent-style-name="Основнойшрифтабзаца" style:family="text">
      <style:text-properties fo:color="#000000" fo:letter-spacing="-0.002in"/>
    </style:style>
    <style:style style:name="P1699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700" style:parent-style-name="Основнойшрифтабзаца" style:family="text">
      <style:text-properties fo:color="#000000" fo:letter-spacing="-0.0013in"/>
    </style:style>
    <style:style style:name="T1701" style:parent-style-name="Основнойшрифтабзаца" style:family="text">
      <style:text-properties fo:color="#000000" fo:letter-spacing="-0.0013in"/>
    </style:style>
    <style:style style:name="P1702" style:parent-style-name="Обычный" style:family="paragraph">
      <style:paragraph-properties style:vertical-align="auto" fo:background-color="#FFFFFF"/>
      <style:text-properties fo:color="#000000" fo:letter-spacing="-0.0125in" fo:hyphenate="true"/>
    </style:style>
    <style:style style:name="P1703" style:parent-style-name="Обычный" style:family="paragraph">
      <style:paragraph-properties style:vertical-align="auto" fo:background-color="#FFFFFF"/>
      <style:text-properties fo:hyphenate="true"/>
    </style:style>
    <style:style style:name="T1704" style:parent-style-name="Основнойшрифтабзаца" style:family="text">
      <style:text-properties fo:color="#000000" fo:letter-spacing="-0.0125in"/>
    </style:style>
    <style:style style:name="P1705" style:parent-style-name="Обычный" style:family="paragraph">
      <style:paragraph-properties style:vertical-align="auto" fo:background-color="#FFFFFF"/>
      <style:text-properties fo:hyphenate="true"/>
    </style:style>
    <style:style style:name="T1706" style:parent-style-name="Основнойшрифтабзаца" style:family="text">
      <style:text-properties fo:color="#000000" fo:letter-spacing="-0.0027in"/>
    </style:style>
    <style:style style:name="P1707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708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709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710" style:parent-style-name="ConsPlusNormal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71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71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1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14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1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16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17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18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19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0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1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4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6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7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8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29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30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31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3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3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34" style:parent-style-name="ConsPlusNormal" style:family="paragraph">
      <style:paragraph-properties fo:text-indent="0in"/>
    </style:style>
    <style:style style:name="T173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73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73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73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739" style:parent-style-name="ConsPlusNorma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4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741" style:parent-style-name="ConsPlusNormal" style:family="paragraph">
      <style:paragraph-properties fo:text-indent="0in"/>
      <style:text-properties style:font-name="Liberation Serif" style:font-name-complex="Liberation Serif" fo:font-size="11pt" style:font-size-asian="11pt" style:font-size-complex="11pt"/>
    </style:style>
    <style:style style:name="P174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744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745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46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47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48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49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0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1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2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3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4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5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6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7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8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59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760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1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2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3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4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5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6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7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8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69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770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1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2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3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4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5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6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7" style:parent-style-name="ConsPlusNormal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1778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79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80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81" style:parent-style-name="ConsPlusNormal" style:family="paragraph">
      <style:paragraph-properties fo:text-indent="1.1812in"/>
      <style:text-properties style:font-name="Liberation Serif" style:font-name-complex="Liberation Serif" fo:font-size="11pt" style:font-size-asian="11pt" style:font-size-complex="11pt"/>
    </style:style>
    <style:style style:name="P1782" style:parent-style-name="ConsPlusNormal" style:family="paragraph">
      <style:paragraph-properties fo:text-indent="1.1812in"/>
    </style:style>
    <style:style style:name="T17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78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78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79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791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2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3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4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5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6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7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8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799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0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1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2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3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4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5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6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7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8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09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0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1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2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3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4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5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6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7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8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19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0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1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2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3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4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5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6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7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8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29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0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1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2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3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4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5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6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7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8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39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40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41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42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43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44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45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846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847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848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849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850" style:parent-style-name="Обычный" style:master-page-name="MP1" style:family="paragraph">
      <style:paragraph-properties fo:break-before="page" fo:text-align="justify" style:vertical-align="auto" fo:line-height="0.15in" fo:margin-left="7.4812in" fo:margin-right="0.0076in" fo:background-color="#FFFFFF">
        <style:tab-stops/>
      </style:paragraph-properties>
      <style:text-properties fo:hyphenate="true"/>
    </style:style>
    <style:style style:name="T1851" style:parent-style-name="Основнойшрифтабзаца" style:family="text">
      <style:text-properties fo:font-weight="bold" style:font-weight-asian="bold" fo:color="#000000" fo:letter-spacing="0.0006in"/>
    </style:style>
    <style:style style:name="P1852" style:parent-style-name="Обычный" style:family="paragraph">
      <style:paragraph-properties fo:text-align="justify" style:vertical-align="auto" fo:line-height="0.15in" fo:margin-left="7.4812in" fo:margin-right="0.0069in" fo:background-color="#FFFFFF">
        <style:tab-stops/>
      </style:paragraph-properties>
      <style:text-properties fo:hyphenate="true"/>
    </style:style>
    <style:style style:name="T1853" style:parent-style-name="Основнойшрифтабзаца" style:family="text">
      <style:text-properties fo:color="#000000" fo:letter-spacing="0.0027in" fo:font-size="10pt" style:font-size-asian="10pt" style:font-size-complex="10pt"/>
    </style:style>
    <style:style style:name="P1854" style:parent-style-name="Обычный" style:family="paragraph">
      <style:paragraph-properties fo:text-align="justify" style:vertical-align="auto" fo:margin-left="7.4812in" fo:background-color="#FFFFFF">
        <style:tab-stops/>
      </style:paragraph-properties>
      <style:text-properties fo:hyphenate="true"/>
    </style:style>
    <style:style style:name="T1855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856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P1857" style:parent-style-name="Обычный" style:family="paragraph">
      <style:paragraph-properties fo:text-align="justify" style:vertical-align="auto" fo:margin-left="7.4812in" fo:background-color="#FFFFFF">
        <style:tab-stops/>
      </style:paragraph-properties>
      <style:text-properties fo:hyphenate="true"/>
    </style:style>
    <style:style style:name="T1858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P1859" style:parent-style-name="Обычный" style:family="paragraph">
      <style:paragraph-properties fo:text-align="justify" style:vertical-align="auto" fo:margin-left="7.4812in" fo:background-color="#FFFFFF">
        <style:tab-stops/>
      </style:paragraph-properties>
      <style:text-properties fo:hyphenate="true"/>
    </style:style>
    <style:style style:name="T1860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T1861" style:parent-style-name="Основнойшрифтабзаца" style:family="text">
      <style:text-properties fo:color="#000000" fo:letter-spacing="0.0027in" fo:font-size="10pt" style:font-size-asian="10pt" style:font-size-complex="10pt"/>
    </style:style>
    <style:style style:name="P1862" style:parent-style-name="Обычный" style:family="paragraph">
      <style:paragraph-properties fo:text-align="justify" style:vertical-align="auto" fo:margin-left="7.4812in" fo:background-color="#FFFFFF">
        <style:tab-stops/>
      </style:paragraph-properties>
      <style:text-properties fo:hyphenate="true"/>
    </style:style>
    <style:style style:name="T1863" style:parent-style-name="Основнойшрифтабзаца" style:family="text">
      <style:text-properties fo:color="#000000" fo:letter-spacing="0.0027in" fo:font-size="10pt" style:font-size-asian="10pt" style:font-size-complex="10pt"/>
    </style:style>
    <style:style style:name="P1864" style:parent-style-name="Обычный" style:family="paragraph">
      <style:paragraph-properties fo:text-align="justify" style:vertical-align="auto" fo:margin-left="7.4812in" fo:background-color="#FFFFFF">
        <style:tab-stops/>
      </style:paragraph-properties>
      <style:text-properties fo:hyphenate="true"/>
    </style:style>
    <style:style style:name="T1865" style:parent-style-name="Основнойшрифтабзаца" style:family="text">
      <style:text-properties fo:color="#000000" fo:letter-spacing="0.0013in" fo:font-size="10pt" style:font-size-asian="10pt" style:font-size-complex="10pt"/>
    </style:style>
    <style:style style:name="P1866" style:parent-style-name="Обычный" style:family="paragraph">
      <style:paragraph-properties fo:text-align="justify" style:vertical-align="auto" fo:margin-left="7.4812in" fo:background-color="#FFFFFF">
        <style:tab-stops/>
      </style:paragraph-properties>
      <style:text-properties fo:hyphenate="true"/>
    </style:style>
    <style:style style:name="T1867" style:parent-style-name="Основнойшрифтабзаца" style:family="text">
      <style:text-properties fo:color="#000000" fo:letter-spacing="0.002in" fo:font-size="10pt" style:font-size-asian="10pt" style:font-size-complex="10pt"/>
    </style:style>
    <style:style style:name="P1868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869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1870" style:parent-style-name="Обычный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871" style:parent-style-name="Обычный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87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873" style:parent-style-name="Основнойшрифтабзаца" style:family="text">
      <style:text-properties fo:color="#000000" fo:font-size="10pt" style:font-size-asian="10pt" style:font-size-complex="10pt"/>
    </style:style>
    <style:style style:name="T1874" style:parent-style-name="Основнойшрифтабзаца" style:family="text">
      <style:text-properties fo:font-size="10pt" style:font-size-asian="10pt" style:font-size-complex="10pt"/>
    </style:style>
    <style:style style:name="T1875" style:parent-style-name="Основнойшрифтабзаца" style:family="text">
      <style:text-properties fo:font-size="10pt" style:font-size-asian="10pt" style:font-size-complex="10pt"/>
    </style:style>
    <style:style style:name="T1876" style:parent-style-name="Основнойшрифтабзаца" style:family="text">
      <style:text-properties fo:color="#000000" fo:font-size="10pt" style:font-size-asian="10pt" style:font-size-complex="10pt"/>
    </style:style>
    <style:style style:name="T1877" style:parent-style-name="Основнойшрифтабзаца" style:family="text">
      <style:text-properties fo:font-size="10pt" style:font-size-asian="10pt" style:font-size-complex="10pt"/>
    </style:style>
    <style:style style:name="T1878" style:parent-style-name="Основнойшрифтабзаца" style:family="text">
      <style:text-properties fo:font-size="10pt" style:font-size-asian="10pt" style:font-size-complex="10pt"/>
    </style:style>
    <style:style style:name="P1879" style:parent-style-name="Обычный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880" style:parent-style-name="Обычный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881" style:parent-style-name="Обычный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88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87" style:parent-style-name="Обычный" style:family="paragraph">
      <style:paragraph-properties fo:text-align="center"/>
    </style:style>
    <style:style style:name="T1888" style:parent-style-name="Основнойшрифтабзаца" style:family="text">
      <style:text-properties fo:font-size="10pt" style:font-size-asian="10pt" style:font-size-complex="10pt"/>
    </style:style>
    <style:style style:name="P1889" style:parent-style-name="Обычный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89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92" style:parent-style-name="Обычный" style:family="paragraph">
      <style:paragraph-properties fo:text-align="center"/>
    </style:style>
    <style:style style:name="T1893" style:parent-style-name="Основнойшрифтабзаца" style:family="text">
      <style:text-properties fo:font-size="10pt" style:font-size-asian="10pt" style:font-size-complex="10pt"/>
    </style:style>
    <style:style style:name="P189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9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90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02" style:parent-style-name="Обычный" style:family="paragraph">
      <style:paragraph-properties fo:text-align="center"/>
    </style:style>
    <style:style style:name="T1903" style:parent-style-name="Основнойшрифтабзаца" style:family="text">
      <style:text-properties fo:font-size="10pt" style:font-size-asian="10pt" style:font-size-complex="10pt"/>
    </style:style>
    <style:style style:name="P190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07" style:parent-style-name="Обычный" style:family="paragraph">
      <style:paragraph-properties fo:text-align="center"/>
    </style:style>
    <style:style style:name="T1908" style:parent-style-name="Основнойшрифтабзаца" style:family="text">
      <style:text-properties fo:font-size="10pt" style:font-size-asian="10pt" style:font-size-complex="10pt"/>
    </style:style>
    <style:style style:name="T1909" style:parent-style-name="Основнойшрифтабзаца" style:family="text">
      <style:text-properties fo:font-size="10pt" style:font-size-asian="10pt" style:font-size-complex="10pt"/>
    </style:style>
    <style:style style:name="P191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19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9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2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92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27" style:parent-style-name="Обычный" style:family="paragraph">
      <style:paragraph-properties fo:text-align="center"/>
    </style:style>
    <style:style style:name="T1928" style:parent-style-name="Основнойшрифтабзаца" style:family="text">
      <style:text-properties fo:font-size="10pt" style:font-size-asian="10pt" style:font-size-complex="10pt"/>
    </style:style>
    <style:style style:name="P192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9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3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3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937" style:parent-style-name="Обычный" style:master-page-name="MPF2" style:family="paragraph">
      <style:paragraph-properties fo:break-before="page" style:text-autospace="none" style:vertical-align="auto"/>
      <style:text-properties fo:hyphenate="true"/>
    </style:style>
    <style:style style:name="T1940" style:parent-style-name="Основнойшрифтабзаца" style:family="text">
      <style:text-properties fo:font-weight="bold" style:font-weight-asian="bold" style:font-size-complex="14pt"/>
    </style:style>
    <style:style style:name="T1941" style:parent-style-name="Основнойшрифтабзаца" style:family="text">
      <style:text-properties fo:font-weight="bold" style:font-weight-asian="bold" style:font-weight-complex="bold" fo:color="#000000"/>
    </style:style>
    <style:style style:name="P1942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43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44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45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46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47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48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49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 fo:hyphenate="true"/>
    </style:style>
    <style:style style:name="P1950" style:parent-style-name="Обычный" style:family="paragraph">
      <style:paragraph-properties style:text-autospace="none" style:vertical-align="auto"/>
      <style:text-properties fo:hyphenate="true"/>
    </style:style>
    <style:style style:name="T1951" style:parent-style-name="Основнойшрифтабзаца" style:family="text">
      <style:text-properties fo:color="#000000" fo:font-size="10pt" style:font-size-asian="10pt" style:font-size-complex="10pt"/>
    </style:style>
    <style:style style:name="T19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954" style:parent-style-name="Обычный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TableColumn1956" style:family="table-column">
      <style:table-column-properties style:column-width="1.8472in"/>
    </style:style>
    <style:style style:name="TableColumn1957" style:family="table-column">
      <style:table-column-properties style:column-width="1.1472in"/>
    </style:style>
    <style:style style:name="TableColumn1958" style:family="table-column">
      <style:table-column-properties style:column-width="1.484in"/>
    </style:style>
    <style:style style:name="TableColumn1959" style:family="table-column">
      <style:table-column-properties style:column-width="0.0694in"/>
    </style:style>
    <style:style style:name="TableColumn1960" style:family="table-column">
      <style:table-column-properties style:column-width="2.5062in"/>
    </style:style>
    <style:style style:name="Table1955" style:family="table">
      <style:table-properties style:width="7.0541in" fo:margin-left="0in" table:align="lef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1966" style:parent-style-name="Обычный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74" style:parent-style-name="Обычный" style:family="paragraph">
      <style:paragraph-properties style:vertical-align="auto"/>
      <style:text-properties fo:hyphenate="true"/>
    </style:style>
    <style:style style:name="T1975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P1976" style:parent-style-name="Обычный" style:family="paragraph">
      <style:text-properties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81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82" style:parent-style-name="Обычный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983" style:parent-style-name="Обычный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984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8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88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89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90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94" style:parent-style-name="Обычный" style:family="paragraph">
      <style:paragraph-properties style:vertical-align="auto"/>
      <style:text-properties fo:hyphenate="true"/>
    </style:style>
    <style:style style:name="T1995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1996" style:parent-style-name="Основнойшрифтабзаца" style:family="text">
      <style:text-properties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01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02" style:parent-style-name="Обычный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2003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0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07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11" style:parent-style-name="Обычный" style:family="paragraph">
      <style:paragraph-properties style:vertical-align="auto"/>
      <style:text-properties fo:hyphenate="true"/>
    </style:style>
    <style:style style:name="T2012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013" style:parent-style-name="Основнойшрифтабзаца" style:family="text">
      <style:text-properties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18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P201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22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2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2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28" style:parent-style-name="Обычный" style:family="paragraph">
      <style:paragraph-properties style:vertical-align="auto"/>
      <style:text-properties fo:hyphenate="true"/>
    </style:style>
    <style:style style:name="T2029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030" style:parent-style-name="Основнойшрифтабзаца" style:family="text">
      <style:text-properties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3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36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P203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40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4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42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4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4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48" style:parent-style-name="Обычный" style:family="paragraph">
      <style:paragraph-properties style:vertical-align="auto"/>
      <style:text-properties fo:hyphenate="true"/>
    </style:style>
    <style:style style:name="T2049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P2050" style:parent-style-name="Обычный" style:family="paragraph">
      <style:paragraph-properties style:vertical-align="auto"/>
      <style:text-properties fo:hyphenate="true"/>
    </style:style>
    <style:style style:name="T2051" style:parent-style-name="Основнойшрифтабзаца" style:family="text">
      <style:text-properties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5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57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P205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6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6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66" style:parent-style-name="Обычный" style:family="paragraph">
      <style:paragraph-properties style:vertical-align="auto"/>
      <style:text-properties fo:hyphenate="true"/>
    </style:style>
    <style:style style:name="T2067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P2068" style:parent-style-name="Обычный" style:family="paragraph">
      <style:paragraph-properties style:vertical-align="auto"/>
      <style:text-properties fo:hyphenate="true"/>
    </style:style>
    <style:style style:name="T2069" style:parent-style-name="Основнойшрифтабзаца" style:family="text">
      <style:text-properties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74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P2075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7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82" style:parent-style-name="Обычный" style:family="paragraph">
      <style:paragraph-properties style:vertical-align="auto"/>
      <style:text-properties fo:hyphenate="true"/>
    </style:style>
    <style:style style:name="T2083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084" style:parent-style-name="Основнойшрифтабзаца" style:family="text">
      <style:text-properties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89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90" style:parent-style-name="Обычный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93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94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9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099" style:parent-style-name="Обычный" style:family="paragraph">
      <style:paragraph-properties style:vertical-align="auto"/>
      <style:text-properties fo:hyphenate="true"/>
    </style:style>
    <style:style style:name="T2100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101" style:parent-style-name="Основнойшрифтабзаца" style:family="text">
      <style:text-properties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0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07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10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1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12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1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17" style:parent-style-name="Обычный" style:family="paragraph">
      <style:paragraph-properties style:vertical-align="auto"/>
      <style:text-properties fo:hyphenate="true"/>
    </style:style>
    <style:style style:name="T2118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119" style:parent-style-name="Основнойшрифтабзаца" style:family="text">
      <style:text-properties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text-autospace="none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24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25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26" style:parent-style-name="Обычный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style:text-autospace="none"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2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30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3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35" style:parent-style-name="Обычный" style:family="paragraph">
      <style:paragraph-properties style:vertical-align="auto"/>
      <style:text-properties fo:hyphenate="true"/>
    </style:style>
    <style:style style:name="T2136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137" style:parent-style-name="Основнойшрифтабзаца" style:family="text">
      <style:text-properties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42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4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4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4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4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4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50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5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52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56" style:parent-style-name="Обычный" style:family="paragraph">
      <style:paragraph-properties style:vertical-align="auto"/>
      <style:text-properties fo:hyphenate="true"/>
    </style:style>
    <style:style style:name="T2157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158" style:parent-style-name="Основнойшрифтабзаца" style:family="text">
      <style:text-properties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6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6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6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6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72" style:parent-style-name="Обычный" style:family="paragraph">
      <style:paragraph-properties style:vertical-align="auto"/>
      <style:text-properties fo:hyphenate="true"/>
    </style:style>
    <style:style style:name="T2173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T2174" style:parent-style-name="Основнойшрифтабзаца" style:family="text">
      <style:text-properties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7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80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8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8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8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8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8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88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192" style:parent-style-name="Обычный" style:family="paragraph">
      <style:paragraph-properties style:vertical-align="auto"/>
      <style:text-properties fo:hyphenate="true"/>
    </style:style>
    <style:style style:name="T2193" style:parent-style-name="Основнойшрифтабзаца" style:family="text">
      <style:text-properties style:font-name="Arial" style:font-name-asian="Calibri" style:font-name-complex="Arial" fo:color="#0077CC" fo:font-size="10.5pt" style:font-size-asian="10.5pt" style:font-size-complex="10.5pt" fo:background-color="#F2F2F2" style:text-underline-type="single" style:text-underline-style="solid" style:text-underline-width="auto" style:text-underline-mode="continuous" style:language-asian="en" style:country-asian="US"/>
    </style:style>
    <style:style style:name="P2194" style:parent-style-name="Обычный" style:family="paragraph">
      <style:paragraph-properties style:vertical-align="auto"/>
      <style:text-properties fo:hyphenate="true"/>
    </style:style>
    <style:style style:name="T2195" style:parent-style-name="Основнойшрифтабзаца" style:family="text">
      <style:text-properties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200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P2201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204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205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206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2210" style:parent-style-name="Обычный" style:family="paragraph">
      <style:paragraph-properties style:vertical-align="auto"/>
      <style:text-properties fo:hyphenate="true"/>
    </style:style>
    <style:style style:name="T2211" style:parent-style-name="Гиперссылк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2212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2213" style:parent-style-name="Гиперссылк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2214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2215" style:parent-style-name="Гиперссылк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2216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2217" style:parent-style-name="Гиперссылк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2218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P221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style:vertical-align="auto"/>
      <style:text-properties fo:color="#333333" fo:font-size="10pt" style:font-size-asian="10pt" style:font-size-complex="10pt" fo:background-color="#F9F9F9" fo:hyphenate="true"/>
    </style:style>
    <style:style style:name="P2224" style:parent-style-name="Обычный" style:family="paragraph">
      <style:paragraph-properties style:vertical-align="auto"/>
      <style:text-properties fo:hyphenate="true"/>
    </style:style>
    <style:style style:name="T2225" style:parent-style-name="Основнойшрифтабзаца" style:family="text">
      <style:text-properties fo:color="#333333" fo:font-size="10pt" style:font-size-asian="10pt" style:font-size-complex="10pt" fo:background-color="#F9F9F9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style:vertical-align="auto"/>
      <style:text-properties fo:hyphenate="true"/>
    </style:style>
    <style:style style:name="T2228" style:parent-style-name="Основнойшрифтабзаца" style:family="text">
      <style:text-properties fo:color="#333333" fo:font-size="10pt" style:font-size-asian="10pt" style:font-size-complex="10pt" fo:background-color="#F9F9F9"/>
    </style:style>
    <style:style style:name="P2229" style:parent-style-name="Обычный" style:family="paragraph">
      <style:paragraph-properties style:vertical-align="auto"/>
      <style:text-properties fo:hyphenate="true"/>
    </style:style>
    <style:style style:name="T2230" style:parent-style-name="Основнойшрифтабзаца" style:family="text">
      <style:text-properties fo:color="#333333" fo:font-size="10pt" style:font-size-asian="10pt" style:font-size-complex="10pt" fo:background-color="#F9F9F9"/>
    </style:style>
    <style:style style:name="T2231" style:parent-style-name="Основнойшрифтабзаца" style:family="text">
      <style:text-properties fo:color="#333333" fo:font-size="10pt" style:font-size-asian="10pt" style:font-size-complex="10pt" fo:background-color="#F9F9F9"/>
    </style:style>
    <style:style style:name="P2232" style:parent-style-name="Обычный" style:family="paragraph">
      <style:paragraph-properties style:vertical-align="auto" fo:margin-top="0.343in" fo:line-height="0.15in" fo:margin-left="3.15in" fo:margin-right="0.0069in" fo:background-color="#FFFFFF">
        <style:tab-stops/>
      </style:paragraph-properties>
      <style:text-properties fo:font-weight="bold" style:font-weight-asian="bold" fo:color="#000000" fo:letter-spacing="0.0006in" fo:hyphenate="true"/>
    </style:style>
    <style:style style:name="P2233" style:parent-style-name="Обычный" style:family="paragraph">
      <style:paragraph-properties style:vertical-align="auto" fo:margin-top="0.343in" fo:line-height="0.15in" fo:margin-left="3.15in" fo:margin-right="0.0069in" fo:background-color="#FFFFFF">
        <style:tab-stops/>
      </style:paragraph-properties>
      <style:text-properties fo:font-weight="bold" style:font-weight-asian="bold" fo:color="#000000" fo:letter-spacing="0.0006in" fo:hyphenate="true"/>
    </style:style>
    <style:style style:name="P2234" style:parent-style-name="Обычный" style:family="paragraph">
      <style:paragraph-properties style:vertical-align="auto" fo:margin-top="0.343in" fo:line-height="0.15in" fo:margin-left="3.15in" fo:margin-right="0.0069in" fo:background-color="#FFFFFF">
        <style:tab-stops/>
      </style:paragraph-properties>
      <style:text-properties fo:font-weight="bold" style:font-weight-asian="bold" fo:color="#000000" fo:letter-spacing="0.0006in" fo:hyphenate="true"/>
    </style:style>
    <style:style style:name="P2235" style:parent-style-name="Обычный" style:family="paragraph">
      <style:paragraph-properties style:vertical-align="auto" fo:margin-top="0.343in" fo:line-height="0.15in" fo:margin-left="3.15in" fo:margin-right="0.0069in" fo:background-color="#FFFFFF">
        <style:tab-stops/>
      </style:paragraph-properties>
      <style:text-properties fo:font-weight="bold" style:font-weight-asian="bold" fo:color="#000000" fo:letter-spacing="0.0006in" fo:hyphenate="true"/>
    </style:style>
    <style:style style:name="P2236" style:parent-style-name="Обычный" style:family="paragraph">
      <style:paragraph-properties style:vertical-align="auto" fo:margin-top="0.343in" fo:line-height="0.15in" fo:margin-left="3.15in" fo:margin-right="0.0069in" fo:background-color="#FFFFFF">
        <style:tab-stops/>
      </style:paragraph-properties>
      <style:text-properties fo:font-weight="bold" style:font-weight-asian="bold" fo:color="#000000" fo:letter-spacing="0.0006in" fo:hyphenate="true"/>
    </style:style>
    <style:style style:name="P2237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2238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2239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224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24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24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24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24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245" style:parent-style-name="Основнойшрифтабзаца" style:family="text">
      <style:text-properties fo:font-weight="bold" style:font-weight-asian="bold" style:font-size-complex="14pt"/>
    </style:style>
    <style:style style:name="P2246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2247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248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249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250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251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252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253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254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2255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2256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2257" style:parent-style-name="Обычный" style:family="paragraph">
      <style:paragraph-properties fo:text-align="center"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258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TableColumn2260" style:family="table-column">
      <style:table-column-properties style:column-width="1.0395in"/>
    </style:style>
    <style:style style:name="TableColumn2261" style:family="table-column">
      <style:table-column-properties style:column-width="0.3868in"/>
    </style:style>
    <style:style style:name="TableColumn2262" style:family="table-column">
      <style:table-column-properties style:column-width="0.7104in"/>
    </style:style>
    <style:style style:name="TableColumn2263" style:family="table-column">
      <style:table-column-properties style:column-width="0.8458in"/>
    </style:style>
    <style:style style:name="TableColumn2264" style:family="table-column">
      <style:table-column-properties style:column-width="0.834in"/>
    </style:style>
    <style:style style:name="TableColumn2265" style:family="table-column">
      <style:table-column-properties style:column-width="0.7659in"/>
    </style:style>
    <style:style style:name="TableColumn2266" style:family="table-column">
      <style:table-column-properties style:column-width="0.9229in"/>
    </style:style>
    <style:style style:name="TableColumn2267" style:family="table-column">
      <style:table-column-properties style:column-width="0.6541in"/>
    </style:style>
    <style:style style:name="TableColumn2268" style:family="table-column">
      <style:table-column-properties style:column-width="0.934in"/>
    </style:style>
    <style:style style:name="Table2259" style:family="table">
      <style:table-properties style:width="7.0937in" fo:margin-left="-0.375in" table:align="left"/>
    </style:style>
    <style:style style:name="TableRow2269" style:family="table-row">
      <style:table-row-properties style:min-row-height="0.1666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74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7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80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Row2289" style:family="table-row">
      <style:table-row-properties style:min-row-height="0.4062in"/>
    </style:style>
    <style:style style:name="P2290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9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9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93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9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29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300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30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30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P2360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1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2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3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4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5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6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7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8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69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0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1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2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3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4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5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6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7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8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79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0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1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2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3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4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5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6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7" style:parent-style-name="Обычный" style:family="paragraph">
      <style:paragraph-properties fo:widows="0" fo:orphans="0" style:text-autospace="none" style:vertical-align="auto"/>
      <style:text-properties fo:color="#000000" fo:font-size="14pt" style:font-size-asian="14pt" style:font-size-complex="14pt" fo:hyphenate="true"/>
    </style:style>
    <style:style style:name="P238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89" style:parent-style-name="Основнойшрифтабзаца" style:family="text">
      <style:text-properties fo:color="#000000" fo:font-size="14pt" style:font-size-asian="14pt" style:font-size-complex="14pt"/>
    </style:style>
    <style:style style:name="T2390" style:parent-style-name="Основнойшрифтабзаца" style:family="text">
      <style:text-properties fo:font-weight="bold" style:font-weight-asian="bold" style:font-size-complex="14pt"/>
    </style:style>
    <style:style style:name="P2391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2392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393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394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395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396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397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398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399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400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2401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402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403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404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405" style:parent-style-name="Обычный" style:family="paragraph">
      <style:paragraph-properties style:vertical-align="auto"/>
      <style:text-properties fo:font-weight="bold" style:font-weight-asian="bold" fo:font-size="14pt" style:font-size-asian="14pt" style:font-size-complex="14pt" fo:hyphenate="true"/>
    </style:style>
    <style:style style:name="P2406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2407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240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fo:font-size="14pt" style:font-size-asian="14pt" style:font-size-complex="14pt" fo:hyphenate="true"/>
    </style:style>
    <style:style style:name="P2409" style:parent-style-name="Обычный" style:family="paragraph">
      <style:paragraph-properties fo:text-align="center" style:vertical-align="auto"/>
      <style:text-properties fo:hyphenate="true"/>
    </style:style>
    <style:style style:name="P2410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411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412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413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414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415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416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417" style:parent-style-name="Обычный" style:family="paragraph">
      <style:paragraph-properties style:vertical-align="auto"/>
      <style:text-properties fo:hyphenate="true"/>
    </style:style>
    <style:style style:name="T2418" style:parent-style-name="Основнойшрифтабзаца" style:family="text">
      <style:text-properties fo:font-size="14pt" style:font-size-asian="14pt" style:font-size-complex="14pt"/>
    </style:style>
    <style:style style:name="P2419" style:parent-style-name="Обычный" style:family="paragraph">
      <style:paragraph-properties style:vertical-align="auto"/>
      <style:text-properties fo:hyphenate="true"/>
    </style:style>
    <style:style style:name="P2420" style:parent-style-name="Обычный" style:family="paragraph">
      <style:paragraph-properties style:vertical-align="auto"/>
      <style:text-properties fo:hyphenate="true"/>
    </style:style>
    <style:style style:name="P2421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2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3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4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5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6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7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8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29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0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1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2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3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4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5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6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7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3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39" style:parent-style-name="Основнойшрифтабзаца" style:family="text">
      <style:text-properties fo:font-weight="bold" style:font-weight-asian="bold" style:font-size-complex="14pt"/>
    </style:style>
    <style:style style:name="P2440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2441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442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443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444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445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446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447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448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449" style:parent-style-name="Обычный" style:family="paragraph">
      <style:paragraph-properties fo:text-align="center" style:vertical-align="auto"/>
      <style:text-properties fo:font-size="14pt" style:font-size-asian="14pt" fo:hyphenate="true"/>
    </style:style>
    <style:style style:name="P2450" style:parent-style-name="Обычный" style:family="paragraph">
      <style:paragraph-properties fo:text-align="center" style:vertical-align="auto"/>
      <style:text-properties fo:hyphenate="true"/>
    </style:style>
    <style:style style:name="T2451" style:parent-style-name="Основнойшрифтабзаца" style:family="text">
      <style:text-properties fo:font-size="14pt" style:font-size-asian="14pt"/>
    </style:style>
    <style:style style:name="P2452" style:parent-style-name="Обычный" style:family="paragraph">
      <style:paragraph-properties style:vertical-align="auto"/>
      <style:text-properties fo:hyphenate="true"/>
    </style:style>
    <style:style style:name="P2453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454" style:parent-style-name="Обычный" style:family="paragraph">
      <style:paragraph-properties fo:keep-with-next="always" fo:keep-together="always" style:vertical-align="auto" fo:line-height="105%"/>
      <style:text-properties fo:font-weight="bold" style:font-weight-asian="bold" style:font-weight-complex="bold" fo:font-size="16pt" style:font-size-asian="16pt" style:font-size-complex="14pt" style:language-asian="en" style:country-asian="US" fo:hyphenate="true"/>
    </style:style>
    <style:style style:name="P2455" style:parent-style-name="Обычный" style:family="paragraph">
      <style:paragraph-properties fo:keep-with-next="always" fo:keep-together="always" style:vertical-align="auto" fo:margin-top="0.1388in" fo:line-height="105%"/>
      <style:text-properties fo:font-weight="bold" style:font-weight-asian="bold" style:font-weight-complex="bold" style:font-size-complex="13pt" style:language-asian="en" style:country-asian="US" fo:hyphenate="true"/>
    </style:style>
    <style:style style:name="P2456" style:parent-style-name="Обычный" style:family="paragraph">
      <style:paragraph-properties style:vertical-align="auto" fo:margin-top="0.1666in" fo:margin-bottom="0.1666in" fo:line-height="105%"/>
      <style:text-properties style:font-name-asian="Calibri" fo:font-size="11pt" style:font-size-asian="11pt" style:font-size-complex="11pt" style:language-asian="en" style:country-asian="US" fo:hyphenate="true"/>
    </style:style>
    <style:style style:name="P2457" style:parent-style-name="Обычный" style:family="paragraph">
      <style:paragraph-properties style:vertical-align="auto" fo:line-height="105%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2458" style:parent-style-name="Обычный" style:family="paragraph">
      <style:paragraph-properties style:vertical-align="auto" fo:line-height="105%" fo:margin-left="0.8861in">
        <style:tab-stops/>
      </style:paragraph-properties>
      <style:text-properties fo:hyphenate="true"/>
    </style:style>
    <style:style style:name="T245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460" style:parent-style-name="Обычный" style:family="paragraph">
      <style:paragraph-properties style:vertical-align="auto" fo:line-height="105%" fo:margin-left="0.8861in">
        <style:tab-stops/>
      </style:paragraph-properties>
      <style:text-properties fo:hyphenate="true"/>
    </style:style>
    <style:style style:name="T2461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462" style:parent-style-name="Обычный" style:family="paragraph">
      <style:paragraph-properties style:vertical-align="auto" fo:line-height="105%" fo:margin-left="0.8861in">
        <style:tab-stops/>
      </style:paragraph-properties>
      <style:text-properties fo:hyphenate="true"/>
    </style:style>
    <style:style style:name="T246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464" style:parent-style-name="Обычный" style:family="paragraph">
      <style:paragraph-properties style:vertical-align="auto" fo:line-height="105%" fo:margin-left="0.8861in">
        <style:tab-stops/>
      </style:paragraph-properties>
      <style:text-properties fo:hyphenate="true"/>
    </style:style>
    <style:style style:name="T2465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466" style:parent-style-name="Обычный" style:family="paragraph">
      <style:paragraph-properties style:vertical-align="auto" fo:line-height="105%" fo:margin-left="0.8861in">
        <style:tab-stops/>
      </style:paragraph-properties>
      <style:text-properties fo:hyphenate="true"/>
    </style:style>
    <style:style style:name="T2467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468" style:parent-style-name="Обычный" style:family="paragraph">
      <style:paragraph-properties style:vertical-align="auto" fo:line-height="105%" fo:margin-left="1.2798in">
        <style:tab-stops/>
      </style:paragraph-properties>
      <style:text-properties fo:hyphenate="true"/>
    </style:style>
    <style:style style:name="T246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247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471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472" style:parent-style-name="Обычный" style:family="paragraph">
      <style:paragraph-properties style:vertical-align="auto" fo:line-height="105%"/>
      <style:text-properties fo:hyphenate="true"/>
    </style:style>
    <style:style style:name="T2473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/>
    </style:style>
    <style:style style:name="T2474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2475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/>
    </style:style>
    <style:style style:name="T2476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2477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/>
    </style:style>
    <style:style style:name="P2478" style:parent-style-name="Обычный" style:family="paragraph">
      <style:paragraph-properties style:vertical-align="auto" fo:line-height="105%" fo:margin-left="0.8861in">
        <style:tab-stops/>
      </style:paragraph-properties>
      <style:text-properties fo:hyphenate="true"/>
    </style:style>
    <style:style style:name="T2479" style:parent-style-name="Основнойшрифтабзаца" style:family="text">
      <style:text-properties style:font-name-asian="Calibri"/>
    </style:style>
    <style:style style:name="T2480" style:parent-style-name="Основнойшрифтабзаца" style:family="text">
      <style:text-properties style:font-name-asian="Calibri" fo:language="en" fo:country="US"/>
    </style:style>
    <style:style style:name="P2481" style:parent-style-name="Обычный" style:family="paragraph">
      <style:paragraph-properties style:vertical-align="auto" fo:line-height="105%" fo:margin-left="0.8861in">
        <style:tab-stops/>
      </style:paragraph-properties>
      <style:text-properties fo:hyphenate="true"/>
    </style:style>
    <style:style style:name="T2482" style:parent-style-name="Основнойшрифтабзаца" style:family="text">
      <style:text-properties style:font-name-asian="Calibri"/>
    </style:style>
    <style:style style:name="T2483" style:parent-style-name="Основнойшрифтабзаца" style:family="text">
      <style:text-properties style:font-name-asian="Calibri" fo:language="en" fo:country="US"/>
    </style:style>
    <style:style style:name="P2484" style:parent-style-name="Обычный" style:family="paragraph">
      <style:paragraph-properties style:vertical-align="auto" fo:line-height="105%" fo:margin-left="0.8861in">
        <style:tab-stops/>
      </style:paragraph-properties>
      <style:text-properties style:font-name-asian="Calibri" fo:hyphenate="true"/>
    </style:style>
    <style:style style:name="P2485" style:parent-style-name="Обычный" style:family="paragraph">
      <style:paragraph-properties style:vertical-align="auto" fo:line-height="105%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2486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87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88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89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0" style:parent-style-name="Обычный" style:family="paragraph">
      <style:paragraph-properties style:vertical-align="auto" fo:line-height="105%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2491" style:parent-style-name="Обычный" style:family="paragraph">
      <style:paragraph-properties style:vertical-align="auto" fo:line-height="105%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2" style:parent-style-name="Обычный" style:family="paragraph">
      <style:paragraph-properties style:vertical-align="auto" fo:line-height="105%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2493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4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5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6" style:parent-style-name="Обычный" style:family="paragraph">
      <style:paragraph-properties style:vertical-align="auto" fo:line-height="105%" fo:margin-left="1.2798in" fo:text-indent="-0.3937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7" style:parent-style-name="Обычный" style:family="paragraph">
      <style:paragraph-properties style:vertical-align="auto" fo:line-height="105%" fo:margin-left="0.886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8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499" style:parent-style-name="Обычный" style:family="paragraph">
      <style:paragraph-properties style:vertical-align="auto" fo:line-height="105%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2500" style:parent-style-name="Обычный" style:family="paragraph">
      <style:paragraph-properties style:vertical-align="auto" fo:line-height="105%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501" style:parent-style-name="Обычный" style:family="paragraph">
      <style:paragraph-properties style:vertical-align="auto" fo:line-height="105%"/>
      <style:text-properties fo:hyphenate="true"/>
    </style:style>
    <style:style style:name="T2502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50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2504" style:parent-style-name="Обычный" style:family="paragraph">
      <style:paragraph-properties style:vertical-align="auto" fo:line-height="105%"/>
      <style:text-properties fo:hyphenate="true"/>
    </style:style>
    <style:style style:name="T2505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50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2507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508" style:parent-style-name="Обычный" style:family="paragraph">
      <style:paragraph-properties style:vertical-align="auto" fo:line-height="105%" fo:margin-left="0.8861in" fo:text-indent="-0.2951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2509" style:parent-style-name="Обычный" style:family="paragraph">
      <style:paragraph-properties style:vertical-align="auto" fo:line-height="105%"/>
      <style:text-properties style:font-name-asian="Calibri" fo:font-size="11pt" style:font-size-asian="11pt" style:font-size-complex="11pt" fo:language="en" fo:country="US" style:language-asian="en" style:country-asian="US" fo:hyphenate="true"/>
    </style:style>
    <style:style style:name="P2510" style:parent-style-name="Обычный" style:family="paragraph">
      <style:paragraph-properties style:vertical-align="auto" fo:margin-top="0.1666in" fo:margin-bottom="0.1666in" fo:line-height="105%"/>
      <style:text-properties style:font-name-asian="Calibri" fo:font-size="11pt" style:font-size-asian="11pt" style:font-size-complex="11pt" fo:hyphenate="true"/>
    </style:style>
    <style:style style:name="P2511" style:parent-style-name="Обычный" style:family="paragraph">
      <style:paragraph-properties style:vertical-align="auto" fo:margin-top="0.1666in" fo:margin-bottom="0.1666in" fo:line-height="105%"/>
      <style:text-properties style:font-name-asian="Calibri" style:font-weight-complex="bold" fo:font-size="11pt" style:font-size-asian="11pt" style:font-size-complex="11pt" fo:hyphenate="true"/>
    </style:style>
    <style:style style:name="P2512" style:parent-style-name="Обычный" style:family="paragraph">
      <style:paragraph-properties style:vertical-align="auto" fo:margin-top="0.1666in" fo:margin-bottom="0.1666in" fo:line-height="105%"/>
      <style:text-properties style:font-name-asian="Calibri" style:font-weight-complex="bold" fo:font-size="8pt" style:font-size-asian="8pt" style:font-size-complex="8pt" fo:hyphenate="true"/>
    </style:style>
    <style:style style:name="P2513" style:parent-style-name="Обычный" style:family="paragraph">
      <style:paragraph-properties style:vertical-align="auto" fo:margin-top="0.1666in" fo:margin-bottom="0.1666in" fo:line-height="105%"/>
      <style:text-properties style:font-name-asian="Calibri" fo:font-weight="bold" style:font-weight-asian="bold" style:font-weight-complex="bold" fo:font-size="11pt" style:font-size-asian="11pt" style:font-size-complex="11pt" fo:hyphenate="true"/>
    </style:style>
    <style:style style:name="P2514" style:parent-style-name="Обычный" style:family="paragraph">
      <style:paragraph-properties style:vertical-align="auto" fo:margin-top="0.1666in" fo:margin-bottom="0.1666in" fo:line-height="105%"/>
      <style:text-properties style:font-name-asian="Calibri" fo:font-weight="bold" style:font-weight-asian="bold" style:font-weight-complex="bold" style:text-position="super 63.6%" fo:font-size="11pt" style:font-size-asian="11pt" style:font-size-complex="11pt" fo:hyphenate="true"/>
    </style:style>
    <style:style style:name="P2515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16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17" style:parent-style-name="Обычный" style:family="paragraph">
      <style:paragraph-properties style:vertical-align="auto" fo:margin-bottom="0.0833in"/>
      <style:text-properties fo:font-size="14pt" style:font-size-asian="14pt" style:font-size-complex="14pt" fo:hyphenate="true"/>
    </style:style>
    <style:style style:name="P2518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19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0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1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2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3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4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5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6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7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8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29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30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31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32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53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34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35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36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37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38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39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0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1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2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4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5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6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7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8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49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50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P255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52" style:parent-style-name="Основнойшрифтабзаца" style:family="text">
      <style:text-properties fo:font-size="14pt" style:font-size-asian="14pt" style:font-size-complex="14pt"/>
    </style:style>
    <style:style style:name="T2553" style:parent-style-name="Основнойшрифтабзаца" style:family="text">
      <style:text-properties fo:font-size="14pt" style:font-size-asian="14pt" style:font-size-complex="14pt"/>
    </style:style>
    <style:style style:name="T2554" style:parent-style-name="Основнойшрифтабзаца" style:family="text">
      <style:text-properties fo:font-weight="bold" style:font-weight-asian="bold" style:font-size-complex="14pt"/>
    </style:style>
    <style:style style:name="P2555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2556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557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558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559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560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561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562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6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64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2565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2566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567" style:parent-style-name="Обычный" style:family="paragraph">
      <style:paragraph-properties fo:text-align="end" style:vertical-align="auto"/>
      <style:text-properties fo:hyphenate="true"/>
    </style:style>
    <style:style style:name="T2568" style:parent-style-name="Основнойшрифтабзаца" style:family="text">
      <style:text-properties fo:font-size="14pt" style:font-size-asian="14pt" style:font-size-complex="14pt"/>
    </style:style>
    <style:style style:name="T2569" style:parent-style-name="Основнойшрифтабзаца" style:family="text">
      <style:text-properties fo:font-size="10pt" style:font-size-asian="10pt" style:font-size-complex="10pt"/>
    </style:style>
    <style:style style:name="P2570" style:parent-style-name="Обычный" style:family="paragraph">
      <style:paragraph-properties fo:text-align="end" style:vertical-align="auto"/>
      <style:text-properties fo:hyphenate="true"/>
    </style:style>
    <style:style style:name="T2571" style:parent-style-name="Основнойшрифтабзаца" style:family="text">
      <style:text-properties fo:font-size="14pt" style:font-size-asian="14pt" style:font-size-complex="14pt"/>
    </style:style>
    <style:style style:name="T2572" style:parent-style-name="Основнойшрифтабзаца" style:family="text">
      <style:text-properties fo:font-size="14pt" style:font-size-asian="14pt" style:font-size-complex="14pt"/>
    </style:style>
    <style:style style:name="P2573" style:parent-style-name="Обычный" style:family="paragraph">
      <style:paragraph-properties fo:text-align="end" style:vertical-align="auto"/>
      <style:text-properties fo:hyphenate="true"/>
    </style:style>
    <style:style style:name="T2574" style:parent-style-name="Основнойшрифтабзаца" style:family="text">
      <style:text-properties fo:font-size="14pt" style:font-size-asian="14pt" style:font-size-complex="14pt"/>
    </style:style>
    <style:style style:name="P2575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2576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2577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257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2579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2580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2581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2582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8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84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85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86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58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8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8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59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0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0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0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0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0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0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06" style:parent-style-name="Основнойшрифтабзаца" style:family="text">
      <style:text-properties fo:font-weight="bold" style:font-weight-asian="bold" style:font-size-complex="14pt"/>
    </style:style>
    <style:style style:name="P2607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2608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609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10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611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12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13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14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615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616" style:parent-style-name="Обычный" style:family="paragraph">
      <style:paragraph-properties fo:text-align="center"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617" style:parent-style-name="Обычный" style:family="paragraph">
      <style:paragraph-properties fo:text-align="center"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618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619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620" style:parent-style-name="Обычный" style:family="paragraph">
      <style:paragraph-properties style:text-autospace="none" fo:text-align="center" style:vertical-align="auto"/>
      <style:text-properties fo:color="#000000" fo:font-size="14pt" style:font-size-asian="14pt" style:font-size-complex="14pt" fo:hyphenate="true"/>
    </style:style>
    <style:style style:name="P2621" style:parent-style-name="Обычный" style:family="paragraph">
      <style:paragraph-properties style:text-autospace="none" fo:text-align="end" style:vertical-align="auto"/>
      <style:text-properties fo:color="#000000" fo:font-size="14pt" style:font-size-asian="14pt" style:font-size-complex="14pt" fo:hyphenate="true"/>
    </style:style>
    <style:style style:name="P2622" style:parent-style-name="Обычный" style:family="paragraph">
      <style:paragraph-properties style:text-autospace="none" fo:text-align="center" style:vertical-align="auto"/>
      <style:text-properties fo:color="#000000" fo:font-size="14pt" style:font-size-asian="14pt" style:font-size-complex="14pt" fo:hyphenate="true"/>
    </style:style>
    <style:style style:name="P2623" style:parent-style-name="Обычный" style:family="paragraph">
      <style:paragraph-properties style:text-autospace="none" fo:text-align="end" style:vertical-align="auto"/>
      <style:text-properties fo:color="#000000" fo:font-size="14pt" style:font-size-asian="14pt" style:font-size-complex="14pt" fo:hyphenate="true"/>
    </style:style>
    <style:style style:name="P2624" style:parent-style-name="Обычный" style:family="paragraph">
      <style:paragraph-properties style:text-autospace="none" fo:text-align="end" style:vertical-align="auto"/>
      <style:text-properties fo:color="#000000" fo:font-size="14pt" style:font-size-asian="14pt" style:font-size-complex="14pt" fo:hyphenate="true"/>
    </style:style>
    <style:style style:name="P2625" style:parent-style-name="Обычный" style:family="paragraph">
      <style:paragraph-properties style:text-autospace="none" style:vertical-align="auto"/>
      <style:text-properties fo:color="#000000" fo:font-size="14pt" style:font-size-asian="14pt" style:font-size-complex="14pt" fo:hyphenate="true"/>
    </style:style>
    <style:style style:name="P2626" style:parent-style-name="Обычный" style:family="paragraph">
      <style:paragraph-properties style:text-autospace="none" style:vertical-align="auto"/>
      <style:text-properties fo:color="#000000" fo:font-size="14pt" style:font-size-asian="14pt" style:font-size-complex="14pt" fo:hyphenate="true"/>
    </style:style>
    <style:style style:name="P262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62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62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6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3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3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6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634" style:parent-style-name="Обычный" style:family="paragraph">
      <style:paragraph-properties style:text-autospace="none" fo:text-align="center" style:vertical-align="auto"/>
      <style:text-properties fo:font-style="italic" style:font-style-asian="italic" fo:color="#000000" fo:font-size="14pt" style:font-size-asian="14pt" style:font-size-complex="14pt" fo:hyphenate="true"/>
    </style:style>
    <style:style style:name="P2635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636" style:parent-style-name="Основнойшрифтабзаца" style:family="text">
      <style:text-properties fo:color="#000000" fo:font-size="14pt" style:font-size-asian="14pt" style:font-size-complex="14pt"/>
    </style:style>
    <style:style style:name="T2637" style:parent-style-name="Основнойшрифтабзаца" style:family="text">
      <style:text-properties fo:color="#000000" fo:font-size="14pt" style:font-size-asian="14pt" style:font-size-complex="14pt"/>
    </style:style>
    <style:style style:name="T263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39" style:parent-style-name="Основнойшрифтабзаца" style:family="text">
      <style:text-properties fo:color="#000000" fo:font-size="14pt" style:font-size-asian="14pt" style:font-size-complex="14pt"/>
    </style:style>
    <style:style style:name="P2640" style:parent-style-name="Обычный" style:family="paragraph">
      <style:paragraph-properties style:text-autospace="none" style:vertical-align="auto"/>
      <style:text-properties fo:color="#000000" fo:font-size="14pt" style:font-size-asian="14pt" style:font-size-complex="14pt" fo:hyphenate="true"/>
    </style:style>
    <style:style style:name="P264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42" style:parent-style-name="Основнойшрифтабзаца" style:family="text">
      <style:text-properties fo:font-size="14pt" style:font-size-asian="14pt" style:font-size-complex="14pt"/>
    </style:style>
    <style:style style:name="T2643" style:parent-style-name="Основнойшрифтабзаца" style:family="text">
      <style:text-properties fo:font-size="14pt" style:font-size-asian="14pt" style:font-size-complex="14pt"/>
    </style:style>
    <style:style style:name="P264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4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4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4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4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4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5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6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6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6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6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66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65" style:parent-style-name="Основнойшрифтабзаца" style:family="text">
      <style:text-properties fo:font-weight="bold" style:font-weight-asian="bold" style:font-size-complex="14pt"/>
    </style:style>
    <style:style style:name="P2666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2667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668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69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70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71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72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67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674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675" style:parent-style-name="Обычный" style:family="paragraph">
      <style:paragraph-properties fo:text-align="center"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P2676" style:parent-style-name="Обычный" style:family="paragraph">
      <style:paragraph-properties style:vertical-align="auto" fo:margin-left="-0.375in" fo:text-indent="0.25in">
        <style:tab-stops>
          <style:tab-stop style:type="left" style:position="2.6666in"/>
        </style:tab-stops>
      </style:paragraph-properties>
      <style:text-properties fo:color="#000000" fo:font-size="14pt" style:font-size-asian="14pt" style:font-size-complex="14pt" fo:hyphenate="true"/>
    </style:style>
    <style:style style:name="TableColumn2678" style:family="table-column">
      <style:table-column-properties style:column-width="0.7187in"/>
    </style:style>
    <style:style style:name="TableColumn2679" style:family="table-column">
      <style:table-column-properties style:column-width="1.177in"/>
    </style:style>
    <style:style style:name="TableColumn2680" style:family="table-column">
      <style:table-column-properties style:column-width="0.8458in"/>
    </style:style>
    <style:style style:name="TableColumn2681" style:family="table-column">
      <style:table-column-properties style:column-width="1.3152in"/>
    </style:style>
    <style:style style:name="TableColumn2682" style:family="table-column">
      <style:table-column-properties style:column-width="0.9229in"/>
    </style:style>
    <style:style style:name="TableColumn2683" style:family="table-column">
      <style:table-column-properties style:column-width="1.177in"/>
    </style:style>
    <style:style style:name="Table2677" style:family="table">
      <style:table-properties style:width="6.1569in" fo:margin-left="0in" table:align="center"/>
    </style:style>
    <style:style style:name="TableRow2684" style:family="table-row">
      <style:table-row-properties style:min-row-height="0.796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68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69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P269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hyphenate="true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style:vertical-align="auto">
        <style:tab-stops>
          <style:tab-stop style:type="left" style:position="2.2916in"/>
        </style:tab-stops>
      </style:paragraph-properties>
      <style:text-properties fo:color="#000000" fo:font-size="14pt" style:font-size-asian="14pt" style:font-size-complex="14pt" fo:hyphenate="true"/>
    </style:style>
    <style:style style:name="P2739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740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741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74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4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4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4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4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4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4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4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50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751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752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275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75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5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5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5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5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5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6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7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7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277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773" style:parent-style-name="Основнойшрифтабзаца" style:family="text">
      <style:text-properties fo:font-weight="bold" style:font-weight-asian="bold" style:font-size-complex="14pt"/>
    </style:style>
    <style:style style:name="P2774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2775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2776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777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778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779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780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2781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782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783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2784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2785" style:parent-style-name="Обычный" style:family="paragraph">
      <style:paragraph-properties style:vertical-align="auto" fo:background-color="#FFFFFF"/>
      <style:text-properties fo:color="#000000" fo:letter-spacing="0.0034in" fo:hyphenate="true"/>
    </style:style>
    <style:style style:name="P2786" style:parent-style-name="Обычный" style:family="paragraph">
      <style:paragraph-properties style:vertical-align="auto" fo:background-color="#FFFFFF"/>
      <style:text-properties fo:hyphenate="true"/>
    </style:style>
    <style:style style:name="T2787" style:parent-style-name="Основнойшрифтабзаца" style:family="text">
      <style:text-properties fo:color="#000000" fo:letter-spacing="0.0034in"/>
    </style:style>
    <style:style style:name="P2788" style:parent-style-name="Обычный" style:family="paragraph">
      <style:paragraph-properties style:vertical-align="auto" fo:line-height="150%" fo:background-color="#FFFFFF">
        <style:tab-stops>
          <style:tab-stop style:type="left" style:position="0.4319in"/>
        </style:tab-stops>
      </style:paragraph-properties>
      <style:text-properties fo:hyphenate="true"/>
    </style:style>
    <style:style style:name="T2789" style:parent-style-name="Основнойшрифтабзаца" style:family="text">
      <style:text-properties fo:font-weight="bold" style:font-weight-asian="bold" style:font-weight-complex="bold" fo:color="#000000" fo:letter-spacing="-0.009in"/>
    </style:style>
    <style:style style:name="T2790" style:parent-style-name="Основнойшрифтабзаца" style:family="text">
      <style:text-properties fo:font-weight="bold" style:font-weight-asian="bold" style:font-weight-complex="bold" fo:color="#000000"/>
    </style:style>
    <style:style style:name="T2791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2792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4798in"/>
        </style:tab-stops>
      </style:paragraph-properties>
      <style:text-properties fo:hyphenate="true"/>
    </style:style>
    <style:style style:name="T2793" style:parent-style-name="Основнойшрифтабзаца" style:family="text">
      <style:text-properties fo:color="#000000" fo:letter-spacing="0.0006in"/>
    </style:style>
    <style:style style:name="T2794" style:parent-style-name="Основнойшрифтабзаца" style:family="text">
      <style:text-properties fo:color="#000000"/>
    </style:style>
    <style:style style:name="P2795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5048in"/>
        </style:tab-stops>
      </style:paragraph-properties>
      <style:text-properties fo:hyphenate="true"/>
    </style:style>
    <style:style style:name="T2796" style:parent-style-name="Основнойшрифтабзаца" style:family="text">
      <style:text-properties fo:color="#000000" fo:letter-spacing="-0.0027in"/>
    </style:style>
    <style:style style:name="T2797" style:parent-style-name="Основнойшрифтабзаца" style:family="text">
      <style:text-properties fo:color="#000000"/>
    </style:style>
    <style:style style:name="P2798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5402in"/>
        </style:tab-stops>
      </style:paragraph-properties>
      <style:text-properties fo:hyphenate="true"/>
    </style:style>
    <style:style style:name="T2799" style:parent-style-name="Основнойшрифтабзаца" style:family="text">
      <style:text-properties fo:color="#000000" fo:letter-spacing="0.002in"/>
    </style:style>
    <style:style style:name="T2800" style:parent-style-name="Основнойшрифтабзаца" style:family="text">
      <style:text-properties fo:color="#000000"/>
    </style:style>
    <style:style style:name="P2801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  <style:tab-stop style:type="left" style:leader-style="solid" style:leader-text="_" style:position="6.4819in"/>
        </style:tab-stops>
      </style:paragraph-properties>
      <style:text-properties fo:hyphenate="true"/>
    </style:style>
    <style:style style:name="T2802" style:parent-style-name="Основнойшрифтабзаца" style:family="text">
      <style:text-properties fo:color="#000000" fo:letter-spacing="0.002in"/>
    </style:style>
    <style:style style:name="T2803" style:parent-style-name="Основнойшрифтабзаца" style:family="text">
      <style:text-properties fo:color="#000000"/>
    </style:style>
    <style:style style:name="P2804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465in"/>
        </style:tab-stops>
      </style:paragraph-properties>
      <style:text-properties fo:hyphenate="true"/>
    </style:style>
    <style:style style:name="T2805" style:parent-style-name="Основнойшрифтабзаца" style:family="text">
      <style:text-properties fo:color="#000000" fo:letter-spacing="0.0027in"/>
    </style:style>
    <style:style style:name="P2806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784in"/>
          <style:tab-stop style:type="left" style:leader-style="solid" style:leader-text="_" style:position="3.2118in"/>
        </style:tab-stops>
      </style:paragraph-properties>
      <style:text-properties fo:hyphenate="true"/>
    </style:style>
    <style:style style:name="T2807" style:parent-style-name="Основнойшрифтабзаца" style:family="text">
      <style:text-properties fo:color="#000000" fo:letter-spacing="-0.0006in"/>
    </style:style>
    <style:style style:name="T2808" style:parent-style-name="Основнойшрифтабзаца" style:family="text">
      <style:text-properties fo:color="#000000"/>
    </style:style>
    <style:style style:name="P2809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784in"/>
          <style:tab-stop style:type="left" style:leader-style="solid" style:leader-text="_" style:position="3.2451in"/>
        </style:tab-stops>
      </style:paragraph-properties>
      <style:text-properties fo:hyphenate="true"/>
    </style:style>
    <style:style style:name="T2810" style:parent-style-name="Основнойшрифтабзаца" style:family="text">
      <style:text-properties fo:color="#000000"/>
    </style:style>
    <style:style style:name="P2811" style:parent-style-name="Обычный" style:family="paragraph">
      <style:paragraph-properties style:vertical-align="auto" fo:line-height="150%" fo:background-color="#FFFFFF">
        <style:tab-stops>
          <style:tab-stop style:type="left" style:position="0.4319in"/>
        </style:tab-stops>
      </style:paragraph-properties>
      <style:text-properties fo:hyphenate="true"/>
    </style:style>
    <style:style style:name="T2812" style:parent-style-name="Основнойшрифтабзаца" style:family="text">
      <style:text-properties fo:font-weight="bold" style:font-weight-asian="bold" style:font-weight-complex="bold" fo:color="#000000" fo:letter-spacing="-0.0055in"/>
    </style:style>
    <style:style style:name="T2813" style:parent-style-name="Основнойшрифтабзаца" style:family="text">
      <style:text-properties fo:font-weight="bold" style:font-weight-asian="bold" style:font-weight-complex="bold" fo:color="#000000"/>
    </style:style>
    <style:style style:name="T2814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2815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468in"/>
        </style:tab-stops>
      </style:paragraph-properties>
      <style:text-properties fo:hyphenate="true"/>
    </style:style>
    <style:style style:name="T2816" style:parent-style-name="Основнойшрифтабзаца" style:family="text">
      <style:text-properties fo:color="#000000" fo:letter-spacing="0.0006in"/>
    </style:style>
    <style:style style:name="T2817" style:parent-style-name="Основнойшрифтабзаца" style:family="text">
      <style:text-properties fo:color="#000000"/>
    </style:style>
    <style:style style:name="P2818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4548in"/>
        </style:tab-stops>
      </style:paragraph-properties>
      <style:text-properties fo:hyphenate="true"/>
    </style:style>
    <style:style style:name="T2819" style:parent-style-name="Основнойшрифтабзаца" style:family="text">
      <style:text-properties fo:color="#000000" fo:letter-spacing="-0.002in"/>
    </style:style>
    <style:style style:name="T2820" style:parent-style-name="Основнойшрифтабзаца" style:family="text">
      <style:text-properties fo:color="#000000"/>
    </style:style>
    <style:style style:name="P2821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5284in"/>
        </style:tab-stops>
      </style:paragraph-properties>
      <style:text-properties fo:hyphenate="true"/>
    </style:style>
    <style:style style:name="T2822" style:parent-style-name="Основнойшрифтабзаца" style:family="text">
      <style:text-properties fo:color="#000000" fo:letter-spacing="0.002in"/>
    </style:style>
    <style:style style:name="T2823" style:parent-style-name="Основнойшрифтабзаца" style:family="text">
      <style:text-properties fo:color="#000000" fo:letter-spacing="0.002in"/>
    </style:style>
    <style:style style:name="T2824" style:parent-style-name="Основнойшрифтабзаца" style:family="text">
      <style:text-properties fo:color="#000000"/>
    </style:style>
    <style:style style:name="P2825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34in"/>
          <style:tab-stop style:type="left" style:leader-style="solid" style:leader-text="_" style:position="6.5284in"/>
        </style:tab-stops>
      </style:paragraph-properties>
      <style:text-properties fo:hyphenate="true"/>
    </style:style>
    <style:style style:name="T2826" style:parent-style-name="Основнойшрифтабзаца" style:family="text">
      <style:text-properties fo:color="#000000"/>
    </style:style>
    <style:style style:name="P2827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2828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2829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2830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color="#000000" fo:hyphenate="true"/>
    </style:style>
    <style:style style:name="P2831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0618in"/>
          <style:tab-stop style:type="left" style:leader-style="solid" style:leader-text="_" style:position="6.0368in"/>
        </style:tab-stops>
      </style:paragraph-properties>
      <style:text-properties fo:hyphenate="true"/>
    </style:style>
    <style:style style:name="T2832" style:parent-style-name="Основнойшрифтабзаца" style:family="text">
      <style:text-properties fo:color="#000000"/>
    </style:style>
    <style:style style:name="P2833" style:parent-style-name="Обычный" style:family="paragraph">
      <style:paragraph-properties style:vertical-align="auto" fo:line-height="150%" fo:background-color="#FFFFFF">
        <style:tab-stops>
          <style:tab-stop style:type="left" style:position="0.4319in"/>
        </style:tab-stops>
      </style:paragraph-properties>
      <style:text-properties fo:hyphenate="true"/>
    </style:style>
    <style:style style:name="T2834" style:parent-style-name="Основнойшрифтабзаца" style:family="text">
      <style:text-properties fo:font-weight="bold" style:font-weight-asian="bold" style:font-weight-complex="bold" fo:color="#000000" fo:letter-spacing="-0.0048in"/>
    </style:style>
    <style:style style:name="T2835" style:parent-style-name="Основнойшрифтабзаца" style:family="text">
      <style:text-properties fo:font-weight="bold" style:font-weight-asian="bold" style:font-weight-complex="bold" fo:color="#000000"/>
    </style:style>
    <style:style style:name="T2836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T2837" style:parent-style-name="Основнойшрифтабзаца" style:family="text">
      <style:text-properties fo:color="#000000" fo:letter-spacing="0.0027in"/>
    </style:style>
    <style:style style:name="P2838" style:parent-style-name="Обычный" style:family="paragraph">
      <style:paragraph-properties style:vertical-align="auto" fo:line-height="150%" fo:background-color="#FFFFFF">
        <style:tab-stops>
          <style:tab-stop style:type="left" style:leader-style="solid" style:leader-text="_" style:position="6.4569in"/>
        </style:tab-stops>
      </style:paragraph-properties>
      <style:text-properties fo:hyphenate="true"/>
    </style:style>
    <style:style style:name="T2839" style:parent-style-name="Основнойшрифтабзаца" style:family="text">
      <style:text-properties fo:color="#000000" fo:letter-spacing="0.002in"/>
    </style:style>
    <style:style style:name="T2840" style:parent-style-name="Основнойшрифтабзаца" style:family="text">
      <style:text-properties fo:color="#000000"/>
    </style:style>
    <style:style style:name="P2841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</style:tab-stops>
      </style:paragraph-properties>
      <style:text-properties fo:hyphenate="true"/>
    </style:style>
    <style:style style:name="T2842" style:parent-style-name="Основнойшрифтабзаца" style:family="text">
      <style:text-properties fo:color="#000000" fo:letter-spacing="0.002in"/>
    </style:style>
    <style:style style:name="P2843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  <style:tab-stop style:type="left" style:leader-style="solid" style:leader-text="_" style:position="3.2215in"/>
        </style:tab-stops>
      </style:paragraph-properties>
      <style:text-properties fo:hyphenate="true"/>
    </style:style>
    <style:style style:name="T2844" style:parent-style-name="Основнойшрифтабзаца" style:family="text">
      <style:text-properties fo:font-weight="bold" style:font-weight-asian="bold" fo:color="#000000" fo:letter-spacing="0.0006in"/>
    </style:style>
    <style:style style:name="T2845" style:parent-style-name="Основнойшрифтабзаца" style:family="text">
      <style:text-properties fo:font-weight="bold" style:font-weight-asian="bold" fo:color="#000000" fo:letter-spacing="0.0006in" fo:language="en" fo:country="US"/>
    </style:style>
    <style:style style:name="T2846" style:parent-style-name="Основнойшрифтабзаца" style:family="text">
      <style:text-properties fo:font-weight="bold" style:font-weight-asian="bold" fo:color="#000000"/>
    </style:style>
    <style:style style:name="P2847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2848" style:parent-style-name="Основнойшрифтабзаца" style:family="text">
      <style:text-properties fo:color="#000000" fo:letter-spacing="0.0013in"/>
    </style:style>
    <style:style style:name="T2849" style:parent-style-name="Основнойшрифтабзаца" style:family="text">
      <style:text-properties fo:color="#000000" fo:letter-spacing="0.0013in" fo:language="en" fo:country="US"/>
    </style:style>
    <style:style style:name="T2850" style:parent-style-name="Основнойшрифтабзаца" style:family="text">
      <style:text-properties fo:color="#000000" fo:letter-spacing="0.0013in"/>
    </style:style>
    <style:style style:name="P2851" style:parent-style-name="Обычный" style:family="paragraph">
      <style:paragraph-properties style:vertical-align="auto" fo:line-height="150%" fo:margin-left="0.375in" fo:background-color="#FFFFFF">
        <style:tab-stops/>
      </style:paragraph-properties>
      <style:text-properties fo:color="#000000" fo:hyphenate="true"/>
    </style:style>
    <style:style style:name="P2852" style:parent-style-name="Обычный" style:family="paragraph">
      <style:paragraph-properties style:vertical-align="auto" fo:line-height="150%" fo:margin-left="0.375in" fo:background-color="#FFFFFF">
        <style:tab-stops/>
      </style:paragraph-properties>
      <style:text-properties fo:color="#000000" fo:hyphenate="true"/>
    </style:style>
    <style:style style:name="P2853" style:parent-style-name="Обычный" style:family="paragraph">
      <style:paragraph-properties style:vertical-align="auto" fo:line-height="150%" fo:background-color="#FFFFFF">
        <style:tab-stops>
          <style:tab-stop style:type="left" style:position="-0.75in"/>
          <style:tab-stop style:type="left" style:position="-0.6868in"/>
        </style:tab-stops>
      </style:paragraph-properties>
      <style:text-properties fo:hyphenate="true"/>
    </style:style>
    <style:style style:name="T2854" style:parent-style-name="Основнойшрифтабзаца" style:family="text">
      <style:text-properties fo:font-weight="bold" style:font-weight-asian="bold" style:font-weight-complex="bold" fo:color="#000000" fo:letter-spacing="0.002in"/>
    </style:style>
    <style:style style:name="T2855" style:parent-style-name="Основнойшрифтабзаца" style:family="text">
      <style:text-properties fo:color="#000000" fo:letter-spacing="0.002in"/>
    </style:style>
    <style:style style:name="P2856" style:parent-style-name="Обычный" style:family="paragraph">
      <style:paragraph-properties style:vertical-align="auto" fo:line-height="150%" fo:margin-left="0.375in" fo:background-color="#FFFFFF">
        <style:tab-stops>
          <style:tab-stop style:type="left" style:position="0.0631in"/>
        </style:tab-stops>
      </style:paragraph-properties>
      <style:text-properties fo:hyphenate="true"/>
    </style:style>
    <style:style style:name="T2857" style:parent-style-name="Основнойшрифтабзаца" style:family="text">
      <style:text-properties fo:color="#000000" fo:letter-spacing="0.002in"/>
    </style:style>
    <style:style style:name="T2858" style:parent-style-name="Основнойшрифтабзаца" style:family="text">
      <style:text-properties fo:color="#000000"/>
    </style:style>
    <style:style style:name="T2859" style:parent-style-name="Основнойшрифтабзаца" style:family="text">
      <style:text-properties fo:color="#000000"/>
    </style:style>
    <style:style style:name="T2860" style:parent-style-name="Основнойшрифтабзаца" style:family="text">
      <style:text-properties fo:color="#000000"/>
    </style:style>
    <style:style style:name="T2861" style:parent-style-name="Основнойшрифтабзаца" style:family="text">
      <style:text-properties fo:color="#000000"/>
    </style:style>
    <style:style style:name="P2862" style:parent-style-name="Обычный" style:family="paragraph">
      <style:paragraph-properties style:vertical-align="auto" fo:line-height="150%" fo:background-color="#FFFFFF">
        <style:tab-stops>
          <style:tab-stop style:type="left" style:position="0.4381in"/>
        </style:tab-stops>
      </style:paragraph-properties>
      <style:text-properties fo:hyphenate="true"/>
    </style:style>
    <style:style style:name="T2863" style:parent-style-name="Основнойшрифтабзаца" style:family="text">
      <style:text-properties fo:font-weight="bold" style:font-weight-asian="bold" style:font-weight-complex="bold" fo:color="#000000" fo:letter-spacing="-0.0062in"/>
    </style:style>
    <style:style style:name="T2864" style:parent-style-name="Основнойшрифтабзаца" style:family="text">
      <style:text-properties fo:font-weight="bold" style:font-weight-asian="bold" style:font-weight-complex="bold" fo:color="#000000"/>
    </style:style>
    <style:style style:name="T2865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P2866" style:parent-style-name="Обычный" style:family="paragraph">
      <style:paragraph-properties style:vertical-align="auto" fo:line-height="150%" fo:background-color="#FFFFFF">
        <style:tab-stops>
          <style:tab-stop style:type="left" style:leader-style="solid" style:leader-text="_" style:position="6.4847in"/>
        </style:tab-stops>
      </style:paragraph-properties>
      <style:text-properties fo:hyphenate="true"/>
    </style:style>
    <style:style style:name="T2867" style:parent-style-name="Основнойшрифтабзаца" style:family="text">
      <style:text-properties fo:color="#000000" fo:letter-spacing="0.0006in"/>
    </style:style>
    <style:style style:name="T2868" style:parent-style-name="Основнойшрифтабзаца" style:family="text">
      <style:text-properties fo:color="#000000" fo:letter-spacing="0.0006in"/>
    </style:style>
    <style:style style:name="T2869" style:parent-style-name="Основнойшрифтабзаца" style:family="text">
      <style:text-properties fo:color="#000000"/>
    </style:style>
    <style:style style:name="P2870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5569in"/>
        </style:tab-stops>
      </style:paragraph-properties>
      <style:text-properties fo:hyphenate="true"/>
    </style:style>
    <style:style style:name="T2871" style:parent-style-name="Основнойшрифтабзаца" style:family="text">
      <style:text-properties fo:color="#000000" fo:letter-spacing="0.0027in"/>
    </style:style>
    <style:style style:name="P2872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-0.193in"/>
        </style:tab-stops>
      </style:paragraph-properties>
      <style:text-properties fo:hyphenate="true"/>
    </style:style>
    <style:style style:name="T2873" style:parent-style-name="Основнойшрифтабзаца" style:family="text">
      <style:text-properties fo:color="#000000" fo:letter-spacing="0.002in"/>
    </style:style>
    <style:style style:name="P2874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833in"/>
        </style:tab-stops>
      </style:paragraph-properties>
      <style:text-properties fo:hyphenate="true"/>
    </style:style>
    <style:style style:name="T2875" style:parent-style-name="Основнойшрифтабзаца" style:family="text">
      <style:text-properties fo:color="#000000" fo:letter-spacing="0.0027in"/>
    </style:style>
    <style:style style:name="P2876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833in"/>
        </style:tab-stops>
      </style:paragraph-properties>
      <style:text-properties fo:hyphenate="true"/>
    </style:style>
    <style:style style:name="T2877" style:parent-style-name="Основнойшрифтабзаца" style:family="text">
      <style:text-properties fo:color="#000000" fo:letter-spacing="0.0027in"/>
    </style:style>
    <style:style style:name="T2878" style:parent-style-name="Основнойшрифтабзаца" style:family="text">
      <style:text-properties fo:color="#000000" fo:letter-spacing="0.0027in"/>
    </style:style>
    <style:style style:name="P2879" style:parent-style-name="Обычный" style:family="paragraph">
      <style:paragraph-properties fo:widows="0" fo:orphans="0" style:text-autospace="none" style:vertical-align="auto" fo:line-height="150%" fo:margin-left="0.4916in" fo:background-color="#FFFFFF">
        <style:tab-stops>
          <style:tab-stop style:type="left" style:position="0.1833in"/>
        </style:tab-stops>
      </style:paragraph-properties>
      <style:text-properties fo:hyphenate="true"/>
    </style:style>
    <style:style style:name="T2880" style:parent-style-name="Основнойшрифтабзаца" style:family="text">
      <style:text-properties fo:color="#000000" fo:letter-spacing="-0.002in"/>
    </style:style>
    <style:style style:name="T2881" style:parent-style-name="Основнойшрифтабзаца" style:family="text">
      <style:text-properties fo:color="#000000" fo:letter-spacing="0.0027in"/>
    </style:style>
    <style:style style:name="P2882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-0.193in"/>
          <style:tab-stop style:type="left" style:leader-style="solid" style:leader-text="_" style:position="5.3513in"/>
        </style:tab-stops>
      </style:paragraph-properties>
      <style:text-properties fo:hyphenate="true"/>
    </style:style>
    <style:style style:name="T2883" style:parent-style-name="Основнойшрифтабзаца" style:family="text">
      <style:text-properties fo:color="#000000" fo:letter-spacing="0.002in"/>
    </style:style>
    <style:style style:name="T2884" style:parent-style-name="Основнойшрифтабзаца" style:family="text">
      <style:text-properties fo:color="#000000"/>
    </style:style>
    <style:style style:name="P2885" style:parent-style-name="Обычный" style:family="paragraph">
      <style:paragraph-properties style:vertical-align="auto" fo:line-height="150%" fo:background-color="#FFFFFF">
        <style:tab-stops>
          <style:tab-stop style:type="left" style:position="0.4402in"/>
        </style:tab-stops>
      </style:paragraph-properties>
      <style:text-properties fo:hyphenate="true"/>
    </style:style>
    <style:style style:name="T2886" style:parent-style-name="Основнойшрифтабзаца" style:family="text">
      <style:text-properties fo:font-weight="bold" style:font-weight-asian="bold" style:font-weight-complex="bold" fo:color="#000000" fo:letter-spacing="-0.0062in"/>
    </style:style>
    <style:style style:name="T2887" style:parent-style-name="Основнойшрифтабзаца" style:family="text">
      <style:text-properties fo:font-weight="bold" style:font-weight-asian="bold" style:font-weight-complex="bold" fo:color="#000000"/>
    </style:style>
    <style:style style:name="T2888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T2889" style:parent-style-name="Основнойшрифтабзаца" style:family="text">
      <style:text-properties fo:color="#000000" fo:letter-spacing="0.0027in"/>
    </style:style>
    <style:style style:name="T2890" style:parent-style-name="Основнойшрифтабзаца" style:family="text">
      <style:text-properties fo:color="#000000" fo:letter-spacing="0.0027in"/>
    </style:style>
    <style:style style:name="T2891" style:parent-style-name="Основнойшрифтабзаца" style:family="text">
      <style:text-properties fo:color="#000000" fo:letter-spacing="0.0006in"/>
    </style:style>
    <style:style style:name="P2892" style:parent-style-name="Обычный" style:family="paragraph">
      <style:paragraph-properties style:vertical-align="auto" fo:line-height="150%" fo:background-color="#FFFFFF"/>
      <style:text-properties fo:hyphenate="true"/>
    </style:style>
    <style:style style:name="T2893" style:parent-style-name="Основнойшрифтабзаца" style:family="text">
      <style:text-properties fo:color="#000000" fo:letter-spacing="0.0027in"/>
    </style:style>
    <style:style style:name="P2894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4402in"/>
          <style:tab-stop style:type="left" style:leader-style="solid" style:leader-text="_" style:position="4.2548in"/>
          <style:tab-stop style:type="left" style:leader-style="solid" style:leader-text="_" style:position="5.6416in"/>
        </style:tab-stops>
      </style:paragraph-properties>
      <style:text-properties fo:hyphenate="true"/>
    </style:style>
    <style:style style:name="T2895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2896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2897" style:parent-style-name="Основнойшрифтабзаца" style:family="text">
      <style:text-properties fo:font-weight="bold" style:font-weight-asian="bold" style:font-weight-complex="bold" fo:color="#000000"/>
    </style:style>
    <style:style style:name="T2898" style:parent-style-name="Основнойшрифтабзаца" style:family="text">
      <style:text-properties fo:color="#000000"/>
    </style:style>
    <style:style style:name="T2899" style:parent-style-name="Основнойшрифтабзаца" style:family="text">
      <style:text-properties fo:color="#000000"/>
    </style:style>
    <style:style style:name="T2900" style:parent-style-name="Основнойшрифтабзаца" style:family="text">
      <style:text-properties fo:color="#000000" fo:letter-spacing="0.002in"/>
    </style:style>
    <style:style style:name="P2901" style:parent-style-name="Обычный" style:family="paragraph">
      <style:paragraph-properties fo:widows="0" fo:orphans="0" style:text-autospace="none" style:vertical-align="auto" fo:line-height="150%" fo:background-color="#FFFFFF">
        <style:tab-stops>
          <style:tab-stop style:type="left" style:position="0.4402in"/>
        </style:tab-stops>
      </style:paragraph-properties>
      <style:text-properties fo:hyphenate="true"/>
    </style:style>
    <style:style style:name="T2902" style:parent-style-name="Основнойшрифтабзаца" style:family="text">
      <style:text-properties fo:font-weight="bold" style:font-weight-asian="bold" style:font-weight-complex="bold" fo:color="#000000" fo:letter-spacing="0.002in"/>
    </style:style>
    <style:style style:name="P2903" style:parent-style-name="Обычный" style:family="paragraph">
      <style:paragraph-properties style:vertical-align="auto" fo:background-color="#FFFFFF"/>
      <style:text-properties fo:hyphenate="true"/>
    </style:style>
    <style:style style:name="T2904" style:parent-style-name="Основнойшрифтабзаца" style:family="text">
      <style:text-properties fo:color="#000000" fo:letter-spacing="0.0013in"/>
    </style:style>
    <style:style style:name="P2905" style:parent-style-name="Обычный" style:family="paragraph">
      <style:paragraph-properties style:vertical-align="auto"/>
      <style:text-properties fo:color="#000000" fo:hyphenate="true"/>
    </style:style>
    <style:style style:name="P2906" style:parent-style-name="Обычный" style:family="paragraph">
      <style:paragraph-properties style:vertical-align="auto" fo:background-color="#FFFFFF">
        <style:tab-stops>
          <style:tab-stop style:type="left" style:position="0.5513in"/>
        </style:tab-stops>
      </style:paragraph-properties>
      <style:text-properties fo:color="#000000" fo:hyphenate="true"/>
    </style:style>
    <style:style style:name="P2907" style:parent-style-name="Обычный" style:family="paragraph">
      <style:paragraph-properties style:vertical-align="auto" fo:text-indent="0.2819in" fo:background-color="#FFFFFF"/>
      <style:text-properties fo:color="#000000" fo:hyphenate="true"/>
    </style:style>
    <style:style style:name="P2908" style:parent-style-name="Обычный" style:family="paragraph">
      <style:paragraph-properties style:vertical-align="auto" fo:text-indent="0.2819in" fo:background-color="#FFFFFF"/>
      <style:text-properties fo:color="#000000" fo:hyphenate="true"/>
    </style:style>
    <style:style style:name="P2909" style:parent-style-name="Обычный" style:family="paragraph">
      <style:paragraph-properties style:vertical-align="auto" fo:background-color="#FFFFFF">
        <style:tab-stops>
          <style:tab-stop style:type="left" style:leader-style="solid" style:leader-text="_" style:position="5.9986in"/>
        </style:tab-stops>
      </style:paragraph-properties>
      <style:text-properties fo:color="#000000" fo:hyphenate="true"/>
    </style:style>
    <style:style style:name="P2910" style:parent-style-name="Обычный" style:family="paragraph">
      <style:paragraph-properties style:vertical-align="auto" fo:background-color="#FFFFFF">
        <style:tab-stops>
          <style:tab-stop style:type="left" style:position="3.1451in"/>
        </style:tab-stops>
      </style:paragraph-properties>
      <style:text-properties fo:color="#000000" fo:hyphenate="true"/>
    </style:style>
    <style:style style:name="P2911" style:parent-style-name="Обычный" style:family="paragraph">
      <style:paragraph-properties style:vertical-align="auto" fo:background-color="#FFFFFF">
        <style:tab-stops>
          <style:tab-stop style:type="left" style:position="3.1215in"/>
        </style:tab-stops>
      </style:paragraph-properties>
      <style:text-properties fo:hyphenate="true"/>
    </style:style>
    <style:style style:name="T2912" style:parent-style-name="Основнойшрифтабзаца" style:family="text">
      <style:text-properties fo:color="#000000"/>
    </style:style>
    <style:style style:name="T2913" style:parent-style-name="Основнойшрифтабзаца" style:family="text">
      <style:text-properties fo:color="#000000"/>
    </style:style>
    <style:style style:name="T2914" style:parent-style-name="Основнойшрифтабзаца" style:family="text">
      <style:text-properties fo:color="#000000"/>
    </style:style>
    <style:style style:name="T2915" style:parent-style-name="Основнойшрифтабзаца" style:family="text">
      <style:text-properties fo:color="#000000"/>
    </style:style>
    <style:style style:name="P2916" style:parent-style-name="Обычный" style:family="paragraph">
      <style:paragraph-properties style:vertical-align="auto" fo:background-color="#FFFFFF"/>
      <style:text-properties fo:color="#000000" fo:hyphenate="true"/>
    </style:style>
    <style:style style:name="P2917" style:parent-style-name="Обычный" style:family="paragraph">
      <style:paragraph-properties style:vertical-align="auto" fo:background-color="#FFFFFF"/>
      <style:text-properties fo:color="#000000" fo:hyphenate="true"/>
    </style:style>
    <style:style style:name="P2918" style:parent-style-name="Обычный" style:family="paragraph">
      <style:paragraph-properties style:vertical-align="auto" fo:background-color="#FFFFFF"/>
      <style:text-properties fo:color="#000000" fo:hyphenate="true"/>
    </style:style>
    <style:style style:name="P2919" style:parent-style-name="Обычный" style:family="paragraph">
      <style:paragraph-properties fo:text-align="center" style:vertical-align="auto" fo:background-color="#FFFFFF"/>
      <style:text-properties fo:font-weight="bold" style:font-weight-asian="bold" style:font-weight-complex="bold" fo:color="#000000" fo:letter-spacing="-0.0034in" fo:font-size="14pt" style:font-size-asian="14pt" style:font-size-complex="14pt" fo:hyphenate="true"/>
    </style:style>
    <style:style style:name="P2920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2921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2922" style:parent-style-name="Обычный" style:family="paragraph">
      <style:paragraph-properties style:vertical-align="auto" fo:background-color="#FFFFFF">
        <style:tab-stops>
          <style:tab-stop style:type="left" style:position="6.5958in"/>
        </style:tab-stops>
      </style:paragraph-properties>
      <style:text-properties fo:color="#000000" fo:letter-spacing="-0.0013in" fo:hyphenate="true"/>
    </style:style>
    <style:style style:name="P2923" style:parent-style-name="Обычный" style:family="paragraph">
      <style:paragraph-properties style:vertical-align="auto" fo:background-color="#FFFFFF">
        <style:tab-stops>
          <style:tab-stop style:type="left" style:position="6.5958in"/>
        </style:tab-stops>
      </style:paragraph-properties>
      <style:text-properties fo:hyphenate="true"/>
    </style:style>
    <style:style style:name="T2924" style:parent-style-name="Основнойшрифтабзаца" style:family="text">
      <style:text-properties fo:color="#000000" fo:letter-spacing="-0.0013in"/>
    </style:style>
    <style:style style:name="T2925" style:parent-style-name="Основнойшрифтабзаца" style:family="text">
      <style:text-properties fo:color="#000000"/>
    </style:style>
    <style:style style:name="P2926" style:parent-style-name="Обычный" style:family="paragraph">
      <style:paragraph-properties fo:text-align="end" style:vertical-align="auto" fo:background-color="#FFFFFF">
        <style:tab-stops>
          <style:tab-stop style:type="left" style:position="6.5958in"/>
        </style:tab-stops>
      </style:paragraph-properties>
      <style:text-properties fo:color="#000000" fo:hyphenate="true"/>
    </style:style>
    <style:style style:name="P2927" style:parent-style-name="Обычный" style:family="paragraph">
      <style:paragraph-properties fo:text-align="end" style:vertical-align="auto" fo:background-color="#FFFFFF">
        <style:tab-stops>
          <style:tab-stop style:type="left" style:position="6.5958in"/>
        </style:tab-stops>
      </style:paragraph-properties>
      <style:text-properties fo:color="#000000" fo:hyphenate="true"/>
    </style:style>
    <style:style style:name="P2928" style:parent-style-name="Обычный" style:family="paragraph">
      <style:paragraph-properties fo:text-align="center" style:vertical-align="auto" fo:background-color="#FFFFFF">
        <style:tab-stops>
          <style:tab-stop style:type="left" style:position="6.5958in"/>
        </style:tab-stops>
      </style:paragraph-properties>
      <style:text-properties fo:color="#000000" fo:letter-spacing="0.0076in" fo:hyphenate="true"/>
    </style:style>
    <style:style style:name="P2929" style:parent-style-name="Обычный" style:family="paragraph">
      <style:paragraph-properties fo:text-align="end" style:vertical-align="auto" fo:background-color="#FFFFFF">
        <style:tab-stops>
          <style:tab-stop style:type="left" style:position="6.5958in"/>
        </style:tab-stops>
      </style:paragraph-properties>
      <style:text-properties fo:color="#000000" fo:letter-spacing="0.0076in" fo:hyphenate="true"/>
    </style:style>
    <style:style style:name="P2930" style:parent-style-name="Обычный" style:family="paragraph">
      <style:paragraph-properties fo:text-align="center" style:vertical-align="auto" fo:background-color="#FFFFFF">
        <style:tab-stops>
          <style:tab-stop style:type="left" style:position="6.5958in"/>
        </style:tab-stops>
      </style:paragraph-properties>
      <style:text-properties fo:color="#000000" fo:hyphenate="true"/>
    </style:style>
    <style:style style:name="P2931" style:parent-style-name="Обычный" style:family="paragraph">
      <style:paragraph-properties style:vertical-align="auto" fo:text-indent="0.0798in" fo:background-color="#FFFFFF"/>
      <style:text-properties fo:color="#000000" fo:letter-spacing="-0.0083in" fo:hyphenate="true"/>
    </style:style>
    <style:style style:name="P2932" style:parent-style-name="Обычный" style:family="paragraph">
      <style:paragraph-properties fo:text-align="end" style:vertical-align="auto" fo:text-indent="0.0798in" fo:background-color="#FFFFFF"/>
      <style:text-properties fo:color="#000000" fo:letter-spacing="-0.0083in" fo:hyphenate="true"/>
    </style:style>
    <style:style style:name="P2933" style:parent-style-name="Обычный" style:family="paragraph">
      <style:paragraph-properties style:vertical-align="auto" fo:text-indent="0.0798in" fo:background-color="#FFFFFF"/>
      <style:text-properties fo:color="#000000" fo:letter-spacing="-0.0083in" fo:hyphenate="true"/>
    </style:style>
    <style:style style:name="P2934" style:parent-style-name="Обычный" style:family="paragraph">
      <style:paragraph-properties fo:text-align="justify" style:vertical-align="auto" fo:text-indent="0.0798in" fo:background-color="#FFFFFF"/>
      <style:text-properties fo:hyphenate="true"/>
    </style:style>
    <style:style style:name="T2935" style:parent-style-name="Основнойшрифтабзаца" style:family="text">
      <style:text-properties fo:color="#000000" fo:letter-spacing="-0.0083in" fo:font-size="14pt" style:font-size-asian="14pt" style:font-size-complex="14pt"/>
    </style:style>
    <style:style style:name="T2936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2937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P2938" style:parent-style-name="Обычный" style:family="paragraph">
      <style:paragraph-properties fo:text-align="justify" style:vertical-align="auto" fo:background-color="#FFFFFF"/>
      <style:text-properties fo:color="#000000" fo:letter-spacing="-0.009in" fo:hyphenate="true"/>
    </style:style>
    <style:style style:name="P2939" style:parent-style-name="Обычный" style:family="paragraph">
      <style:paragraph-properties fo:text-align="justify" style:vertical-align="auto" fo:background-color="#FFFFFF"/>
      <style:text-properties fo:color="#000000" fo:letter-spacing="-0.009in" fo:hyphenate="true"/>
    </style:style>
    <style:style style:name="P294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941" style:parent-style-name="Основнойшрифтабзаца" style:family="text">
      <style:text-properties fo:color="#000000" fo:letter-spacing="-0.009in"/>
    </style:style>
    <style:style style:name="T2942" style:parent-style-name="Основнойшрифтабзаца" style:family="text">
      <style:text-properties fo:color="#000000" fo:letter-spacing="-0.0076in"/>
    </style:style>
    <style:style style:name="T2943" style:parent-style-name="Основнойшрифтабзаца" style:family="text">
      <style:text-properties fo:color="#000000" fo:letter-spacing="-0.0076in"/>
    </style:style>
    <style:style style:name="P2944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945" style:parent-style-name="Основнойшрифтабзаца" style:family="text">
      <style:text-properties fo:color="#000000" fo:letter-spacing="-0.0013in"/>
    </style:style>
    <style:style style:name="T2946" style:parent-style-name="Основнойшрифтабзаца" style:family="text">
      <style:text-properties fo:color="#000000" fo:letter-spacing="-0.0006in"/>
    </style:style>
    <style:style style:name="P2947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948" style:parent-style-name="Основнойшрифтабзаца" style:family="text">
      <style:text-properties fo:color="#000000" fo:letter-spacing="-0.0006in"/>
    </style:style>
    <style:style style:name="T2949" style:parent-style-name="Основнойшрифтабзаца" style:family="text">
      <style:text-properties fo:color="#000000" fo:letter-spacing="-0.0006in"/>
    </style:style>
    <style:style style:name="P2950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2951" style:parent-style-name="Основнойшрифтабзаца" style:family="text">
      <style:text-properties fo:color="#000000" fo:letter-spacing="-0.0006in"/>
    </style:style>
    <style:style style:name="P2952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2953" style:parent-style-name="Основнойшрифтабзаца" style:family="text">
      <style:text-properties fo:color="#000000" fo:letter-spacing="-0.0006in"/>
    </style:style>
    <style:style style:name="P2954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color="#000000" fo:hyphenate="true"/>
    </style:style>
    <style:style style:name="P2955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2956" style:parent-style-name="Основнойшрифтабзаца" style:family="text">
      <style:text-properties fo:color="#000000" fo:letter-spacing="-0.0013in"/>
    </style:style>
    <style:style style:name="T2957" style:parent-style-name="Основнойшрифтабзаца" style:family="text">
      <style:text-properties fo:color="#000000" fo:letter-spacing="-0.0013in"/>
    </style:style>
    <style:style style:name="P2958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2959" style:parent-style-name="Основнойшрифтабзаца" style:family="text">
      <style:text-properties fo:color="#000000" fo:letter-spacing="-0.0006in"/>
    </style:style>
    <style:style style:name="P2960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hyphenate="true"/>
    </style:style>
    <style:style style:name="T2961" style:parent-style-name="Основнойшрифтабзаца" style:family="text">
      <style:text-properties fo:color="#000000" fo:letter-spacing="-0.0006in"/>
    </style:style>
    <style:style style:name="P2962" style:parent-style-name="Обычный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4048in"/>
        </style:tab-stops>
      </style:paragraph-properties>
      <style:text-properties fo:color="#000000" fo:hyphenate="true"/>
    </style:style>
    <style:style style:name="P2963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964" style:parent-style-name="Основнойшрифтабзаца" style:family="text">
      <style:text-properties fo:color="#000000" fo:letter-spacing="-0.0006in"/>
    </style:style>
    <style:style style:name="T2965" style:parent-style-name="Основнойшрифтабзаца" style:family="text">
      <style:text-properties fo:color="#000000" fo:letter-spacing="-0.0006in"/>
    </style:style>
    <style:style style:name="T2966" style:parent-style-name="Основнойшрифтабзаца" style:family="text">
      <style:text-properties fo:color="#000000"/>
    </style:style>
    <style:style style:name="T2967" style:parent-style-name="Основнойшрифтабзаца" style:family="text">
      <style:text-properties fo:color="#000000"/>
    </style:style>
    <style:style style:name="P2968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969" style:parent-style-name="Основнойшрифтабзаца" style:family="text">
      <style:text-properties fo:color="#000000" fo:letter-spacing="-0.0006in"/>
    </style:style>
    <style:style style:name="T2970" style:parent-style-name="Основнойшрифтабзаца" style:family="text">
      <style:text-properties fo:color="#000000" fo:letter-spacing="-0.0013in"/>
    </style:style>
    <style:style style:name="T2971" style:parent-style-name="Основнойшрифтабзаца" style:family="text">
      <style:text-properties fo:color="#000000" fo:letter-spacing="-0.0013in"/>
    </style:style>
    <style:style style:name="P297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973" style:parent-style-name="Основнойшрифтабзаца" style:family="text">
      <style:text-properties fo:color="#000000" fo:letter-spacing="-0.0013in"/>
    </style:style>
    <style:style style:name="T2974" style:parent-style-name="Основнойшрифтабзаца" style:family="text">
      <style:text-properties fo:color="#000000" fo:letter-spacing="-0.002in"/>
    </style:style>
    <style:style style:name="P2975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976" style:parent-style-name="Основнойшрифтабзаца" style:family="text">
      <style:text-properties fo:color="#000000" fo:letter-spacing="-0.0013in"/>
    </style:style>
    <style:style style:name="T2977" style:parent-style-name="Основнойшрифтабзаца" style:family="text">
      <style:text-properties fo:color="#000000" fo:letter-spacing="-0.0013in"/>
    </style:style>
    <style:style style:name="P2978" style:parent-style-name="Обычный" style:family="paragraph">
      <style:paragraph-properties style:vertical-align="auto" fo:background-color="#FFFFFF"/>
      <style:text-properties fo:color="#000000" fo:letter-spacing="-0.0125in" fo:hyphenate="true"/>
    </style:style>
    <style:style style:name="P2979" style:parent-style-name="Обычный" style:family="paragraph">
      <style:paragraph-properties style:vertical-align="auto" fo:background-color="#FFFFFF"/>
      <style:text-properties fo:hyphenate="true"/>
    </style:style>
    <style:style style:name="T2980" style:parent-style-name="Основнойшрифтабзаца" style:family="text">
      <style:text-properties fo:color="#000000" fo:letter-spacing="-0.0125in"/>
    </style:style>
    <style:style style:name="P2981" style:parent-style-name="Обычный" style:family="paragraph">
      <style:paragraph-properties style:vertical-align="auto" fo:background-color="#FFFFFF"/>
      <style:text-properties fo:hyphenate="true"/>
    </style:style>
    <style:style style:name="T2982" style:parent-style-name="Основнойшрифтабзаца" style:family="text">
      <style:text-properties fo:color="#000000" fo:letter-spacing="-0.0027in"/>
    </style:style>
    <style:style style:name="P298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84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85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86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87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88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89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0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1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2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4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5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6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7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8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2999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3000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3001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3002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300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3004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300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0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0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0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0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1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1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1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01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14" style:parent-style-name="Основнойшрифтабзаца" style:family="text">
      <style:text-properties fo:font-size="14pt" style:font-size-asian="14pt" style:font-size-complex="14pt"/>
    </style:style>
    <style:style style:name="T3015" style:parent-style-name="Основнойшрифтабзаца" style:family="text">
      <style:text-properties fo:font-weight="bold" style:font-weight-asian="bold" style:font-size-complex="14pt"/>
    </style:style>
    <style:style style:name="P3016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3017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3018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19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20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21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22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23" style:parent-style-name="Обычный" style:family="paragraph">
      <style:paragraph-properties style:vertical-align="auto">
        <style:tab-stops>
          <style:tab-stop style:type="left" style:position="1.6875in"/>
        </style:tab-stops>
      </style:paragraph-properties>
      <style:text-properties fo:font-size="14pt" style:font-size-asian="14pt" style:font-size-complex="14pt" fo:hyphenate="true"/>
    </style:style>
    <style:style style:name="P3024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3025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26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27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28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3029" style:parent-style-name="Обычный" style:family="paragraph">
      <style:paragraph-properties fo:text-align="end" style:vertical-align="auto"/>
      <style:text-properties fo:hyphenate="true"/>
    </style:style>
    <style:style style:name="T3030" style:parent-style-name="Основнойшрифтабзаца" style:family="text">
      <style:text-properties fo:font-size="14pt" style:font-size-asian="14pt" style:font-size-complex="14pt"/>
    </style:style>
    <style:style style:name="T3031" style:parent-style-name="Основнойшрифтабзаца" style:family="text">
      <style:text-properties fo:font-size="10pt" style:font-size-asian="10pt" style:font-size-complex="10pt"/>
    </style:style>
    <style:style style:name="P3032" style:parent-style-name="Обычный" style:family="paragraph">
      <style:paragraph-properties fo:text-align="end" style:vertical-align="auto"/>
      <style:text-properties fo:hyphenate="true"/>
    </style:style>
    <style:style style:name="T3033" style:parent-style-name="Основнойшрифтабзаца" style:family="text">
      <style:text-properties fo:font-size="14pt" style:font-size-asian="14pt" style:font-size-complex="14pt"/>
    </style:style>
    <style:style style:name="P3034" style:parent-style-name="Обычный" style:family="paragraph">
      <style:paragraph-properties fo:text-align="end" style:vertical-align="auto"/>
      <style:text-properties fo:hyphenate="true"/>
    </style:style>
    <style:style style:name="T3035" style:parent-style-name="Основнойшрифтабзаца" style:family="text">
      <style:text-properties fo:font-size="14pt" style:font-size-asian="14pt" style:font-size-complex="14pt"/>
    </style:style>
    <style:style style:name="P3036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37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38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3039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40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41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42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43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P3045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46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47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48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49" style:parent-style-name="Обычный" style:family="paragraph">
      <style:paragraph-properties style:vertical-align="auto"/>
      <style:text-properties fo:font-size="14pt" style:font-size-asian="14pt" style:font-size-complex="14pt" fo:hyphenate="true"/>
    </style:style>
    <style:style style:name="P3050" style:parent-style-name="Обычный" style:family="paragraph">
      <style:paragraph-properties fo:text-align="end" style:vertical-align="auto"/>
      <style:text-properties fo:hyphenate="true"/>
    </style:style>
    <style:style style:name="T3051" style:parent-style-name="Основнойшрифтабзаца" style:family="text">
      <style:text-properties fo:font-size="14pt" style:font-size-asian="14pt" style:font-size-complex="14pt"/>
    </style:style>
    <style:style style:name="T3052" style:parent-style-name="Основнойшрифтабзаца" style:family="text">
      <style:text-properties fo:font-size="14pt" style:font-size-asian="14pt" style:font-size-complex="14pt"/>
    </style:style>
    <style:style style:name="T3053" style:parent-style-name="Основнойшрифтабзаца" style:family="text">
      <style:text-properties fo:font-size="10pt" style:font-size-asian="10pt" style:font-size-complex="10pt"/>
    </style:style>
    <style:style style:name="P3054" style:parent-style-name="Обычный" style:family="paragraph">
      <style:paragraph-properties fo:text-align="end" style:vertical-align="auto"/>
      <style:text-properties fo:hyphenate="true"/>
    </style:style>
    <style:style style:name="T3055" style:parent-style-name="Основнойшрифтабзаца" style:family="text">
      <style:text-properties fo:font-size="14pt" style:font-size-asian="14pt" style:font-size-complex="14pt"/>
    </style:style>
    <style:style style:name="P3056" style:parent-style-name="Обычный" style:family="paragraph">
      <style:paragraph-properties fo:text-align="end" style:vertical-align="auto"/>
      <style:text-properties fo:hyphenate="true"/>
    </style:style>
    <style:style style:name="T3057" style:parent-style-name="Основнойшрифтабзаца" style:family="text">
      <style:text-properties fo:font-size="14pt" style:font-size-asian="14pt" style:font-size-complex="14pt"/>
    </style:style>
    <style:style style:name="P3058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59" style:parent-style-name="Обычный" style:family="paragraph">
      <style:paragraph-properties fo:text-align="end" style:vertical-align="auto"/>
      <style:text-properties fo:font-size="14pt" style:font-size-asian="14pt" style:font-size-complex="14pt" fo:hyphenate="true"/>
    </style:style>
    <style:style style:name="P3060" style:parent-style-name="Обычный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P3061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62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63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64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065" style:parent-style-name="Обычный" style:family="paragraph">
      <style:paragraph-properties fo:break-before="page" fo:margin-bottom="0.1388in" fo:line-height="115%"/>
      <style:text-properties fo:font-weight="bold" style:font-weight-asian="bold" style:font-weight-complex="bold" fo:color="#000000" fo:hyphenate="true"/>
    </style:style>
    <style:style style:name="P306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067" style:parent-style-name="Основнойшрифтабзаца" style:family="text">
      <style:text-properties fo:font-weight="bold" style:font-weight-asian="bold" style:font-size-complex="14pt"/>
    </style:style>
    <style:style style:name="P3068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4.0361in"/>
        </style:tab-stops>
      </style:paragraph-properties>
      <style:text-properties fo:font-size="10pt" style:font-size-asian="10pt" style:font-size-complex="10pt" fo:hyphenate="true"/>
    </style:style>
    <style:style style:name="P3069" style:parent-style-name="Обычный" style:family="paragraph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P3070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71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72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73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74" style:parent-style-name="Обычный" style:family="paragraph">
      <style:paragraph-properties fo:widows="0" fo:orphans="0" style:text-autospace="none" fo:text-align="center" style:vertical-align="auto"/>
      <style:text-properties fo:font-size="10pt" style:font-size-asian="10pt" style:font-size-complex="10pt" fo:hyphenate="true"/>
    </style:style>
    <style:style style:name="P3075" style:parent-style-name="Обычный" style:family="paragraph">
      <style:paragraph-properties fo:widows="0" fo:orphans="0" style:text-autospace="none" fo:text-align="end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307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307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307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307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308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3081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P3082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3083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3084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TableColumn3086" style:family="table-column">
      <style:table-column-properties style:column-width="2.0201in"/>
    </style:style>
    <style:style style:name="TableColumn3087" style:family="table-column">
      <style:table-column-properties style:column-width="1.4361in"/>
    </style:style>
    <style:style style:name="TableColumn3088" style:family="table-column">
      <style:table-column-properties style:column-width="2.0201in"/>
    </style:style>
    <style:style style:name="TableColumn3089" style:family="table-column">
      <style:table-column-properties style:column-width="1.7062in"/>
    </style:style>
    <style:style style:name="Table3085" style:family="table">
      <style:table-properties style:width="7.1826in" fo:margin-left="-0.693in" table:align="lef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style:vertical-align="auto"/>
      <style:text-properties style:font-name-asian="Calibri" fo:background-color="#FFFFFF" style:language-asian="en" style:country-asian="US" fo:hyphenate="tru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style:vertical-align="auto"/>
      <style:text-properties style:font-name-asian="Calibri" fo:hyphenate="tru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style:vertical-align="auto"/>
      <style:text-properties fo:hyphenate="true"/>
    </style:style>
    <style:style style:name="T3102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T3103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T3104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style:vertical-align="auto"/>
      <style:text-properties style:font-name-asian="Calibri" fo:hyphenate="true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style:vertical-align="auto"/>
      <style:text-properties fo:hyphenate="true"/>
    </style:style>
    <style:style style:name="T3109" style:parent-style-name="Основнойшрифтабзаца" style:family="text">
      <style:text-properties style:font-name-asian="Calibri" fo:color="#0000FF" style:language-asian="en" style:country-asian="US"/>
    </style:style>
    <style:style style:name="T3110" style:parent-style-name="Основнойшрифтабзаца" style:family="text">
      <style:text-properties style:font-name-asian="Calibri" style:language-asian="en" style:country-asian="US"/>
    </style:style>
    <style:style style:name="T3111" style:parent-style-name="Основнойшрифтабзаца" style:family="text">
      <style:text-properties style:font-name-asian="Calibri" style:language-asian="en" style:country-asian="U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style:vertical-align="auto"/>
      <style:text-properties fo:hyphenate="true"/>
    </style:style>
    <style:style style:name="T3117" style:parent-style-name="Основнойшрифтабзаца" style:family="text">
      <style:text-properties style:font-name-asian="Calibri" style:font-style-complex="italic" style:language-asian="en" style:country-asian="US"/>
    </style:style>
    <style:style style:name="T3118" style:parent-style-name="Основнойшрифтабзаца" style:family="text">
      <style:text-properties style:font-name-asian="Calibri" style:font-style-complex="italic" style:language-asian="en" style:country-asian="US"/>
    </style:style>
    <style:style style:name="T3119" style:parent-style-name="Основнойшрифтабзаца" style:family="text">
      <style:text-properties style:font-name-asian="Calibri" style:font-style-complex="italic" style:language-asian="en" style:country-asian="U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style:vertical-align="auto"/>
      <style:text-properties style:font-name-asian="Calibri" fo:hyphenate="tru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style:vertical-align="auto"/>
      <style:text-properties fo:hyphenate="true"/>
    </style:style>
    <style:style style:name="T3124" style:parent-style-name="Основнойшрифтабзаца" style:family="text">
      <style:text-properties style:font-name-asian="Calibri" style:language-asian="en" style:country-asian="US"/>
    </style:style>
    <style:style style:name="T3125" style:parent-style-name="Основнойшрифтабзаца" style:family="text">
      <style:text-properties style:font-name-asian="Calibri" fo:color="#0000FF" style:language-asian="en" style:country-asian="US"/>
    </style:style>
    <style:style style:name="T3126" style:parent-style-name="Основнойшрифтабзаца" style:family="text">
      <style:text-properties style:font-name-asian="Calibri" style:language-asian="en" style:country-asian="US"/>
    </style:style>
    <style:style style:name="T3127" style:parent-style-name="Основнойшрифтабзаца" style:family="text">
      <style:text-properties style:font-name-asian="Calibri" style:language-asian="en" style:country-asian="US"/>
    </style:style>
    <style:style style:name="T3128" style:parent-style-name="Основнойшрифтабзаца" style:family="text">
      <style:text-properties style:font-name-asian="Calibri" style:language-asian="en" style:country-asian="U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style:vertical-align="auto"/>
      <style:text-properties fo:hyphenate="true"/>
    </style:style>
    <style:style style:name="T3134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T3135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style:vertical-align="auto"/>
      <style:text-properties style:font-name-asian="Calibri" fo:hyphenate="tru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style:vertical-align="auto"/>
      <style:text-properties fo:hyphenate="true"/>
    </style:style>
    <style:style style:name="T3140" style:parent-style-name="Основнойшрифтабзаца" style:family="text">
      <style:text-properties style:font-name-asian="Calibri" fo:color="#0000FF" style:language-asian="en" style:country-asian="US"/>
    </style:style>
    <style:style style:name="T3141" style:parent-style-name="Основнойшрифтабзаца" style:family="text">
      <style:text-properties style:font-name-asian="Calibri" style:language-asian="en" style:country-asian="US"/>
    </style:style>
    <style:style style:name="T3142" style:parent-style-name="Основнойшрифтабзаца" style:family="text">
      <style:text-properties style:font-name-asian="Calibri" style:language-asian="en" style:country-asian="US"/>
    </style:style>
    <style:style style:name="T3143" style:parent-style-name="Основнойшрифтабзаца" style:family="text">
      <style:text-properties style:font-name-asian="Calibri" style:language-asian="en" style:country-asian="U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style:vertical-align="auto"/>
      <style:text-properties fo:hyphenate="true"/>
    </style:style>
    <style:style style:name="T3149" style:parent-style-name="Основнойшрифтабзаца" style:family="text">
      <style:text-properties style:font-name-asian="Calibri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style:vertical-align="auto"/>
      <style:text-properties style:font-name-asian="Calibri" fo:hyphenate="tru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style:vertical-align="auto"/>
      <style:text-properties fo:hyphenate="true"/>
    </style:style>
    <style:style style:name="T3154" style:parent-style-name="Основнойшрифтабзаца" style:family="text">
      <style:text-properties style:font-name-asian="Calibri" fo:color="#0000FF" style:language-asian="en" style:country-asian="US"/>
    </style:style>
    <style:style style:name="T3155" style:parent-style-name="Основнойшрифтабзаца" style:family="text">
      <style:text-properties style:font-name-asian="Calibri" style:language-asian="en" style:country-asian="U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style:vertical-align="auto"/>
      <style:text-properties style:font-name-asian="Calibri" fo:hyphenate="tru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style:vertical-align="auto"/>
      <style:text-properties style:font-name-asian="Calibri" fo:hyphenate="tru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style:vertical-align="auto"/>
      <style:text-properties fo:hyphenate="true"/>
    </style:style>
    <style:style style:name="T3165" style:parent-style-name="Основнойшрифтабзаца" style:family="text">
      <style:text-properties style:font-name-asian="Calibri" fo:color="#0000FF" style:language-asian="en" style:country-asian="US"/>
    </style:style>
    <style:style style:name="T3166" style:parent-style-name="Основнойшрифтабзаца" style:family="text">
      <style:text-properties style:font-name-asian="Calibri" style:language-asian="en" style:country-asian="U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style:vertical-align="auto"/>
      <style:text-properties style:font-name-asian="Calibri" fo:hyphenate="tru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style:vertical-align="auto"/>
      <style:text-properties style:font-name-asian="Calibri" fo:hyphenate="tru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style:vertical-align="auto"/>
      <style:text-properties fo:hyphenate="true"/>
    </style:style>
    <style:style style:name="T3176" style:parent-style-name="Основнойшрифтабзаца" style:family="text">
      <style:text-properties style:font-name-asian="Calibri" fo:color="#0000FF" style:language-asian="en" style:country-asian="US"/>
    </style:style>
    <style:style style:name="T3177" style:parent-style-name="Основнойшрифтабзаца" style:family="text">
      <style:text-properties style:font-name-asian="Calibri" style:language-asian="en" style:country-asian="US"/>
    </style:style>
    <style:style style:name="T3178" style:parent-style-name="Основнойшрифтабзаца" style:family="text">
      <style:text-properties style:font-name-asian="Calibri" fo:color="#0000FF" style:language-asian="en" style:country-asian="US"/>
    </style:style>
    <style:style style:name="T3179" style:parent-style-name="Основнойшрифтабзаца" style:family="text">
      <style:text-properties style:font-name-asian="Calibri" style:language-asian="en" style:country-asian="US"/>
    </style:style>
    <style:style style:name="T3180" style:parent-style-name="Основнойшрифтабзаца" style:family="text">
      <style:text-properties style:font-name-asian="Calibri" style:language-asian="en" style:country-asian="US"/>
    </style:style>
    <style:style style:name="T3181" style:parent-style-name="Основнойшрифтабзаца" style:family="text">
      <style:text-properties style:font-name-asian="Calibri" fo:color="#0000FF" style:language-asian="en" style:country-asian="US"/>
    </style:style>
    <style:style style:name="T3182" style:parent-style-name="Основнойшрифтабзаца" style:family="text">
      <style:text-properties style:font-name-asian="Calibri" style:language-asian="en" style:country-asian="US"/>
    </style:style>
    <style:style style:name="T3183" style:parent-style-name="Основнойшрифтабзаца" style:family="text">
      <style:text-properties style:font-name-asian="Calibri" style:language-asian="en" style:country-asian="U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style:vertical-align="auto"/>
      <style:text-properties style:font-name-asian="Calibri" fo:hyphenate="tru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style:vertical-align="auto"/>
      <style:text-properties style:font-name-asian="Calibri" fo:hyphenate="tru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style:vertical-align="auto"/>
      <style:text-properties fo:hyphenate="true"/>
    </style:style>
    <style:style style:name="T3193" style:parent-style-name="Основнойшрифтабзаца" style:family="text">
      <style:text-properties style:font-name-asian="Calibri" fo:color="#0000FF" style:language-asian="en" style:country-asian="US"/>
    </style:style>
    <style:style style:name="T3194" style:parent-style-name="Основнойшрифтабзаца" style:family="text">
      <style:text-properties style:font-name-asian="Calibri" style:language-asian="en" style:country-asian="US"/>
    </style:style>
    <style:style style:name="T3195" style:parent-style-name="Основнойшрифтабзаца" style:family="text">
      <style:text-properties style:font-name-asian="Calibri" style:language-asian="en" style:country-asian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style:vertical-align="auto"/>
      <style:text-properties style:font-name-asian="Calibri" fo:hyphenate="tru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style:vertical-align="auto"/>
      <style:text-properties style:font-name-asian="Calibri" fo:hyphenate="tru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style:vertical-align="auto"/>
      <style:text-properties fo:hyphenate="true"/>
    </style:style>
    <style:style style:name="T3205" style:parent-style-name="Основнойшрифтабзаца" style:family="text">
      <style:text-properties style:font-name-asian="Calibri" fo:color="#0000FF" style:language-asian="en" style:country-asian="US"/>
    </style:style>
    <style:style style:name="T3206" style:parent-style-name="Основнойшрифтабзаца" style:family="text">
      <style:text-properties style:font-name-asian="Calibri" style:language-asian="en" style:country-asian="U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style:vertical-align="auto"/>
      <style:text-properties style:font-name-asian="Calibri" fo:hyphenate="tru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style:vertical-align="auto"/>
      <style:text-properties style:font-name-asian="Calibri" fo:hyphenate="tru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style:vertical-align="auto"/>
      <style:text-properties fo:hyphenate="true"/>
    </style:style>
    <style:style style:name="T3216" style:parent-style-name="Основнойшрифтабзаца" style:family="text">
      <style:text-properties style:font-name-asian="Calibri" fo:color="#0000FF" style:language-asian="en" style:country-asian="US"/>
    </style:style>
    <style:style style:name="T3217" style:parent-style-name="Основнойшрифтабзаца" style:family="text">
      <style:text-properties style:font-name-asian="Calibri" style:language-asian="en" style:country-asian="U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style:vertical-align="auto"/>
      <style:text-properties fo:hyphenate="true"/>
    </style:style>
    <style:style style:name="T3223" style:parent-style-name="Основнойшрифтабзаца" style:family="text">
      <style:text-properties style:font-name-asian="Calibri"/>
    </style:style>
    <style:style style:name="T3224" style:parent-style-name="Основнойшрифтабзаца" style:family="text">
      <style:text-properties style:font-name-asian="Calibri"/>
    </style:style>
    <style:style style:name="T3225" style:parent-style-name="Основнойшрифтабзаца" style:family="text">
      <style:text-properties style:font-name-asian="Calibri"/>
    </style:style>
    <style:style style:name="T3226" style:parent-style-name="Основнойшрифтабзаца" style:family="text">
      <style:text-properties style:font-name-asian="Calibri"/>
    </style:style>
    <style:style style:name="T3227" style:parent-style-name="Основнойшрифтабзаца" style:family="text">
      <style:text-properties style:font-name-asian="Calibri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style:vertical-align="auto"/>
      <style:text-properties fo:hyphenate="true"/>
    </style:style>
    <style:style style:name="T3230" style:parent-style-name="Основнойшрифтабзаца" style:family="text">
      <style:text-properties style:font-name-asian="Calibri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33" style:parent-style-name="Основнойшрифтабзаца" style:family="text">
      <style:text-properties style:font-name-asian="Calibri" style:language-asian="en" style:country-asian="US"/>
    </style:style>
    <style:style style:name="T3234" style:parent-style-name="Основнойшрифтабзаца" style:family="text">
      <style:text-properties style:font-name-asian="Calibri" fo:color="#0000FF" style:language-asian="en" style:country-asian="US"/>
    </style:style>
    <style:style style:name="T3235" style:parent-style-name="Основнойшрифтабзаца" style:family="text">
      <style:text-properties style:font-name-asian="Calibri" style:language-asian="en" style:country-asian="US"/>
    </style:style>
    <style:style style:name="P32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37" style:parent-style-name="Основнойшрифтабзаца" style:family="text">
      <style:text-properties style:font-name-asian="Calibri" fo:color="#0000FF" style:language-asian="en" style:country-asian="US"/>
    </style:style>
    <style:style style:name="T3238" style:parent-style-name="Основнойшрифтабзаца" style:family="text">
      <style:text-properties style:font-name-asian="Calibri" style:language-asian="en" style:country-asian="US"/>
    </style:style>
    <style:style style:name="T3239" style:parent-style-name="Основнойшрифтабзаца" style:family="text">
      <style:text-properties style:font-name-asian="Calibri" style:language-asian="en" style:country-asian="U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widows="0" fo:orphans="0" style:text-autospace="none" style:vertical-align="auto"/>
      <style:text-properties style:font-name-asian="Calibri" style:language-asian="en" style:country-asian="US" fo:hyphenate="true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style:vertical-align="auto"/>
      <style:text-properties style:font-name-asian="Calibri" fo:hyphenate="tru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style:vertical-align="auto"/>
      <style:text-properties style:font-name-asian="Calibri" fo:hyphenate="tru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style:vertical-align="auto"/>
      <style:text-properties fo:hyphenate="true"/>
    </style:style>
    <style:style style:name="T3249" style:parent-style-name="Основнойшрифтабзаца" style:family="text">
      <style:text-properties style:font-name-asian="Calibri" style:language-asian="en" style:country-asian="US"/>
    </style:style>
    <style:style style:name="T3250" style:parent-style-name="Основнойшрифтабзаца" style:family="text">
      <style:text-properties style:font-name-asian="Calibri" fo:color="#0000FF" style:language-asian="en" style:country-asian="US"/>
    </style:style>
    <style:style style:name="T3251" style:parent-style-name="Основнойшрифтабзаца" style:family="text">
      <style:text-properties style:font-name-asian="Calibri" style:language-asian="en" style:country-asian="US"/>
    </style:style>
    <style:style style:name="T3252" style:parent-style-name="Основнойшрифтабзаца" style:family="text">
      <style:text-properties style:font-name-asian="Calibri" style:language-asian="en" style:country-asian="U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style:vertical-align="auto"/>
      <style:text-properties style:font-name-asian="Calibri" fo:hyphenate="tru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style:vertical-align="auto"/>
      <style:text-properties style:font-name-asian="Calibri" fo:hyphenate="tru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62" style:parent-style-name="Основнойшрифтабзаца" style:family="text">
      <style:text-properties style:font-name-asian="Calibri" fo:color="#0000FF" style:language-asian="en" style:country-asian="US"/>
    </style:style>
    <style:style style:name="T3263" style:parent-style-name="Основнойшрифтабзаца" style:family="text">
      <style:text-properties style:font-name-asian="Calibri" style:language-asian="en" style:country-asian="US"/>
    </style:style>
    <style:style style:name="T3264" style:parent-style-name="Основнойшрифтабзаца" style:family="text">
      <style:text-properties style:font-name-asian="Calibri" style:language-asian="en" style:country-asian="U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widows="0" fo:orphans="0" style:text-autospace="none" style:vertical-align="auto"/>
      <style:text-properties style:font-name-asian="Calibri" style:language-asian="en" style:country-asian="US" fo:hyphenate="true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style:vertical-align="auto"/>
      <style:text-properties style:font-name-asian="Calibri" fo:hyphenate="tru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style:vertical-align="auto"/>
      <style:text-properties style:font-name-asian="Calibri" fo:hyphenate="tru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74" style:parent-style-name="Основнойшрифтабзаца" style:family="text">
      <style:text-properties style:font-name-asian="Calibri" fo:color="#0000FF"/>
    </style:style>
    <style:style style:name="T3275" style:parent-style-name="Основнойшрифтабзаца" style:family="text">
      <style:text-properties style:font-name-asian="Calibri"/>
    </style:style>
    <style:style style:name="P3276" style:parent-style-name="Обычный" style:family="paragraph">
      <style:paragraph-properties style:vertical-align="auto"/>
      <style:text-properties fo:hyphenate="true"/>
    </style:style>
    <style:style style:name="T3277" style:parent-style-name="Основнойшрифтабзаца" style:family="text">
      <style:text-properties style:font-name-asian="Calibri"/>
    </style:style>
    <style:style style:name="T3278" style:parent-style-name="Основнойшрифтабзаца" style:family="text">
      <style:text-properties style:font-name-asian="Calibri"/>
    </style:style>
    <style:style style:name="T3279" style:parent-style-name="Основнойшрифтабзаца" style:family="text">
      <style:text-properties style:font-name-asian="Calibri" fo:color="#0000FF"/>
    </style:style>
    <style:style style:name="T3280" style:parent-style-name="Основнойшрифтабзаца" style:family="text">
      <style:text-properties style:font-name-asian="Calibri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fo:widows="0" fo:orphans="0" style:text-autospace="none" style:vertical-align="auto"/>
      <style:text-properties style:font-name-asian="Calibri" fo:hyphenate="true"/>
    </style:style>
    <style:style style:name="P3283" style:parent-style-name="Обычный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284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3285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3286" style:parent-style-name="Обычный" style:family="paragraph">
      <style:paragraph-properties fo:text-align="end" style:vertical-align="auto" fo:margin-left="-0.375in" fo:text-indent="0.25in">
        <style:tab-stops/>
      </style:paragraph-properties>
      <style:text-properties fo:color="#000000" fo:font-size="11pt" style:font-size-asian="11pt" style:font-size-complex="11pt" fo:hyphenate="true"/>
    </style:style>
    <style:style style:name="P328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8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8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29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6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7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0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10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11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12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13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14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15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size-complex="14pt" fo:hyphenate="true"/>
    </style:style>
    <style:style style:name="P331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1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4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5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80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6"/>Форма по ОКУД<text:s/></text:p>
      <text:p text:style-name="P2"><text:s text:c="20"/>по ОКПО<text:s/><text:s text:c="104"/></text:p>
      <text:p text:style-name="P3">Управление образования Невьянского городского округа</text:p>
      <text:p text:style-name="P4"><text:s/>ПРИКАЗ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документа</text:p>
          </table:table-cell>
          <table:table-cell table:style-name="TableCell11">
            <text:p text:style-name="P12">Дата составления</text:p>
          </table:table-cell>
        </table:table-row>
        <table:table-row table:style-name="TableRow13">
          <table:table-cell table:style-name="TableCell14">
            <text:p text:style-name="P15">_____-Д</text:p>
          </table:table-cell>
          <table:table-cell table:style-name="TableCell16">
            <text:p text:style-name="P17">__.__.2021</text:p>
          </table:table-cell>
        </table:table-row>
      </table:table>
      <text:p text:style-name="Обычный"><text:span text:style-name="T18">Об утверждении Административного<text:s/></text:span><text:span text:style-name="T19">регламента предоставления муниципальной услуги «</text:span><text:span text:style-name="T20">Прием заявлений, постановка на учет и <text:s text:c="2"/>зачисление детей в образовательные организации, реализующие основную образовательную программу дошкольного образования (детские сады)»</text:span></text:p>
      <text:p text:style-name="P21"/>
      <text:p text:style-name="P22"><text:span text:style-name="T23">В целях реализации Федерального<text:s/></text:span><text:span text:style-name="T24">закона от 27 июля 2010 № 210-ФЗ «Об организации предоставления государственных и муниципальных услуг», в соответствии с Федеральным законом от 06 июля 2003 № 131-ФЗ «Об общих принципах организации местного самоуправления в Российской Федерации», письма Мин</text:span><text:span text:style-name="T25">истерства экономики и территориального развития Свердловской области от 23.06.2021 № 09-01-81/3493 «Об одобрении типовых административных регламентов «Прием заявлений, постановка на учет</text:span><text:span text:style-name="T26"><text:s/>и зачисление детей в образовательные организации, реализующие основну</text:span><text:span text:style-name="T27">ю образовательную программу дошкольного образования (детские сады)»,<text:s/></text:span><text:span text:style-name="T28">Постановления Администрации Невьянского городского округа от 25 июля 2019 года № 1180-п «О разработке и утверждении административных регламентов осуществления муниципального контроля и ад</text:span><text:span text:style-name="T29">министративных регламентов предоставления муниципальных услуг», <text:s/>Положения об управлении образования Невьянского городского округа, утвержденного решением Думы Невьянского городского округа от 23.05.2012 <text:s/>№ 33,</text:span></text:p>
      <text:p text:style-name="P30"/>
      <text:p text:style-name="P31"><text:span text:style-name="T32"><text:s/></text:span><text:span text:style-name="T33">ПРИКАЗЫВАЮ:</text:span></text:p>
      <text:p text:style-name="P34"/>
      <text:p text:style-name="P35">1. Приказ управления образования Невьянского городского округа №221-Д от 02.06.2020 «Об утверждении Административного регламента предоставления муниципальной услуги,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» признать утратившим силу.</text:p>
      <text:p text:style-name="P36">2.<text:span text:style-name="T37">Утвердить административный регламент предоставления муниципальной услуги «</text:span><text:span text:style-name="T38">Прием заявлений, постановка на учет и <text:s text:c="2"/>зачисление детей в образовательные организации, реализующие основную образов</text:span><text:span text:style-name="T39">ательную программу дошкольного образования (детские сады)</text:span><text:span text:style-name="T40">» (прилагается)</text:span><text:s/></text:p>
      <text:p text:style-name="P41">3. Настоящий приказ опубликовать в газете «Муниципальный вестник Невьянского городского округа» и разместить на официальном сайте управления образования Невьянского городского округа<text:s/>в информационно-телекоммуникационной сети «Интернет».</text:p>
      <text:p text:style-name="P42">4. Контроль за исполнением настоящего приказа оставляю за собой.</text:p>
      <text:p text:style-name="P43"/>
      <text:p text:style-name="P44"/>
      <text:p text:style-name="P45">Начальник управления образования<text:s/></text:p>
      <text:p text:style-name="P46">Невьянского городского округа <text:s text:c="52"/>Н.В. Головнева</text:p>
      <text:p text:style-name="P47"/>
      <text:p text:style-name="P48">ПРОЕКТ</text:p>
      <text:p text:style-name="P49"><text:s text:c="128"/>Утвержден приказом<text:s/></text:p>
      <text:p text:style-name="P50"><text:s/>управления образования<text:s/></text:p>
      <text:p text:style-name="P51"><text:s/>Невьянского городского округа<text:s/></text:p>
      <text:p text:style-name="P52"><text:s/>От ______________ № ________</text:p>
      <text:p text:style-name="Верхнийколонтитул"/>
      <text:p text:style-name="P53"/>
      <text:p text:style-name="P54"/>
      <text:p text:style-name="P55">Административный регламент предоставления муниципальной услуги</text:p>
      <text:p text:style-name="P56">«Прием заявлений, постановка на учет и зачисление детей</text:p>
      <text:p text:style-name="P57">в образовательные организации, реализующие основную образовательную программу дошкольного образования (детские сады)»<text:line-break/></text:p>
      <text:p text:style-name="P58">Глава 1. Общие положения</text:p>
      <text:p text:style-name="P59"/>
      <text:p text:style-name="P60">Предмет регулирования регламента</text:p>
      <text:p text:style-name="P61"/>
      <text:p text:style-name="P62"><text:span text:style-name="T63">1. Административный регламент 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<text:s/></text:span><text:span text:style-name="T64">образования (детские сады)» (далее – регламент) устанавливает порядок и стандарт предоставления муниципальной услуги «Прием заявлений, постановка на учет<text:s/></text:span><text:span text:style-name="T65"><text:line-break/></text:span><text:span text:style-name="T66">и зачисление детей в образовательные организации, реализующие основную образовательную программу дошк</text:span><text:span text:style-name="T67">ольного образования (детские сады)»<text:s/></text:span><text:span text:style-name="T68"><text:line-break/></text:span><text:span text:style-name="T69">в <text:s/>Невьянском городском округе (далее – муниципальная услуга).</text:span></text:p>
      <text:p text:style-name="P70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71">3. В настоящем регламенте используются следующие понятия:</text:p>
      <text:p text:style-name="P72"><text:span text:style-name="T73">информационная система – информационная система доступности дошкольного образования Свердловской области, порядок формирования<text:s/></text:span><text:span text:style-name="T74"><text:line-break/></text:span><text:span text:style-name="T75">и веде</text:span><text:span text:style-name="T76">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77">Об утверждении Порядка формирования и ведения информационной сист</text:span><text:span text:style-name="T78">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79">уполномоченный орган – орган местного самоуправления муниципального образования, расположенного на<text:s/>территории Свердловской области,<text:s/><text:line-break/>к полномочиям которого отнесено предоставление муниципальной услуги;</text:p>
      <text:p text:style-name="P80"><text:span text:style-name="T81">ответственный исполнитель –<text:s/></text:span><text:span text:style-name="T82">должностное лицо уполномоченного органа,<text:s/></text:span><text:span text:style-name="T83"><text:line-break/></text:span><text:span text:style-name="T84">к чьим должностным обязанностям относится осуществление процесса предоставления мун</text:span><text:span text:style-name="T85">иципальной услуги в части уполномоченного органа;</text:span></text:p>
      <text:p text:style-name="P86">дошкольная организация – государственная или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87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88"><text:span text:style-name="T89">заявитель – родитель или иной законный представитель ребенк</text:span><text:span text:style-name="T90">а, направивший в<text:s/></text:span><text:span text:style-name="T91">уполномоченный орган</text:span><text:span text:style-name="T92"><text:s/>заявление для направления в дошкольную организацию или направивший в дошкольную организацию заявление о приеме;</text:span></text:p>
      <text:p text:style-name="P93"/>
      <text:p text:style-name="P94">Круг заявителей</text:p>
      <text:p text:style-name="P95"/>
      <text:p text:style-name="P96">4. В качестве заявителей, которым предоставляется муниципальная услуга, выступают граждане Российской Федерации, лица без гражданства и иностранные граждане, на которых в соответствии с законодательством возложена обязанность по воспитанию детей в возрасте от рождения до 7 лет. При этом ребенок должен являться гражданином Российской Федерации<text:s/>и проживать на территории муниципального образования, расположенного на территории Свердловской области (далее – муниципальное образование), либо являться иностранным гражданином и временно проживать на территории муниципального образования.</text:p>
      <text:p text:style-name="P97">5. Получателями муниципальной услуги являются дети в возрасте до семи лет.</text:p>
      <text:p text:style-name="P98"/>
      <text:p text:style-name="P99">Требования к порядку информирования о предоставлении<text:s/></text:p>
      <text:p text:style-name="P100">муниципальной услуги</text:p>
      <text:p text:style-name="P101"/>
      <text:p text:style-name="P102"><text:span text:style-name="T103">6. Информирование заявителей о порядке предоставления муниципальной услуги осуществляется непосредственн</text:span><text:span text:style-name="T104">о муниципальными служащими, сотрудниками уполномоченного органа и сотрудниками муниципальных образовательных учреждений при личном приеме и по телефону, а также через государственное бюджетное учреждение Свердловской области «Многофункциональный центр пред</text:span><text:span text:style-name="T105">оставления государственных<text:s/></text:span><text:span text:style-name="T106"><text:line-break/></text:span><text:span text:style-name="T107">и муниципальных услуг» и его филиалы (далее – ГБУ СО «МФЦ»).</text:span><text:span text:style-name="T108"><text:s/></text:span><text:span text:style-name="T109">Письменный ответ дается на письменное обращение заявителя.</text:span></text:p>
      <text:p text:style-name="P110"><text:span text:style-name="T111">7. </text:span><text:span text:style-name="T112"><text:s/>Предоставление муниципальной услуги (в том числе в электронной форме) осуществляется:</text:span></text:p>
      <text:p text:style-name="P113">- управлением<text:s/>образования Невьянского городского округа (далее - управление образования) для жителей города Невьянска и поселка Цементного и близлежащих к ним населенных пунктов;</text:p>
      <text:p text:style-name="P114">- муниципальными образовательными учреждениями, реализующими программы дошкольного образования (далее – МОУ), для жителей поселка Ребристого, поселка Калиново, села Быньги, села Аятское, села Конево, поселка Аять, поселка Таватуй и близлежащих к ним населенных пунктов.</text:p>
      <text:p text:style-name="P115">7.1. Информация о месте нахождения и графике работы.</text:p>
      <text:p text:style-name="P116">Место нахождения управления образования Невьянского городского округа (юридический/почтовый): 624194, Россия, Свердловская область, г. Невьянск, улица Малышева, 2а.</text:p>
      <text:p text:style-name="P117">Режим работы управления образования Невьянского городского округа:</text:p>
      <text:p text:style-name="P118"><text:s text:c="4"/>понедельник, вторник, среда, четверг: с 08.00 до 17.15 часов, пятница: с 8.00 до 16.00 часов.<text:s/></text:p>
      <text:p text:style-name="P119">Обеденный перерыв: 12.00 – 13.00 часов.</text:p>
      <text:p text:style-name="P120">Выходные дни: суббота, воскресенье, праздничные дни.<text:s/></text:p>
      <text:p text:style-name="P121">Муниципальные служащие управления образования осуществляют прием заявителей в соответствии со следующим<text:s/>графиком: вторник, приемные часы:<text:s/></text:p>
      <text:p text:style-name="P122">14.00 – 17.00 часов, понедельник, среда, четверг, пятница: не приёмные дни.</text:p>
      <text:p text:style-name="P123">Рабочий телефон начальника управления образования: (34356) 2-27-29.</text:p>
      <text:p text:style-name="P124">Рабочие телефоны специалистов управления образования Невьянского городского округа: (34356) 2-21-80.</text:p>
      <text:p text:style-name="P125"><text:span text:style-name="T126">Электронный адрес управления образования Невьянского городского округа:<text:s/></text:span><text:a xlink:href="mailto:uo-ngo@mail.ru" office:target-frame-name="_top" xlink:show="replace"><text:span text:style-name="T127">uo</text:span><text:span text:style-name="T128">-</text:span><text:span text:style-name="T129">ngo</text:span><text:span text:style-name="T130">@</text:span><text:span text:style-name="T131">mail</text:span><text:span text:style-name="T132">.</text:span><text:span text:style-name="T133">ru</text:span></text:a><text:span text:style-name="T134">.</text:span></text:p>
      <text:p text:style-name="P135"><text:span text:style-name="T136">Сайт управления образования Невьянского городского округа -<text:s/></text:span><text:span text:style-name="T137">http</text:span><text:span text:style-name="T138">://</text:span><text:span text:style-name="T139">uo</text:span><text:span text:style-name="T140">-</text:span><text:span text:style-name="T141">ngo</text:span><text:span text:style-name="T142">.</text:span><text:span text:style-name="T143">ru</text:span><text:span text:style-name="T144">.</text:span></text:p>
      <text:p text:style-name="P145"><text:span text:style-name="T146">7.2. Информация о месте нах</text:span><text:span text:style-name="T147">ождения, номерах телефонов и графике работы дошкольных и общеобразовательных учреждений, уполномоченных непосредственно оказывать муниципальную услугу, приведена в Приложении №4 к настоящему регламенту.</text:span></text:p>
      <text:p text:style-name="P148">7.3. Информацию о порядке предоставления муниципальной услуги можно получить:</text:p>
      <text:p text:style-name="P149">- на информационных стендах, расположенных в помещениях управления образования, а также в муниципальных образовательных учреждениях, а также в местах приема специалистами;</text:p>
      <text:p text:style-name="P150"><text:span text:style-name="T151">- на сайтах управления образования<text:s/></text:span><text:a xlink:href="http://uo-ngo.ru" office:target-frame-name="_top" xlink:show="replace"><text:span text:style-name="T152">http</text:span><text:span text:style-name="T153">://</text:span><text:span text:style-name="T154">uo</text:span><text:span text:style-name="T155">-</text:span><text:span text:style-name="T156">ngo</text:span><text:span text:style-name="T157">.</text:span><text:span text:style-name="T158">ru</text:span></text:a><text:span text:style-name="T159">, федеральной государственной информационной системы «Единый портал государственных и муниципальных услуг (функций)»<text:s/></text:span><text:a xlink:href="https://www.gosuslugi.ru" office:target-frame-name="_top" xlink:show="replace"><text:span text:style-name="T160">https://www.gosuslugi.ru</text:span></text:a><text:span text:style-name="T161"><text:s/>(далее – портал);</text:span></text:p>
      <text:p text:style-name="P162"><text:span text:style-name="T163">- на сайтах образовательных<text:s/></text:span><text:span text:style-name="T164">учреждений, указанных в<text:s/></text:span><text:span text:style-name="T165">Приложение №4<text:s/></text:span><text:span text:style-name="T166">к</text:span><text:span text:style-name="T167"><text:s/></text:span><text:span text:style-name="T168">настоящему регламенту;</text:span></text:p>
      <text:p text:style-name="P169">- в государственном бюджетном учреждении Свердловской области «Многофункциональный центр предоставления государственных и муниципальных услуг» (далее - МФЦ), расположенном по адресу: город Невьянск, улица Ленина, 20.</text:p>
      <text:p text:style-name="P170"><text:span text:style-name="T171">При личном обращении, а также по письменному обращению и по справочному телефону заявителям предоставляется следующая информация:</text:span></text:p>
      <text:p text:style-name="P172">1) о нормативных правовых актах, регулирующих предоставление муниципальной услуги;</text:p>
      <text:p text:style-name="P173">2) о перечне и<text:s/>видах документов, необходимых для получения муниципальной услуги;</text:p>
      <text:p text:style-name="P174">3) о местах нахождения и графиках работы уполномоченных органов, предоставляющих муниципальную услугу, и организаций, обращение в которые необходимо и обязательно для предоставления муниципальной услуги;</text:p>
      <text:p text:style-name="P175">4) о сроках предоставления муниципальной услуги;</text:p>
      <text:p text:style-name="P176">5) о порядке обжалования действий (бездействия) и решений, осуществляемых и принимаемых в ходе оказания муниципальной услуги;</text:p>
      <text:p text:style-name="P177">6) о ходе предоставления муниципальной услуги (для заявителей, подавших заявление и документы в МФЦ).</text:p>
      <text:p text:style-name="P178">7.4. Информирование о предоставлении муниципальной услуги, в том числе об очередности зачисления в образовательное учреждение, осуществляется при личном обращении или заочно.</text:p>
      <text:p text:style-name="P179">7.5. При изменении информации, регулирующей предоставление муниципальной услуги, осуществляется ее обновление. При этом внесение изменений на соответствующих сайтах осуществляется не позднее десяти рабочих дней, следующих за днем изменения сведений.</text:p>
      <text:p text:style-name="P180">7.6. Требования к форме и характеру взаимодействия специалистов управления образования, образовательных учреждений, МФЦ с заявителями:</text:p>
      <text:p text:style-name="P181">- <text:s/>при личном обращении заявителя или при ответе на телефонный звонок специалист представляется, назвав свою фамилию, имя, отчество, должность, предлагает представиться заявителю, выслушивает и уточняет суть вопроса, после чего самостоятельно в вежливой и доступной форме дает четкий и полный ответ на обращение заявителя с предоставлением исчерпывающей информации;</text:p>
      <text:p text:style-name="P182">- время получения ответа при индивидуальном устном консультировании не должно превышать 15 минут;</text:p>
      <text:p text:style-name="P183">- при невозможности ответить обратившемуся гражданину на поставленные вопросы звонок переводится на другого специалиста или сообщается номер телефона, по которому можно получить необходимую информацию;<text:s/></text:p>
      <text:p text:style-name="P184">- <text:s/>по письменным<text:s/>обращениям ответ излагается в простой, четкой и понятной форме и направляется в виде почтового отправления в адрес заявителя за подписью начальника управления образования с указанием фамилии, имени, отчества, номера телефона исполнителя;</text:p>
      <text:p text:style-name="P185">- при поступлении<text:s/>электронного обращения ответ заявителю направляется по указанному в обращении адресу электронной почты;<text:s/></text:p>
      <text:p text:style-name="P186">- письменные обращения заявителя (в том числе переданные при помощи факсимильной и электронной почты) о предоставлении информации рассматриваются должностными лицами уполномоченного органа в течение тридцати дней со дня регистрации обращения;</text:p>
      <text:p text:style-name="P187">- днем регистрации обращения является день его поступления в уполномоченный орган.</text:p>
      <text:p text:style-name="P188">8. Основными требованиями к информированию заявителей о порядке предоставления<text:s/>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89"><text:span text:style-name="T190">9. При общении с заявителями (п</text:span><text:span text:style-name="T191">о телефону или лично) муниципальные служащие управления образования Невьянского городского округа должны корректно и внимательно относиться к заявителям, не унижая их чести<text:s/></text:span><text:span text:style-name="T192"><text:line-break/></text:span><text:span text:style-name="T193">и достоинства. Устное информирование о порядке предоставления муниципальной услуги</text:span><text:span text:style-name="T194"><text:s/>должно проводиться с использованием официально-делового стиля речи.</text:span></text:p>
      <text:p text:style-name="P195"><text:span text:style-name="T196">10. 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97"/>
      <text:p text:style-name="P198"/>
      <text:p text:style-name="P199"><text:s text:c="23"/></text:p>
      <text:p text:style-name="P200"/>
      <text:p text:style-name="P201"><text:s text:c="17"/>Глава 2. Стандарт предоставления муниципальной услуги</text:p>
      <text:p text:style-name="P202"/>
      <text:p text:style-name="P203">Наименование муниципальной услуги</text:p>
      <text:p text:style-name="P204"/>
      <text:p text:style-name="P205">10. Наименование муниципальной услуги –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.<text:s/></text:p>
      <text:p text:style-name="P206"/>
      <text:p text:style-name="P207">Наименование органов и организации, обращение в которые</text:p>
      <text:p text:style-name="P208">необходимо для предоставления муниципальной услуги</text:p>
      <text:p text:style-name="P209"/>
      <text:p text:style-name="P210"><text:span text:style-name="T211"><text:s text:c="9"/>11.</text:span><text:span text:style-name="T212"><text:s/></text:span><text:span text:style-name="T213">Муниципальная услуга предоставляется</text:span><text:s/><text:span text:style-name="T214">в части информирования о предоставлении<text:s/></text:span><text:span text:style-name="T215">муниципальной услуги, приема документов от заявителей, постановки детей на учет, ведения учета, направления в дошкольные организации списков детей и путевок на зачисление в дошкольные организации для дальнейшего оповещения родителей (законных представителе</text:span><text:span text:style-name="T216">й) и зачисления детей, а также предоставления родителям (законным представителям) детей сведений из информационной системы:</text:span></text:p>
      <text:p text:style-name="P217">- <text:s text:c="2"/>управлением образования Невьянского городского округа;</text:p>
      <text:p text:style-name="P218">- муниципальными образовательными учреждениями, реализующими<text:s/>образовательные программы дошкольного образования;</text:p>
      <text:p text:style-name="P219">- государственным бюджетным учреждением Свердловской области «Многофункциональный центр предоставления государственных и муниципальных услуг» (далее - МФЦ).</text:p>
      <text:p text:style-name="P220"><text:span text:style-name="T221">Информацию о месте нахождения, телефоне, адресе<text:s/></text:span><text:span text:style-name="T222">электронной почты, графике и режиме работы МФЦ (отделов МФЦ)</text:span><text:span text:style-name="T223"><text:s/></text:span><text:span text:style-name="T224">можно получить на официальном сайте МФЦ (</text:span><text:a xlink:href="http://www.mfc66.ru/" office:target-frame-name="_top" xlink:show="replace"><text:span text:style-name="T225">http://www.mfc66.ru/</text:span></text:a><text:span text:style-name="T226">).</text:span></text:p>
      <text:p text:style-name="P227"><text:span text:style-name="T228">12. В Невьянском городском округе предоставление муниципальной услуги осуществляется на основ</text:span><text:span text:style-name="T229">ании<text:s/></text:span><text:span text:style-name="T230">постановления администрации Невьянского городского округа от 10.05.2017г № 891-п «Об утверждении Перечня муниципальных услуг, предоставляемых муниципальными учреждениями Невьянского городского округа и администрацией Невьянского городского округа».</text:span></text:p>
      <text:p text:style-name="P231"><text:span text:style-name="T232">13</text:span><text:span text:style-name="T233">. Предоставление муниципальной услуги в части приема документов<text:s/></text:span><text:span text:style-name="T234"><text:line-break/></text:span><text:span text:style-name="T235">о постановке на учет для зачисления (перевода) в дошкольную организацию<text:s/></text:span><text:span text:style-name="T236"><text:line-break/></text:span><text:span text:style-name="T237">и комплектования дошкольных организаций,<text:s/></text:span><text:span text:style-name="T238">предоставления заявителям сведений из информационной системы</text:span><text:span text:style-name="T239"><text:s/>осуществляет упо</text:span><text:span text:style-name="T240">лномоченный орган.</text:span></text:p>
      <text:p text:style-name="P241"><text:span text:style-name="T242">14. Для зачисления ребенка (</text:span><text:span text:style-name="T243">Приложение 2)<text:s/></text:span><text:span text:style-name="T244">в конкретную дошкольную организацию заявитель обращается непосредственно в дошкольную организацию, в которую получено направление.</text:span></text:p>
      <text:p text:style-name="P245">15. При предоставлении муниципальной услуги в качестве<text:s/>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.</text:p>
      <text:p text:style-name="P246"><text:span text:style-name="T247">16. Запрещается требовать от заявителя осуществления действий, в том числе согласований, необходимых для получения муниципальной усл</text:span><text:span text:style-name="T248">уги и связанных<text:s/></text:span><text:span text:style-name="T249"><text:line-break/></text:span><text:span text:style-name="T250">с обращением в иные органы местного самоуправления и организации,<text:s/></text:span><text:span text:style-name="T251"><text:line-break/></text:span><text:span text:style-name="T252">за исключением получения услуг и получения документов и информации, предоставляемых в результате предоставления таких услуг, включенных<text:s/></text:span><text:span text:style-name="T253"><text:line-break/></text:span><text:span text:style-name="T254">в перечень услуг, которые являются<text:s/></text:span><text:span text:style-name="T255">необходимыми и обязательными<text:s/></text:span><text:span text:style-name="T256"><text:line-break/></text:span><text:span text:style-name="T257">для предоставления муниципальных услуг, утвержденный настоящим регламентом.</text:span></text:p>
      <text:p text:style-name="P258"/>
      <text:p text:style-name="P259">Описание результата предоставления муниципальной услуги</text:p>
      <text:p text:style-name="P260"/>
      <text:p text:style-name="P261">17. Результатом предоставления муниципальной услуги является зачисление в дошкольные<text:s/>организации или мотивированный отказ в предоставлении муниципальной услуги.</text:p>
      <text:p text:style-name="P262"><text:span text:style-name="T263"><text:s text:c="11"/>17.1<text:s/></text:span><text:span text:style-name="T264">Административная процедура: «Прием заявлений о постановке на учет для зачисления ребенка в образовательное учреждение».</text:span></text:p>
      <text:p text:style-name="P265">В состав административной процедуры: «Прием<text:s/>заявлений о постановке на учет для зачисления ребенка в образовательное учреждение» входит:</text:p>
      <text:p text:style-name="P266"><text:span text:style-name="T267">- прием и регистрация заявлений<text:s/></text:span><text:span text:style-name="T268">(Приложение №1</text:span><text:span text:style-name="T269">) о постановке на учет для предоставления ребенку места в образовательные учреждения, реализующие образовательную прог</text:span><text:span text:style-name="T270">рамму дошкольного образования;</text:span></text:p>
      <text:p text:style-name="P271">Результатом выполнения административной процедуры по постановке на учет для предоставления ребенку места в образовательное учреждение является:</text:p>
      <text:p text:style-name="P272">- прием и регистрация заявления о постановке на учет для предоставления ребенку места в образовательном учреждении в ведомственной системе «Электронные услуги в сфере образования Свердловской области»,</text:p>
      <text:p text:style-name="P273">- отказ в приеме заявления о постановке на учет ребенка для предоставления ребенку места в образовательном учреждении;</text:p>
      <text:p text:style-name="P274">Ответственным за<text:s/>ведение реестра принятых заявлений о постановке на учет для предоставления ребенку места в образовательном учреждении являются:</text:p>
      <text:p text:style-name="P275"><text:span text:style-name="T276">- специалист управления образования для жителей города Невьянска и поселка Цементного (</text:span><text:span text:style-name="T277">Приложение №5)</text:span><text:span text:style-name="T278">;</text:span></text:p>
      <text:p text:style-name="P279">- руководители<text:s/>образовательных учреждений, расположенных в поселке Ребристый, поселке Калиново, селе Быньги, селе Аятское, селе Конево, поселке Аять, поселке Таватуй и близлежащих к ним населенных пунктов для жителей указанных населенных пунктов;</text:p>
      <text:p text:style-name="P280"><text:span text:style-name="T281">При очной форме получени</text:span><text:span text:style-name="T282">я результата выполнения административной процедуры родителю (законному представителю) ребёнка выдается обращение (</text:span><text:span text:style-name="T283">приложение №7)<text:s/></text:span><text:span text:style-name="T284">с индивидуальным номером регистрации ребенка на портале «Электронные услуги в образовании», заверенное подписью специалиста упр</text:span><text:span text:style-name="T285">авления образования - для жителей города Невьянска и поселка Цементного, руководителем образовательного учреждения поселка Ребристого, поселка Калиново, села Быньги, села Аятское, села Конево, поселка Аять, поселка Таватуй и близлежащих к ним населенных пу</text:span><text:span text:style-name="T286">нктов - для жителей данных населенных пунктов.<text:s/></text:span></text:p>
      <text:p text:style-name="P287">Обращение содержит следующую информацию:</text:p>
      <text:p text:style-name="P288">- сведения о ребенке (фамилия, имя, отчество, дата рождения, сведения о документе, удостоверяющем личность)</text:p>
      <text:p text:style-name="P289">- сведения о заявителе (фамилия, имя, отчество);</text:p>
      <text:p text:style-name="P290">- способ информирования заявителя;</text:p>
      <text:p text:style-name="P291">- право на вне-/первоочередное предоставление места для ребенка в детском саду;</text:p>
      <text:p text:style-name="P292">- предпочтения заявителя;</text:p>
      <text:p text:style-name="P293">- дата и время регистрации заявления;</text:p>
      <text:p text:style-name="P294">- вид заявления.</text:p>
      <text:p text:style-name="P295"><text:span text:style-name="T296">17.2. Административная процедура: «Прием заявлений о постановке на уче</text:span><text:span text:style-name="T297">т для перевода ребенка из одного дошкольного образовательного учреждения в другое» (</text:span><text:span text:style-name="T298">приложение №8).</text:span></text:p>
      <text:p text:style-name="P299"><text:s/>Результатом выполнения административной процедуры по приему заявлений о постановке на учет для перевода ребенка из одного образовательного учреждения в другое является:</text:p>
      <text:p text:style-name="P300">- прием, регистрация заявления и постановка на учет ребенка для перевода из одного образовательного учреждения в другое в ведомственной системе «Электронные услуги в сфере образования Свердловской области»;</text:p>
      <text:p text:style-name="P301"><text:span text:style-name="T302">- отказ в приеме заявления<text:s/></text:span><text:span text:style-name="T303">(приложение №9)<text:s/></text:span><text:span text:style-name="T304">и постановке на учет ребенка для перевода из одного образовательного учреждения в другое;</text:span></text:p>
      <text:p text:style-name="P305">Ответственным за ведение реестра принятых заявлений о переводе ребенка из одного образовательного учреждения в другое является специалист управления образования для города Невьянска и поселка Цементный, руководитель образовательного учреждения поселка Ребристого, поселка Калиново, села Быньги, села Аятское, села Конево, поселка Аять, поселка Таватуй и близлежащих к ним населенных пунктов - для жителей данных населенных пунктов.<text:s/></text:p>
      <text:p text:style-name="P306">17.3. Административная процедура: «Зачисление (перевод) детей в образовательные учреждения, реализующие основную образовательную программу дошкольного образования».</text:p>
      <text:p text:style-name="P307">Результатом предоставления административной процедуры «Зачисление (перевод) детей в образовательные учреждения, реализующие основную образовательную программу дошкольного образования» является:</text:p>
      <text:p text:style-name="P308"><text:span text:style-name="T309">- выдача управлением образования<text:s/></text:span><text:span text:style-name="T310">направления (приложение№6)</text:span><text:span text:style-name="T311"><text:s/>для последующего зачисления в образовательное учреждение;</text:span></text:p>
      <text:p text:style-name="P312">- приказ<text:s/>образовательного учреждения о зачислении ребенка в образовательное учреждение.</text:p>
      <text:p text:style-name="P313"><text:span text:style-name="T314">Результат предоставления муниципальной услуги учитывается в реестре детей (</text:span><text:span text:style-name="T315">Приложение №10</text:span><text:span text:style-name="T316">), зачисленных в образовательные учреждения, и в ведомственной системе «Электронные усл</text:span><text:span text:style-name="T317">уги в сфере образования Свердловской области».<text:s/></text:span></text:p>
      <text:p text:style-name="P318"><text:s/></text:p>
      <text:p text:style-name="P319"/>
      <text:p text:style-name="P320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321"/>
      <text:p text:style-name="P322">18. Срок предоставления муниципальной услуги:</text:p>
      <text:p text:style-name="P323"><text:span text:style-name="T324">1) прием заявлений о постановке детей на учет осуществляется в течение всего<text:s/></text:span><text:span text:style-name="T325">года;</text:span></text:p>
      <text:p text:style-name="P326"><text:span text:style-name="T327">2) рассмотрение заявления и предоставленных документов о постановке<text:s/></text:span><text:span text:style-name="T328"><text:line-break/></text:span><text:span text:style-name="T329">на учет осуществляется в течение трех рабочих дней с момента обращения;</text:span></text:p>
      <text:p text:style-name="P330"><text:span text:style-name="T331">3) направление детей для зачисления в дошкольные организации осуществляется в течение всего года при наличии<text:s/></text:span><text:span text:style-name="T332">свободных мест;</text:span></text:p>
      <text:p text:style-name="P333">4) зачисление детей в дошкольные организации осуществляется в течение трех рабочих дней после заключения с заявителем договора об образовании.</text:p>
      <text:p text:style-name="P334"/>
      <text:p text:style-name="P335">Нормативные правовые акты, регулирующие предоставление муниципальной услуги</text:p>
      <text:p text:style-name="P336"/>
      <text:p text:style-name="P337">19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управления образования Невьянского городского округа.</text:p>
      <text:p text:style-name="P338"><text:span text:style-name="T339">В сети «Интернет» по адресу: http:</text:span><text:span text:style-name="T340">//uo-ngo.ru/postanovleniya-administratsii-ngo</text:span><text:span text:style-name="T341">и на Едином портале<text:s/></text:span><text:s/><text:a xlink:href="https://www.gosuslugi.ru" office:target-frame-name="_top" xlink:show="replace"><text:span text:style-name="T342">https://www.gosuslugi.ru</text:span></text:a><text:span text:style-name="T343">, а также на информационных стендах уполномоченного органа</text:span>.</text:p>
      <text:list text:style-name="LFO3" text:continue-numbering="true">
        <text:list-item>
          <text:p text:style-name="P344">Конвенция о правах ребенка, одобренная Генеральной Ассамблеей<text:s/>ООН20.11.1989, вступила в силу для СССР 15.09.1990, Сборник международных договоров СССР, выпуск XLVI, 1993;</text:p>
        </text:list-item>
        <text:list-item>
          <text:p text:style-name="P345">Конституция Российской Федерации, принята всенародным голосованием 12.12.1993, Собрание законодательства Российской Федерации, 2009, № 4;</text:p>
        </text:list-item>
        <text:list-item>
          <text:p text:style-name="P346">Гражданский кодекс Российской Федерации (часть первая) от 30.11.1994 № 51-ФЗ, Собрание законодательства РФ, 05.12.1994, N 32, ст. 3301;</text:p>
        </text:list-item>
        <text:list-item>
          <text:p text:style-name="P347">Гражданский кодекс Российской Федерации (часть вторая) от 26.01.1996 № 14-ФЗ, Собрание законодательства РФ, 29.01.1996, № 5, ст.<text:s/>410;</text:p>
        </text:list-item>
        <text:list-item>
          <text:p text:style-name="P348">Указ Президента Российской Федерации от 02.10.1992 № 1157 «О дополнительных мерах государственной поддержки инвалидов»;</text:p>
        </text:list-item>
        <text:list-item>
          <text:p text:style-name="P349">Указ Президента Российской Федерации от 05.05.1992 № 431 «О мерах по социальной поддержке многодетных семей»;</text:p>
        </text:list-item>
        <text:list-item>
          <text:p text:style-name="P350">Федеральный закон от<text:s/>29.12.2012 № 273-ФЗ «Об образовании в Российской Федерации», Российская газета, № 303, 31.12.2012;</text:p>
        </text:list-item>
        <text:list-item>
          <text:p text:style-name="P351">Федеральный закон от 24.07.1998 № 124-ФЗ «Об основных гарантиях прав ребенка в Российской Федерации», Российская газета, № 147, 05.08.1998;</text:p>
        </text:list-item>
        <text:list-item>
          <text:p text:style-name="P352">Федеральный закон<text:s/>от 06.10.2003 № 131-ФЗ «Об общих принципах организации местного самоуправления в Российской Федерации», Российская газета, № 202, 08.10.2003;</text:p>
        </text:list-item>
        <text:list-item>
          <text:p text:style-name="P353">Федеральный закон от 02.05.2006 № 59-ФЗ «О порядке рассмотрения обращений граждан Российской Федерации», Российская газета, № 95, 05.05.2006;</text:p>
        </text:list-item>
        <text:list-item>
          <text:p text:style-name="P354">Федеральный закон от 27.07.2006 № 152-ФЗ «О персональных данных», Российская газета, № 165, 29.07.2006;</text:p>
        </text:list-item>
        <text:list-item>
          <text:p text:style-name="P355">Федеральный закон от 27.07.2006 № 149-ФЗ «Об информации, информационных технологиях и о защите информации», Российская газета, № 165, 29.07.2006;</text:p>
        </text:list-item>
        <text:list-item>
          <text:p text:style-name="P356">Федеральный закон от 09.02.2009 № 8-ФЗ «Об обеспечении доступа к информации о деятельности государственных органов и органов местного самоуправления», Российская газета, № 25, 13.02.2009;</text:p>
        </text:list-item>
        <text:list-item>
          <text:p text:style-name="P357">Федеральный закон от 27.07.2010 № 210-ФЗ «Об<text:s/>организации предоставления государственных и муниципальных услуг», Российская газета, № 168, 30.07.2010;</text:p>
        </text:list-item>
        <text:list-item>
          <text:p text:style-name="P358">Распоряжение Правительства Российской Федерации от 17.12.2009 № 1993-р «Об утверждении сводного перечня первоочередных государственных и муниципальных<text:s/>услуг, предоставляемых в электронном виде», Собрание законодательства Российской Федерации, 28.12. 2009, № 52 (часть II);</text:p>
        </text:list-item>
        <text:list-item>
          <text:p text:style-name="P359">Приказ Министерства образования и науки Российской Федерации <text:s text:c="5"/>от 08.04.2014 г. № 293 «Об утверждении Порядка приема на обучение по<text:s/>образовательным программам дошкольного образования»;</text:p>
        </text:list-item>
        <text:list-item>
          <text:p text:style-name="P360">Санитарно-эпидемиологические требования к устройству, содержанию и организации режима работы дошкольных образовательных организаций СанПиН 2.4.1.3049-13, утвержденные постановлением Главного государственного санитарного врача Российской Федерации от 15.05.2013 № 26;</text:p>
        </text:list-item>
        <text:list-item>
          <text:p text:style-name="P361">Закон Свердловской области от 15.07.2013 № 78-ОЗ «Об образовании в Свердловской области», Собрание законодательства Свердловской области, 23.08.2013, № 7-1 (2013), ст. 1228;</text:p>
        </text:list-item>
        <text:list-item>
          <text:p text:style-name="P362">Письмо Министерства просвещения Российской Федерации от 30 мая 2019 г. N ТС-1334/03 «Информация об организации учета детей, подлежащих обучению по образовательным программам дошкольного образования»;</text:p>
        </text:list-item>
      </text:list>
      <text:p text:style-name="P363">- постановление администрации Невьянского городского округа от 10.05.2017г № 891-п «Об утверждении Перечня муниципальных услуг, предоставляемых муниципальными учреждениями Невьянского городского округа и администрацией Невьянского городского округа»;</text:p>
      <text:p text:style-name="P364">- постановление администрации Невьянского городского округа от 10.05.2017г № 892-п «Об утверждении перечня муниципальных услуг, предоставление которых организуется по принципу «одного окна» в государственном бюджетном учреждении Свердловской области «Многофункциональный центр предоставления государственных (муниципальных) услуг»;</text:p>
      <text:list text:style-name="LFO3" text:continue-numbering="true">
        <text:list-item>
          <text:p text:style-name="P365">Устав Невьянского городского округа, принят решением Невьянской районной Думы от 25.05.2005 № 85;</text:p>
        </text:list-item>
        <text:list-item>
          <text:p text:style-name="P366">Положение об управлении образования Невьянского городского округа, утвержденное Решением Думы Невьянского городского округа от 23.05.2012 № 33.</text:p>
        </text:list-item>
      </text:list>
      <text:p text:style-name="P367"><text:span text:style-name="T368"><text:s/></text:span></text:p>
      <text:p text:style-name="P369"><text:span text:style-name="T370">Уполномоченный</text:span><text:span text:style-name="T371"><text:s/>орган обеспечивает размещение и актуализацию перечня указанных нормативных правовых актов на официальном сайте</text:span><text:span text:style-name="T372"><text:s/>управление образования Невьянского городского округа в сети «Интернет»</text:span><text:span text:style-name="T373"><text:s/>и на Едином портале.</text:span><text:span text:style-name="T374"><text:s/></text:span></text:p>
      <text:p text:style-name="P375"/>
      <text:p text:style-name="P376"><text:span text:style-name="T377">Исчерпывающий перечень документов, необходимых в<text:s/></text:span><text:span text:style-name="T378">соответствии 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</text:span><text:span text:style-name="T379"><text:s/>заявителем, способы их получения заявителем, в том числе в электронной форме, порядок их представления</text:span></text:p>
      <text:p text:style-name="P380"/>
      <text:p text:style-name="P381"><text:bookmark-start text:name="Par8"/><text:bookmark-end text:name="Par8"/>20. Для постановки ребенка на учет:</text:p>
      <text:p text:style-name="P382"><text:span text:style-name="T383">1) заявление заявителя о предоставлении места ребенку в дошкольной организации (в соответствии с макетом интерактив</text:span><text:span text:style-name="T384">ной формы «Заявление<text:s/></text:span><text:span text:style-name="T385"><text:line-break/></text:span><text:span text:style-name="T386">для направления», установленным в технических требованиях к информационному взаимодействию и (или) интеграции региональных информационных систем, указанных в части 14 статьи 98 Федерального закона «Об образовании в Российской Федераци</text:span><text:span text:style-name="T387">и», с формой-концентратором федеральной государственной информационной системы «Единый портал государственных и муниципальных услуг (функций)» «Прием заявлений, постановка на учет и зачисление детей в образовательные учреждения, реализующие основную образо</text:span><text:span text:style-name="T388">вательную программу дошкольного образования», утвержденных министерством цифрового развития, связи и массовых коммуникаций Российской Федерации 07.12.2020 (далее – технические требования), по форме, предоставленной в</text:span><text:span text:style-name="T389"><text:s/>приложении №<text:s/></text:span><text:span text:style-name="T390">1 к настоящему регламенту)</text:span><text:span text:style-name="T391">;</text:span></text:p>
      <text:p text:style-name="P392"><text:span text:style-name="T393">2) </text:span><text:span text:style-name="T394">копия документа, удостоверяющего личность заявителя;</text:span><text:span text:style-name="T395"><text:s/></text:span></text:p>
      <text:p text:style-name="P396">3) копия свидетельства о рождении ребенка;</text:p>
      <text:p text:style-name="P397"><text:span text:style-name="T398"><text:s text:c="2"/>4)</text:span><text:span text:style-name="T399"><text:s/>свидетельство о регистрации ребенка по месту жительства или по месту пребывания на закрепленной территории или документ, содержащий сведения о регист</text:span><text:span text:style-name="T400">рации ребенка по месту жительства или по месту пребывания;</text:span></text:p>
      <text:p text:style-name="P401"><text:span text:style-name="T402"><text:s text:c="9"/>5) в случае, если заявитель не является родителем ребенка, доверенность<text:s/></text:span><text:span text:style-name="T403"><text:line-break/></text:span><text:span text:style-name="T404">на представление интересов родителей ребенка, оформленную в соответствии<text:s/></text:span><text:span text:style-name="T405"><text:line-break/></text:span><text:span text:style-name="T406">с законодательством Российской Федерации.</text:span></text:p>
      <text:p text:style-name="P407">21. Для зачисления ребенка в дошкольную организацию:</text:p>
      <text:p text:style-name="P408">1) заявление заявителя (в соответствии с макетом интерактивной формы заявления на зачисление в дошкольную организацию, установленным техническими требованиями, приложение№2 к настоящему административному регламенту;</text:p>
      <text:p text:style-name="P409">2) копия документа, удостоверяющего личность заявителя;</text:p>
      <text:p text:style-name="P410">3) копия свидетельства о рождении ребенка;<text:s/></text:p>
      <text:p text:style-name="P411">4) направление, выданное комиссией по комплектованию дошкольных организаций;</text:p>
      <text:p text:style-name="P412">5) в случае, если заявитель не является родителем ребенка, доверенность<text:s/><text:line-break/>на представление интересов родителей ребенка, оформленную в соответствии<text:s/><text:line-break/>с законодательством Российской Федерации.</text:p>
      <text:p text:style-name="P413">22. Иностранные граждане и лица без гражданства все документы представляют на русском языке или вместе с заверенным в установленном<text:s/>порядке переводом на русский язык.</text:p>
      <text:p text:style-name="P414">23. Документы, представленные в копиях, представляются вместе<text:s/><text:line-break/>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415">24. Документы, предусмотренные пунктом 20 и 21 настоящего регламента, могут быть поданы заявителем в уполномоченный орган (дошкольную организацию) лично, либо через операторов почтовой связи, либо через Единый портал, либо через ГБУ СО «МФЦ».</text:p>
      <text:p text:style-name="P416">25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<text:s/>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417"/>
      <text:p text:style-name="P418"/>
      <text:p text:style-name="P419">Исчерпывающий перечень документов, необходимых в соответствии с законодательством Российской Федерации и законодательством<text:s/>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text:s/></text:p>
      <text:p text:style-name="P420"/>
      <text:p text:style-name="P421">26. Для постановки ребенка на учет:</text:p>
      <text:p text:style-name="P422">1) копия документа, подтверждающего место жительства ребенка или места пребывания на территории Невьянского городского округа;</text:p>
      <text:p text:style-name="P423">2) документ, подтверждающий право (льготу) родителей (законных представителей) на внеочередное или первоочередное предоставление места<text:s/><text:line-break/>в дошкольной организации в соответствии с действующим федеральным<text:s/><text:line-break/>и региональным законодательством (при наличии);</text:p>
      <text:p text:style-name="P424">3) справка врачебной комиссии для постановки на учет в группы оздоровительной направленности (при наличии);</text:p>
      <text:p text:style-name="P425"><text:span text:style-name="T426">4) заключение психолого-медико-педагогической комиссии для постановки на учет в группы компенсирующей и комбинированной направленности<text:s/></text:span><text:span text:style-name="T427"><text:line-break/></text:span><text:span text:style-name="T428">(для д</text:span><text:span text:style-name="T429">етей с ограниченными возможностями здоровья) (при наличии)</text:span><text:span text:style-name="T430">;</text:span></text:p>
      <text:p text:style-name="P431">27. Для зачисления ребенка в дошкольную организацию:</text:p>
      <text:p text:style-name="P432"><text:span text:style-name="T433">1) копия документа, подтверждающего место жительства ребенка или места пребывания на территории Невьянского городского округа;</text:span></text:p>
      <text:p text:style-name="P434">2) документ, подтверждающий право заявителя на пребывание в Российской Федерации, для заявителей, являющихся иностранными гражданами или лицами без гражданства;</text:p>
      <text:p text:style-name="P435">3) медицинское заключение для впервые поступающих в дошкольные организации или медицинская карта воспитанника по форме № 026/у-2000<text:s/><text:line-break/>(для поступающих переводом из одной дошкольной организации в другую);</text:p>
      <text:p text:style-name="P436">4) рекомендации психолого-медико-педагогической комиссии (для детей<text:s/><text:line-break/>с ограниченными возможностями здоровья).</text:p>
      <text:p text:style-name="P437">28. Заявитель вправе представить документы (сведения),<text:s/>указанные<text:s/><text:line-break/>в пунктах 26 и 27, по собственной инициативе.</text:p>
      <text:p text:style-name="P438">29. 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 предоставлении муниципальной услуги.</text:p>
      <text:p text:style-name="P439"/>
      <text:p text:style-name="P440">Указание на запрет требовать от заявителя</text:p>
      <text:p text:style-name="P441">представления документов (информации) или осуществления действий</text:p>
      <text:p text:style-name="P442">30. Запрещается требовать от заявителя:</text:p>
      <text:p text:style-name="P443">1) 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444">2) предоставления на бумажном носителе документов и информации, электронные образы которых ранее были заверены в соответствии с пунктом<text:s/>7.2 части 1 статьи 16 Федерального закона от 27 июля 2010 года № 210-ФЗ 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445">3) представления документов (информации), которые (которая)<text:s/><text:line-break/>в соответствии с нормативными правовыми актами Российской Федерации,<text:s/>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446"><text:bookmark-start text:name="OLE_LINK16"/>4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447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448">наличие ошибок в заявлении о<text:s/>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<text:s/>комплект документов;</text:p>
      <text:p text:style-name="P44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50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451"><text:bookmark-end text:name="OLE_LINK16"/>31. При предоставлении муниципальной услуги в электронной форме<text:s/><text:line-break/>с использованием Единого портала запрещается:</text:p>
      <text:p text:style-name="P452"><text:span text:style-name="T453">1) отказывать в приеме документов, необходимых для предоставления муниципальной услуги, в случае, ес</text:span><text:span text:style-name="T454">ли документы, необходимые<text:s/></text:span><text:span text:style-name="T455"><text:line-break/></text:span><text:span text:style-name="T456"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/text:span><text:span text:style-name="T457"><text:line-break/></text:span><text:span text:style-name="T458">на Едином портале либо на официальном сайте<text:s/></text:span><text:a xlink:href="http://uo-ngo.ru" office:target-frame-name="_top" xlink:show="replace"><text:span text:style-name="T459">ht</text:span><text:span text:style-name="T460">tp</text:span><text:span text:style-name="T461">://</text:span><text:span text:style-name="T462">uo</text:span><text:span text:style-name="T463">-</text:span><text:span text:style-name="T464">ngo</text:span><text:span text:style-name="T465">.</text:span><text:span text:style-name="T466">ru</text:span></text:a><text:span text:style-name="T467">,</text:span><text:span text:style-name="T468"><text:s/>управления образования Невьянского городского округа;</text:span></text:p>
      <text:p text:style-name="P469"><text:span text:style-name="T470">2) отказывать в предоставлении муниципальной услуги в случае, если документы, необходимые для предоставления муниципальной услуги, поданы<text:s/></text:span><text:span text:style-name="T471"><text:line-break/></text:span><text:span text:style-name="T472">в соответствии с информацией о сроках и порядке</text:span><text:span text:style-name="T473"><text:s/>предоставления муниципальной услуги, опубликованной на Едином портале либо на официальном сайте<text:s/></text:span><text:a xlink:href="http://uo-ngo.ru" office:target-frame-name="_top" xlink:show="replace"><text:span text:style-name="T474">http</text:span><text:span text:style-name="T475">://</text:span><text:span text:style-name="T476">uo</text:span><text:span text:style-name="T477">-</text:span><text:span text:style-name="T478">ngo</text:span><text:span text:style-name="T479">.</text:span><text:span text:style-name="T480">ru</text:span></text:a><text:span text:style-name="T481">,</text:span><text:span text:style-name="T482"><text:s/>управления образования Невьянского городского округа.</text:span></text:p>
      <text:p text:style-name="P483"/>
      <text:p text:style-name="P484"/>
      <text:p text:style-name="P485">Исчерпывающий перечень оснований для отказа в приеме документов, необходимых для предоставления муниципальной услуги</text:p>
      <text:p text:style-name="P486"/>
      <text:p text:style-name="P487">32. Оснований для отказа в приеме документов, необходимых<text:s/><text:line-break/>для предоставления муниципальной услуги, не предусмотрено.</text:p>
      <text:p text:style-name="P488"/>
      <text:p text:style-name="P489"/>
      <text:p text:style-name="P490"/>
      <text:p text:style-name="P491">Исчерпывающий перечень оснований для приостановления</text:p>
      <text:p text:style-name="P492">или отказа в предоставлении муниципальной услуги</text:p>
      <text:p text:style-name="P493"/>
      <text:p text:style-name="P494"><text:span text:style-name="T495">33. </text:span><text:span text:style-name="T496">Основания для приостановления предоставления муниципальной услуги отсутствуют.</text:span></text:p>
      <text:p text:style-name="P497">34. Исчерпывающий перечень оснований для отказа в предоставлении муниципальной услуги:</text:p>
      <text:p text:style-name="P498"><text:span text:style-name="T499">1</text:span><text:span text:style-name="T500">) наличие информации о ребенке в информационной<text:s/></text:span><text:span text:style-name="T501">системе;</text:span></text:p>
      <text:p text:style-name="P502"><text:span text:style-name="T503">2) ребенок не проживает на территории Невьянского городского округа;</text:span></text:p>
      <text:p text:style-name="P504">3)обнаружение обстоятельств, опровергающих достоверность представленных (представленной) заявителем документов (информации);<text:s/></text:p>
      <text:p text:style-name="P505">4) документы (информация) заявителем не представлены<text:s/>(представлена)<text:s/><text:line-break/>в установленный срок;</text:p>
      <text:p text:style-name="P506">5) достижение ребенком ко дню зачисления в дошкольную организацию возраста старше 7 лет (исключение – зачисление на основании заключения психолого-медико-психологической комиссии (ПМПК));</text:p>
      <text:p text:style-name="P507">6) отсутствует документ о<text:s/>направлении или имеется документ о направлении в другую дошкольную организацию.</text:p>
      <text:p text:style-name="P508"/>
      <text:p text:style-name="P509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<text:s/>организациями, участвующими в предоставлении муниципальной услуги</text:p>
      <text:p text:style-name="P510"/>
      <text:p text:style-name="P511"><text:span text:style-name="T512">35. Услуги, которые являются необходимыми и обязательными<text:s/></text:span><text:span text:style-name="T513"><text:line-break/></text:span><text:span text:style-name="T514">для предоставления муниципальной услуги, в том числе сведения о документе (документах), выдаваемом (выдаваемых) организациями, уч</text:span><text:span text:style-name="T515">аствующими<text:s/></text:span><text:span text:style-name="T516"><text:line-break/></text:span><text:span text:style-name="T517">в предоставлении муниципальной услуги, отсутствуют</text:span><text:span text:style-name="T518">.</text:span></text:p>
      <text:p text:style-name="P519"/>
      <text:p text:style-name="P520">Порядок, размер и основания взимания государственной пошлины или иной платы, взимаемой за предоставление муниципальной услуги</text:p>
      <text:p text:style-name="P521"/>
      <text:p text:style-name="P522">36. Муниципальная услуга предоставляется без взимания<text:s/>государственной пошлины или иной платы.</text:p>
      <text:p text:style-name="P523"/>
      <text:p text:style-name="P524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525"/>
      <text:p text:style-name="P526">37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527"/>
      <text:p text:style-name="P528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529"/>
      <text:p text:style-name="P530">38. Максимальный срок ожидания в очереди при подаче запроса<text:s/><text:line-break/>о предоставлении муниципальной услуги и при получении<text:s/>результата муниципальной услуги не может превышать 15 минут.</text:p>
      <text:p text:style-name="P531">39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532"/>
      <text:p text:style-name="P533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534"/>
      <text:p text:style-name="P535"><text:span text:style-name="T536">40. Регистрация документов<text:s/></text:span><text:span text:style-name="T537">необходимых для предоставления муниципальной услуги, указанных в пункте 20 настоящего регламента осуществляет в день их поступления в управление образования (город Невьянск и поселок Цементный), а также в образовательные учреждения (</text:span><text:span text:style-name="T538">поселка Ребристый, посе</text:span><text:span text:style-name="T539">лка Калиново, села Быньги, села Аятское, села Конево, поселка Аять</text:span><text:span text:style-name="T540">) при обращении лично.</text:span></text:p>
      <text:p text:style-name="P541"><text:span text:style-name="T542">41. В случае если документы, необходимые для предоставления муниципальной услуги, поданы в электронной форме,<text:s/></text:span><text:span text:style-name="T543">управление образования Невьянского городского округа</text:span><text:span text:style-name="T544"><text:s/>не п</text:span><text:span text:style-name="T545">озднее рабочего дня, следующего<text:s/></text:span><text:span text:style-name="T546"><text:line-break/></text:span><text:span text:style-name="T547">за днем подачи заявления, направляет заявителю электронное уведомление<text:s/></text:span><text:span text:style-name="T548"><text:line-break/></text:span><text:span text:style-name="T549">о принятии либо об отказе в принятии документов.</text:span></text:p>
      <text:p text:style-name="P550"><text:span text:style-name="T551">Регистрация документов, необходимых для предоставления муниципальной услуги, направленных в форме элек</text:span><text:span text:style-name="T552">тронных документов, при отсутствии оснований для отказа в приеме запроса и иных документов, необходимых<text:s/></text:span><text:span text:style-name="T553"><text:line-break/></text:span><text:span text:style-name="T554">для предоставления муниципальной услуги, осуществляется не позднее рабочего дня, следующего за днем подачи документов, необходимых для предоставления м</text:span><text:span text:style-name="T555">униципальной услуги, в<text:s/></text:span><text:span text:style-name="T556">управление образования Невьянского городского округа</text:span><text:span text:style-name="T557">.</text:span></text:p>
      <text:p text:style-name="P558"><text:span text:style-name="T559">42. </text:span><text:span text:style-name="T560">Регистрация документов, необходимых для предоставления муниципальной услуги, осуществляется в порядке, предусмотренном в разделе 3 настоящего регламента.</text:span></text:p>
      <text:p text:style-name="P561"/>
      <text:p text:style-name="P562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563"/>
      <text:p text:style-name="P564">43. В помещениях, в которых предоставляется муниципальная услуга, обеспечиваются:</text:p>
      <text:p text:style-name="P565">1) соответствие санитарно-эпидемиологическим правилам и нормативам, правилам противопожарной<text:s/>безопасности;<text:s/></text:p>
      <text:p text:style-name="P566">2) создание инвалидам следующих условий доступности объектов<text:s/><text:line-break/>в соответствии с требованиями, установленными законодательными и иными нормативными правовыми актами (указать при наличии):</text:p>
      <text:p text:style-name="P567">возможность беспрепятственного входа в объекты и выхода<text:s/>из них;</text:p>
      <text:p text:style-name="P568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<text:s/>а также сменного кресла-коляски;</text:p>
      <text:p text:style-name="P569">3) помещения должны иметь места для ожидания, информирования, приема заявителей.</text:p>
      <text:p text:style-name="P570">Места ожидания обеспечиваются стульями, кресельными секциями, скамьями (банкетками);</text:p>
      <text:p text:style-name="P571">4) помещения должны иметь туалет со свободным доступом к<text:s/>нему<text:s/><text:line-break/>в рабочее время;</text:p>
      <text:p text:style-name="P572">5) места информирования, предназначенные для ознакомления граждан<text:s/><text:line-break/>с информационными материалами, оборудуются:</text:p>
      <text:p text:style-name="P573">информационными стендами или информационными электронными терминалами;</text:p>
      <text:p text:style-name="P574">столами (стойками) с канцелярскими принадлежностями<text:s/>для оформления документов, стульями.</text:p>
      <text:p text:style-name="P575">На информационных стендах в помещениях, предназначенных для приема граждан, размещается информация, указанная в пункте 10 регламента, в том числе:</text:p>
      <text:p text:style-name="P576"><text:span text:style-name="T577">извлечения из законодательных и иных нормативных правовых актов, содерж</text:span><text:span text:style-name="T578">ащих нормы, регулирующие деятельность по предоставлению муниципальной услуги;</text:span></text:p>
      <text:p text:style-name="P579"><text:span text:style-name="T580">полный текст регламента с приложениями;</text:span></text:p>
      <text:p text:style-name="P581"><text:span text:style-name="T582">перечень документов, необходимых для предоставления муниципальной услуги;</text:span></text:p>
      <text:p text:style-name="P583"><text:span text:style-name="T584">образцы оформления документов, необходимых для предоставления<text:s/></text:span><text:span text:style-name="T585">муниципальной услуги;</text:span></text:p>
      <text:p text:style-name="P586"><text:span text:style-name="T587">место нахождения, график (режим) работы, номера контактных телефонов, адреса электронной почты и официальных сайтов уполномоченного органа, дошкольных организаций, которые могут быть использованы заявителем<text:s/></text:span><text:span text:style-name="T588"><text:line-break/></text:span><text:span text:style-name="T589">для получения необходимой<text:s/></text:span><text:span text:style-name="T590">информации.</text:span></text:p>
      <text:p text:style-name="P591"><text:span text:style-name="T592">44. В помещениях<text:s/></text:span><text:span text:style-name="T593">ГБУ СО «МФЦ» н</text:span><text:span text:style-name="T594">а информационных стендах размещается информация, предусмотренная постановлением Правительства Российской Федерации от 22.12.2012 № 1376 «Об утверждении Правил организации деятельности многофункциональных центров<text:s/></text:span><text:span text:style-name="T595">предоставления государственных и муниципальных услуг».</text:span></text:p>
      <text:p text:style-name="P596">45. 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 здоровья.</text:p>
      <text:p text:style-name="P597"/>
      <text:p text:style-name="P598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<text:s/>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599"/>
      <text:p text:style-name="P600"><text:span text:style-name="T601">46. Показателями доступности и качества</text:span><text:span text:style-name="T602"><text:s/></text:span><text:span text:style-name="T603">предоставления муниципальной услуги являются:</text:span></text:p>
      <text:p text:style-name="P604"><text:span text:style-name="T605">1) возможность получения информации о ходе предоста</text:span><text:span text:style-name="T606">вления муниципальной услуги, в том числе с использованием информационно-телекоммуникационных технологий;</text:span></text:p>
      <text:p text:style-name="P607">2) возможность получения муниципальной услуги в электронном виде<text:s/><text:line-break/>с использованием Единого портала;</text:p>
      <text:p text:style-name="P608"><text:span text:style-name="T609">3) возможность получения муниципальной услуги в ГБУ</text:span><text:span text:style-name="T610"><text:s/>СО «МФЦ» (в том числе в полном объеме);</text:span></text:p>
      <text:p text:style-name="P611"><text:span text:style-name="T612">4) возможность подачи документов, информации, необходимых<text:s/></text:span><text:span text:style-name="T613"><text:line-break/></text:span><text:span text:style-name="T614">для получения муниципальной услуги, а также получения результатов предоставления такой услуги в пределах территории Свердловской области<text:s/></text:span><text:span text:style-name="T615"><text:line-break/></text:span><text:span text:style-name="T616">в любом филиале ГБ</text:span><text:span text:style-name="T617">У СО «МФЦ» по выбору заявителя (экстерриториальный принцип) независимо от его места жительства или места пребывания<text:s/></text:span><text:span text:style-name="T618"><text:line-break/></text:span><text:span text:style-name="T619">(для физических лиц, в том числе индивидуальных предпринимателей) либо места нахождения (для юридических лиц) (при наличии технической возм</text:span><text:span text:style-name="T620">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span></text:p>
      <text:p text:style-name="P621">5) возможность получения муниципальной услуги посредством<text:s/>запроса<text:s/><text:line-break/>о предоставлении нескольких государственных и (или) муниципальных услуг<text:s/><text:line-break/>в ГБУ СО «МФЦ»;</text:p>
      <text:p text:style-name="P622"><text:span text:style-name="T623"><text:s text:c="9"/>6) в</text:span><text:span text:style-name="T624">озможность получения муниципальной услуги в любом территориальном подразделении уполномоченного органа по выбору заявителя не предусмотрена ввиду</text:span><text:span text:style-name="T625"><text:s/>отсутствия таких территориальных подразделений.</text:span></text:p>
      <text:p text:style-name="P626"><text:span text:style-name="T627">47. </text:span><text:span text:style-name="T628">При предоставлении муниципальной услуги взаимодействие заявителя с должностными лицами<text:s/></text:span><text:span text:style-name="T629">управлением образования Невьянского городского округа или с другими должностными лицами образовательных учреждений<text:s/></text:span><text:span text:style-name="T630">осуществляется не более 3 раз в следующих случаях:<text:s/></text:span></text:p>
      <text:p text:style-name="P631">при обращении заявителя за консультацией;</text:p>
      <text:p text:style-name="P632">при приеме заявления и документов;</text:p>
      <text:p text:style-name="P633">при получении результата предоставления муниципальной услуги.</text:p>
      <text:p text:style-name="P634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 превышать 15 минут.</text:p>
      <text:p text:style-name="P635"/>
      <text:p text:style-name="P636"><text:span text:style-name="T637">Иные требования, в том числе учитывающие особенности предоставления муниципальной услуги в<text:s/></text:span><text:span text:style-name="T638">ГБУ СО «МФЦ»</text:span><text:span text:style-name="T639">, особенности предоставления муниципальной услуги по экст</text:span><text:span text:style-name="T640">ерриториальному принципу<text:s/></text:span><text:span text:style-name="T641"><text:line-break/></text:span><text:span text:style-name="T642">и особенности предоставления муниципальной услуги в электронной форме</text:span></text:p>
      <text:p text:style-name="P643"/>
      <text:p text:style-name="P644"><text:span text:style-name="T645">48. При обращении заявителя за предоставлением муниципальной услуги в ГБУ СО «МФЦ» работник ГБУ СО «МФЦ» осуществляет действия, предусмотренные регламентом и с</text:span><text:span text:style-name="T646">оглашением о взаимодействии, заключенным между ГБУ СО «МФЦ» и управлением образования Невьянского городского округа.</text:span></text:p>
      <text:p text:style-name="P647"><text:span text:style-name="T648">ГБУ СО «МФЦ» обеспечивает передачу принятых от заявителя заявления<text:s/></text:span><text:span text:style-name="T649"><text:line-break/></text:span><text:span text:style-name="T650">и документов (информации), необходимых (необходимой) для предоставления</text:span><text:span text:style-name="T651"><text:s/>муниципальной услуги, в <text:s text:c="2"/>управление образования Невьянского городского округа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652">49. Особенности предоставления муниципальной услуги в электронном виде.</text:p>
      <text:p text:style-name="P653">При обращении заявителя за предоставлением муниципальной услуги<text:s/><text:line-break/>в электронной форме посредством Единого портала заявление и электронный образ каждого документа должны быть подписаны простой электронной подписью.</text:p>
      <text:p text:style-name="P654">Для обработки персональных данных при регистрации субъекта персональных данных на Едином портале получение согласия заявителя<text:s/><text:line-break/>в соответствии с требованиями статьи 6 Федерального закона от 27 июля 2006 года № 152-ФЗ «О персональных данных» не требуется.<text:s/></text:p>
      <text:p text:style-name="P655">50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<text:s/>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<text:s/><text:line-break/>для предоставления муниципальной услуги, указанные в пункте 20 настоящего регламента.</text:p>
      <text:p text:style-name="P656"/>
      <text:p text:style-name="P657"/>
      <text:p text:style-name="P658"><text:span text:style-name="T659">Глава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<text:s/></text:span><text:span text:style-name="T660">(действий) в электронной форме, а также особенности выполнения административных процедур (действий) в<text:s/></text:span><text:span text:style-name="T661">ГБУ СО «МФЦ»</text:span></text:p>
      <text:p text:style-name="P662"/>
      <text:p text:style-name="P663">Исчерпывающий перечень административных процедур (действий)</text:p>
      <text:p text:style-name="P664"/>
      <text:p text:style-name="P665"><text:span text:style-name="T666">51. </text:span><text:span text:style-name="T667">При предоставлении государственной услуги осуществляются следующие админист</text:span><text:span text:style-name="T668">ративные процедуры (действия):</text:span></text:p>
      <text:p text:style-name="P669"><text:span text:style-name="T670">1) </text:span><text:span text:style-name="T671">постановка ребенка на учет для его зачисления в дошкольную организацию;<text:s/></text:span></text:p>
      <text:p text:style-name="P672">2) формирование и направление межведомственных запросов в органы, участвующие в предоставлении услуги;</text:p>
      <text:p text:style-name="P673">3) комплектование дошкольных организаций на<text:s/>новый учебный год;</text:p>
      <text:p text:style-name="P674">4) зачисление ребенка в дошкольную организацию;</text:p>
      <text:p text:style-name="P675">5) предоставление заявителям сведений из информационной системы;</text:p>
      <text:p text:style-name="P676">6) смена дошкольной организации.</text:p>
      <text:p text:style-name="P677"/>
      <text:p text:style-name="P678">Постановка ребенка на учет для его зачисления в дошкольную организацию</text:p>
      <text:p text:style-name="P679"/>
      <text:p text:style-name="P680">52. Основанием для<text:s/>начала административной процедуры является поступление в уполномоченный орган заявления о предоставлении места ребенку в дошкольной организации (далее в настоящем подразделе – заявление).</text:p>
      <text:p text:style-name="P681">Заявление и прилагаемые к нему в соответствии с пунктом 20 настоящего регламента документы (дополнительно могут быть представлены по инициативе заявителя документы в соответствии с пунктом 26 настоящего регламента) принимаются уполномоченным органом по описи.</text:p>
      <text:p text:style-name="P682">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.</text:p>
      <text:p text:style-name="P683">В случае если в заявлении заявитель указал просьбу о направлении ему<text:s/><text:line-break/>в электронной форме информации по вопросам постановки ребенка на учет для его зачисления в дошкольную организацию, указанная копия описи направляется ему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такой копии и подтверждение доставки указанного документа, в том числе посредством официального сайта уполномоченного органа, Единого портала.</text:p>
      <text:p text:style-name="P684">Заявление о предоставлении услуги и прилагаемые к нему документы, поступившие от заявителя в уполномоченный орган непосредственно или направленные в уполномоченный орган заказным почтовым отправлением<text:s/><text:line-break/>с уведомлением о вручении, регистрируются в день поступления, а направленные в электронной форме или через ГБУ «МФЦ» – не позднее рабочего<text:s/>дня, следующего за днем поступления в уполномоченный орган заявления<text:s/><text:line-break/>о предоставлении услуги и прилагаемых к нему документов.</text:p>
      <text:p text:style-name="P685">Ответственный исполнитель осуществляет проверку поступившего заявления на правильность оформления и полноту прилагаемых к нему документов, а также на наличие оснований для отказа в предоставлении услуги, предусмотренных пунктом 34 настоящего регламента.</text:p>
      <text:p text:style-name="P686">В случае, если заявление оформлено надлежащим образом и прилагаемые<text:s/><text:line-break/>к нему документы представлены в полном объеме, ответственный<text:s/>исполнитель вносит данные заявления в информационную систему и готовит проект уведомления о принятии заявления к рассмотрению.</text:p>
      <text:p text:style-name="P687">Уведомление о принятии заявления к рассмотрению подписывается уполномоченным должностным лицом и в срок, 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<text:s/>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688">При необходимости подтверждения данных заявления заявителю направляется соответствующее уведомление о подтверждении данных заявления<text:s/><text:line-break/>с указанием перечня документов, необходимых для представления, а также места и сроков представления этих документов.</text:p>
      <text:p text:style-name="P689">В случае предоставления заявителем документов для подтверждения данных заявления в соответствии с требованиями, установленными в уведомлении<text:s/><text:line-break/>о подтверждении данных заявления, заявителю направляется уведомление<text:s/><text:line-break/>о принятии заявления к рассмотрению.</text:p>
      <text:p text:style-name="P690">В случае наличия оснований для отказа в предоставлении государственной услуги, предусмотренных пунктом 34 настоящего регламента заявителю направляется уведомление об отказе в предоставлении услуги.</text:p>
      <text:p text:style-name="P691">Уведомление об отказе в предоставлении услуги подписывается уполномоченным должностным лицом и в срок, не превышающий трех<text:s/>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692">После внесения данных заявления в информационную<text:s/>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.</text:p>
      <text:p text:style-name="P693">Уведомление о рассмотрении заявления подписывается уполномоченным должностным лицом и в<text:s/>срок, не превышающий трех рабочих дней со дня внесения данных в информационную систему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694">Заявитель имеет право внести следующие изменения в заявление<text:s/><text:line-break/>с сохранением даты постановки ребенка на учет:</text:p>
      <text:p text:style-name="P695">изменить ранее выбранные дошкольные организации;</text:p>
      <text:p text:style-name="P696">изменить сведения о внеочередном или первоочередном праве зачисления (приема) в дошкольную организацию;</text:p>
      <text:p text:style-name="P697">изменить данные о ребенке и о<text:s/>заявителе (смена фамилии, имени, отчества, адреса).</text:p>
      <text:p text:style-name="P698">Для внесения изменений в заявление заявитель может обратиться<text:s/><text:line-break/>непосредственно в уполномоченный орган с соответствующим заявлением или посредствам Единого портала.</text:p>
      <text:p text:style-name="P699">53. 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.</text:p>
      <text:p text:style-name="P700">54. Результатом административной процедуры является постановка ребенка на учет для его зачисления в дошкольную организацию или решение об отказе в предоставлении услуги.</text:p>
      <text:p text:style-name="P701">55. 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.</text:p>
      <text:p text:style-name="P702"/>
      <text:p text:style-name="P703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704"/>
      <text:p text:style-name="P705"><text:bookmark-start text:name="sub_1068"/>56. Основанием для начала административной процедуры является принятие заявления о предоставлении услуги и прилагаемых к<text:s/>нему документов<text:s/><text:line-break/>к рассмотрению.</text:p>
      <text:p text:style-name="P706"><text:bookmark-start text:name="sub_1069"/><text:bookmark-end text:name="sub_1068"/>Направление межведомственных запросов допускается только с целью предоставления услуги.</text:p>
      <text:p text:style-name="P707"><text:bookmark-start text:name="sub_1070"/><text:bookmark-end text:name="sub_1069"/>Межведомственное электронное взаимодействие осуществляется<text:s/><text:line-break/>с органами (организациями) в целях получения сведений, указанных в пунктах<text:s/>26 и 27 настоящего регламента.</text:p>
      <text:p text:style-name="P708"><text:bookmark-start text:name="sub_1071"/><text:bookmark-end text:name="sub_1070"/>Межведомственное электронное взаимодействие в целях получения сведений в электронной форме осуществляется при наличии технической возможности.</text:p>
      <text:p text:style-name="P709"><text:bookmark-start text:name="sub_1072"/><text:bookmark-end text:name="sub_1071"/>Формирование и направление межведомственных запросов осуществляется должностным<text:s/>лицом уполномоченного органа, уполномоченным на формирование и направление межведомственных запросов, в соответствии с требованиями статьи 7.2 Федерального закона N 210-ФЗ, в форме электронного документа путем заполнения электронных форм межведомственного<text:s/>запроса.</text:p>
      <text:p text:style-name="P710"><text:bookmark-start text:name="sub_1073"/><text:bookmark-end text:name="sub_1072"/>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, запросы направляются на бумажном носителе.</text:p>
      <text:p text:style-name="P711"><text:bookmark-start text:name="sub_1074"/><text:bookmark-end text:name="sub_1073"/>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.</text:p>
      <text:p text:style-name="P712"><text:bookmark-start text:name="sub_1075"/><text:bookmark-end text:name="sub_1074"/>Направление повторного межведомственного запроса с использованием единой системы межведомственного электронного взаимодействия не допускается.</text:p>
      <text:p text:style-name="P713"><text:bookmark-start text:name="sub_1076"/><text:bookmark-end text:name="sub_1075"/>Непредставление либо несвоевременное представление органом (организацией), в который направлены межведомственные запросы, ответа<text:s/><text:line-break/>не может являться основанием для отказа в предоставлении услуги.</text:p>
      <text:p text:style-name="P714"><text:bookmark-start text:name="sub_1079"/><text:bookmark-end text:name="sub_1076"/>57. Критерием принятия решения по административной процедуре является принятие заявления о предоставлении услуги и прилагаемых к нему документов<text:s/><text:line-break/>к рассмотрению.</text:p>
      <text:p text:style-name="P715"><text:bookmark-start text:name="sub_1080"/><text:bookmark-end text:name="sub_1079"/>58. Результатом административной процедуры является получение в рамках межведомственного взаимодействия информации (ответов), необходимой<text:s/><text:line-break/>для предоставления услуги, либо непоступление информации (ответов)<text:s/><text:line-break/>в установленные сроки.</text:p>
      <text:p text:style-name="P716"><text:bookmark-end text:name="sub_1080"/>59. Способом фиксации результата административной процедуры является регистрация документов, поступивших в уполномоченный орган, содержащих запрошенную информацию.</text:p>
      <text:p text:style-name="P717"/>
      <text:p text:style-name="P718">Комплектование дошкольных организаций на новый учебный год</text:p>
      <text:p text:style-name="P719"/>
      <text:p text:style-name="P720">60. Основанием для начала административной процедуры является наступление срока комплектования.</text:p>
      <text:p text:style-name="P721"><text:span text:style-name="T722">В срок до 1 апреля текущего года дошкольные организации<text:s/></text:span><text:span text:style-name="T723">предоставляют в уполномоченный орган информацию о количестве свободных мест в группах,<text:s/></text:span><text:span text:style-name="T724"><text:line-break/></text:span><text:span text:style-name="T725">в соответствии с каждой возрастной категорией детей в очередном учебном году.</text:span></text:p>
      <text:p text:style-name="P726">Формирование списка детей осуществляется отдельно по каждой возрастной группе, начиная с даты рождения детей от 1 сентября по август следующего календарного года, и производится в следующей последовательности:</text:p>
      <text:p text:style-name="P727">дети, имеющие внеочередное право на зачисление в дошкольную организацию;</text:p>
      <text:p text:style-name="P728">дети, имеющие первоочередное право на зачисление в дошкольную организацию;</text:p>
      <text:p text:style-name="P729">дети, имеющие преимущественное право на зачисление в дошкольную организацию;</text:p>
      <text:p text:style-name="P730">дети, зачисляемые в дошкольную организацию в соответствии<text:s/><text:line-break/>с очередностью, определенной по дате постановки ребенка на учет.<text:s/></text:p>
      <text:p text:style-name="P731">Списки детей для зачисления в дошкольную организацию в обязательном порядке должны содержать идентификатор заявления, указание возрастной категории группы, указание наличия внеочередного, первоочередного<text:s/><text:line-break/>или преимущественного права для приема, номер дошкольной организации,<text:s/><text:line-break/>в которую зачисляется<text:s/>ребенок, режим пребывания ребенка в группе, направленность группы.</text:p>
      <text:p text:style-name="P732">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.</text:p>
      <text:p text:style-name="P733">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(указанном заявителем), возраста ребенка, права на первоочередное, внеочередное или преимущественное предоставление места в дошкольной<text:s/>организации в соответствии с действующим законодательством Российской Федерации.</text:p>
      <text:p text:style-name="P734"><text:span text:style-name="T735">В срок до 30 августа текущего года ответственный исполнитель направляет сформированные списки детей, которым предоставляются свободные места<text:s/></text:span><text:span text:style-name="T736"><text:line-break/></text:span><text:span text:style-name="T737">в дошкольных организациях, в соот</text:span><text:span text:style-name="T738">ветствующие дошкольные организации.</text:span></text:p>
      <text:p text:style-name="P739">61. Критерием принятия решения по административной процедуре является наличие свободных мест в дошкольных организациях.</text:p>
      <text:p text:style-name="P740">62. Результатом административной процедуры является формирование списков детей, которым<text:s/>предоставляются направления для зачисления<text:s/><text:line-break/>в дошкольные организации.</text:p>
      <text:p text:style-name="P741">63. Способом фиксации результата является направление заявителю уведомления о направлении в дошкольную организацию с указанием дальнейших действий для зачисления ребенка в дошкольную организацию.</text:p>
      <text:p text:style-name="P742"><text:s/></text:p>
      <text:p text:style-name="P743">Зачисление ребенка в дошкольную организацию</text:p>
      <text:p text:style-name="P744"/>
      <text:p text:style-name="P745"><text:span text:style-name="T746">64. Основанием для начала административной процедуры является передача списков детей, которым направлены уведомления о зачислении в дошкольную организацию</text:span><text:span text:style-name="T747">.</text:span></text:p>
      <text:p text:style-name="P748"><text:span text:style-name="T749">Списки детей, которым направлены уведомлени</text:span><text:span text:style-name="T750">я о зачислении<text:s/></text:span><text:span text:style-name="T751"><text:line-break/></text:span><text:span text:style-name="T752">в дошкольную организацию, направляются ответственным исполнителем<text:s/></text:span><text:span text:style-name="T753"><text:line-break/></text:span><text:span text:style-name="T754">в каждую дошкольную организацию начиная с 1 сентября текущего учебного года, а в случае доукомплектования групп на следующий день после утверждения списков руководителем упо</text:span><text:span text:style-name="T755">лномоченного органа.</text:span></text:p>
      <text:p text:style-name="P756">Руководители дошкольных организаций на основании полученных списков детей для зачисления осуществляют индивидуальное оповещение родителей (законных представителей) о предоставлении места в дошкольной организации<text:s/><text:line-break/>их ребенку по телефонам, указанным в заявлении, либо тем способом, который указан в заявлении в случае отсутствия телефонной связи в течение 10 рабочих дней.</text:p>
      <text:p text:style-name="P757">Заявитель также может получить информацию о предоставлении места ребенку в дошкольной организации непосредственно при обращении<text:s/><text:line-break/>в уполномоченный орган по индивидуальному номеру заявления.</text:p>
      <text:p text:style-name="P758">Для зачисления в дошкольную организацию заявитель представляет документы, указанные в пункте 21, а также вправе предоставить документы, указанные в пункте 27 настоящего регламента, в соответствии с информацией, указанной в уведомлении о направлении в дошкольную организацию.</text:p>
      <text:p text:style-name="P759">Руководитель дошкольной организации осуществляет проверку комплектности (достаточности) представленных заявителем документов, а также проверку полноты и достоверности,<text:s/>содержащейся в документах информации.</text:p>
      <text:p text:style-name="P760">Договор заключается в случае представления полного комплекта документов заявителем. Руководитель дошкольной организации уведомляет заявителя о сроке и месте заключения договора на предоставление дошкольного образования<text:s/>либо<text:s/><text:line-break/>о сроках, в которые в дошкольную организацию необходимо представить полный комплект документов для зачисления ребенка.<text:s/></text:p>
      <text:p text:style-name="P761">В случае бездействия заявителя заявлению присваивается статус «потребность в получении места не подтверждена» и действие заявления приостанавливается. Заявителю направляется уведомление с указанием порядка действий заявителя и с указанием срока выполнения этих действий<text:s/><text:line-break/>для восстановления заявления.</text:p>
      <text:p text:style-name="P762">Заявитель имеет право на основании заявления отказаться от зачисления<text:s/><text:line-break/>в дошкольную<text:s/>организацию и восстановить ребенка в электронной очереди<text:s/><text:line-break/>по первоначальной дате постановки на учет.<text:s/></text:p>
      <text:p text:style-name="P763">Отказ заявителем оформляется на имя руководителя уполномоченного органа в письменном виде и представляется в уполномоченный орган либо<text:s/><text:line-break/>в дошкольную организацию, в которую был распределен его ребенок. Освободившееся место передается следующему по очереди ребенку, с учетом права на первоочередное и внеочередное предоставление места, в порядке доукомплектования.</text:p>
      <text:p text:style-name="P764"><text:span text:style-name="T765">Заявитель обязан принять решение о посещении (о</text:span><text:span text:style-name="T766">тказе от посещения) ребенком дошкольной организации в срок до 1 сентября и сообщить о принятом решении в дошкольную организацию.</text:span></text:p>
      <text:p text:style-name="P767">На основании заключенных договоров руководителем дошкольной организации подписывается распорядительный акт о зачислении ребенка<text:s/>(детей)<text:s/><text:line-break/>в дошкольную организацию.</text:p>
      <text:p text:style-name="P768">65. Критерием принятия решения по административной процедуре является поступление от заявителя заявления о зачислении в дошкольную организацию.<text:s/></text:p>
      <text:p text:style-name="P769">66. Результатом административной процедуры является зачисление ребенка в дошкольную организацию.</text:p>
      <text:p text:style-name="P770">67. Способом фиксации 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771"/>
      <text:p text:style-name="P772">Предоставление заявителям сведений из информационной системы</text:p>
      <text:p text:style-name="P773"/>
      <text:p text:style-name="P774">68. Основанием для начала административной процедуры является поступление от заявителя заявления о получении информации об этапах<text:s/><text:line-break/>и результатах оказания услуг для зачисления в дошкольную организацию (далее<text:s/><text:line-break/>в данном подразделе – заявление об информировании).</text:p>
      <text:p text:style-name="P775">Заявитель может подать заявление об информировании в соответствии<text:s/><text:line-break/>с макетом интерактивной формы заявления об информировании, установленным<text:s/><text:line-break/>в технических требованиях, приложение№ 3</text:p>
      <text:p text:style-name="P776"><text:s/>к настоящему административному регламенту в уполномоченный орган либо в ГБУ СО «МФЦ» или через Единый портал.</text:p>
      <text:p text:style-name="P777"><text:span text:style-name="T778">Заявление рассматривается специалистом уполномоченного органа и в срок не более 3 дней заявителю направляется уведомление с указанием следующей информации по сос</text:span><text:span text:style-name="T779">тоянию на дату получения заявления уполномоченным органом: «Всего _____ чел., которые желают получить место<text:s/></text:span><text:span text:style-name="T780"><text:line-break/></text:span><text:span text:style-name="T781">не позднее текущей даты. При распределении мест Ваш ребенок будет рассматриваться на _______ позиции (указывается номер позиции в списке муниципаль</text:span><text:span text:style-name="T782">ного органа управления образования, составленном в соответствии<text:s/></text:span><text:span text:style-name="T783"><text:line-break/></text:span><text:span text:style-name="T784">с последовательностью распределения детей, определенной в главе 4 настоящих требований), перед Вами _____ человек, имеющих признак «внеочередное право» на получение места, _____ человек, имею</text:span><text:span text:style-name="T785">щих признак «первоочередное право»<text:s/></text:span><text:span text:style-name="T786"><text:line-break/></text:span><text:span text:style-name="T787">на получение места, _____ человек, имеющих признак «преимущественное право» на получение места.»</text:span></text:p>
      <text:p text:style-name="P788">69. Критерием принятия решения по административной процедуре является поступление от заявителя заявления о зачислении об информировании.<text:s/></text:p>
      <text:p text:style-name="P789">70. Результатом административной процедуры является сообщение заявителю сведений, содержащихся в информационной системе.</text:p>
      <text:p text:style-name="P790">71. Способом фиксации результата является направление заявителю уведомления, содержащего сведения из информационной<text:s/>системы.</text:p>
      <text:p text:style-name="P791"/>
      <text:p text:style-name="P792">Смена дошкольной организации</text:p>
      <text:p text:style-name="P793"/>
      <text:p text:style-name="P794">72. Основанием для начала административной процедуры является поступление заявления на смену дошкольной организации (далее в подразделе – заявление на смену).</text:p>
      <text:p text:style-name="P795">До подачи заявления на смену в уполномоченный орган заявитель обращается в выбранную к смене дошкольную организацию с запросом<text:s/><text:line-break/>в свободной форме о наличии свободных мест соответствующей возрастной категории ребенка и необходимой направленности группы. Запрос о наличии свободных мест может быть подан заявителем<text:s/>лично, а также посредствам электронной почты.<text:s/></text:p>
      <text:p text:style-name="P796">В случае отсутствия свободных мест заявитель вправе обратиться<text:s/><text:line-break/>в уполномоченный орган для представления информации о дошкольных организациях, в которых имеются свободные места в соответствующей возрастной категории ребенка и направленности группы.</text:p>
      <text:p text:style-name="P797">Место в выбранной к смене заявителем дошкольной организации предоставляется в порядке распределения в соответствии абзацами 2–11 пункта 60 настоящего регламента.</text:p>
      <text:p text:style-name="P798">После получения заявителем уведомления о направлении в<text:s/>дошкольную организацию заявитель пишет заявление об отчислении в порядке перевода<text:s/><text:line-break/>в исходной дошкольной организации.</text:p>
      <text:p text:style-name="P799">Руководитель исходной дошкольной организации в трехдневный срок подписывает распорядительный акт об отчислении ребенка.<text:s/></text:p>
      <text:p text:style-name="P800">73. Критерием<text:s/>принятия решения по административной процедуре является поступление в уполномоченный орган заявления на смену.</text:p>
      <text:p text:style-name="P801">74. Результатом административной процедуры является зачисление ребенка в другую дошкольную организацию.</text:p>
      <text:p text:style-name="P802">75. Способом фиксации результата является<text:s/>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803"/>
      <text:p text:style-name="P804">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/text:p>
      <text:p text:style-name="P805"/>
      <text:p text:style-name="P806"><text:span text:style-name="T807">76.<text:s/></text:span><text:span text:style-name="T808">Порядок осуществления административных процедур (действий)<text:s/></text:span><text:span text:style-name="T809"><text:line-break/></text:span><text:span text:style-name="T810">по предоставлению муниципальной услуги в электронной форме,<text:s/></text:span><text:span text:style-name="T811"><text:line-break/></text:span><text:span text:style-name="T812">в том числе с использованием Единог</text:span><text:span text:style-name="T813">о портала включает следующие административные процедуры (действия):</text:span></text:p>
      <text:p text:style-name="P814"><text:span text:style-name="T815">1) представление в установленном порядке информации заявителям</text:span><text:span text:style-name="T816"><text:s/></text:span><text:span text:style-name="T817"><text:line-break/></text:span><text:span text:style-name="T818">и обеспечение доступа заявителей к сведениям о муниципальной услуге</text:span></text:p>
      <text:p text:style-name="P819"><text:span text:style-name="T820">Информация о предоставлении муниципальной услуги размеща</text:span><text:span text:style-name="T821">ется</text:span><text:span text:style-name="T822"><text:s/></text:span><text:span text:style-name="T823"><text:line-break/></text:span><text:span text:style-name="T824">на Едином портале, а также на официальном сайте<text:s/></text:span><text:a xlink:href="http://uo-ngo.ru" office:target-frame-name="_top" xlink:show="replace"><text:span text:style-name="T825">http</text:span><text:span text:style-name="T826">://</text:span><text:span text:style-name="T827">uo</text:span><text:span text:style-name="T828">-</text:span><text:span text:style-name="T829">ngo</text:span><text:span text:style-name="T830">.</text:span><text:span text:style-name="T831">ru</text:span></text:a><text:span text:style-name="T832"><text:s/>управления</text:span><text:span text:style-name="T833"><text:s/></text:span><text:span text:style-name="T834">образования Невьянского городского округа.</text:span></text:p>
      <text:p text:style-name="P835"><text:span text:style-name="T836">На Едином портале и на официальном сайте<text:s/></text:span><text:a xlink:href="http://uo-ngo.ru" office:target-frame-name="_top" xlink:show="replace"><text:span text:style-name="T837">http</text:span><text:span text:style-name="T838">://</text:span><text:span text:style-name="T839">uo</text:span><text:span text:style-name="T840">-</text:span><text:span text:style-name="T841">ngo</text:span><text:span text:style-name="T842">.</text:span><text:span text:style-name="T843">ru</text:span></text:a><text:span text:style-name="T844"><text:s/></text:span><text:span text:style-name="T845">управления</text:span><text:span text:style-name="T846"><text:s/></text:span><text:span text:style-name="T847">образования Невьянского городского округа</text:span><text:span text:style-name="T848"><text:s/>размещается следующая информация:</text:span></text:p>
      <text:p text:style-name="P849"><text:span text:style-name="T850">исчерпывающий перечень документов, необходимых для предоставления</text:span><text:span text:style-name="T851"><text:s/></text:span><text:span text:style-name="T852">муниципальной услуги, требования к оформлению указанных документов, а также перечень документов, которы</text:span><text:span text:style-name="T853">е заявитель вправе представить по собственной инициативе;<text:s/></text:span></text:p>
      <text:p text:style-name="P854">круг заявителей;<text:s/></text:p>
      <text:p text:style-name="P855">срок предоставления муниципальной услуги;<text:s/></text:p>
      <text:p text:style-name="P856">результаты предоставления муниципальной услуги, порядок представления документа, являющегося результатом предоставления муниципальной услуги;<text:s/></text:p>
      <text:p text:style-name="P857">размер государственной пошлины, взимаемой за предоставление муниципальной услуги (не предусмотрена);<text:s/></text:p>
      <text:p text:style-name="P858">исчерпывающий перечень оснований для приостановления или отказа<text:s/><text:line-break/>в предоставлении муниципальной услуги;<text:s/></text:p>
      <text:p text:style-name="P859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text:s/></text:p>
      <text:p text:style-name="P860">формы заявлений (уведомлений, сообщений), используемые при предоставлении муниципальной услуги.</text:p>
      <text:p text:style-name="P861"><text:span text:style-name="T862">Информация на Едином портале, официальн</text:span><text:span text:style-name="T863">ом сайте<text:s/></text:span><text:a xlink:href="http://uo-ngo.ru" office:target-frame-name="_top" xlink:show="replace"><text:span text:style-name="T864">http</text:span><text:span text:style-name="T865">://</text:span><text:span text:style-name="T866">uo</text:span><text:span text:style-name="T867">-</text:span><text:span text:style-name="T868">ngo</text:span><text:span text:style-name="T869">.</text:span><text:span text:style-name="T870">ru</text:span></text:a><text:span text:style-name="T871"><text:s/>управления образования Невьянского городского округа</text:span><text:span text:style-name="T872"><text:s/>о порядке и сроках предоставления муниципальной услуги на основании сведений, содержащихся в федеральной государственной информационной системе</text:span><text:span text:style-name="T873"><text:s/>«Федеральный реестр государственных и муниципальных услуг (функций)», предоставляется заявителю бесплатно.<text:s/></text:span></text:p>
      <text:p text:style-name="P87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;</text:p>
      <text:p text:style-name="P875">2) запись на прием в орган, предоставляющий муниципальную услугу,<text:s/><text:line-break/>для подачи запроса (в случае, если процедура при предоставлении муниципальной услуги в электронной форме на Едином портале пока<text:s/>не реализована, необходимо добавить оговорку «при реализации технической возможности»).</text:p>
      <text:p text:style-name="P876">В целях предоставления муниципальной услуги осуществляется прием заявителей по предварительной записи. Запись на прием проводится посредством Единого портала. Заявителю<text:s/>предоставляется возможность записи в любые свободные для приема дату и время в пределах установленного<text:line-break/>в органе (организации) графика приема заявителей.<text:s/></text:p>
      <text:p text:style-name="P877">Орган (организация) не вправе требовать от заявителя совершени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878">3) формирование запроса о предоставлении муниципальной услуги<text:s/><text:line-break/>(в случае, если процедура при предоставлении муниципальной услуги<text:line-break/>в электронной форме на Едином портале пока не реализована, необходимо добавить оговорку «при реализации технической возможности»).</text:p>
      <text:p text:style-name="P879">Формирование запроса заявителем осуществляется посредством заполнения электронной формы запроса на Едином портале, официальном сайте уполномоченного органа без необходимости дополнительной подачи запроса<text:s/><text:line-break/>в какой-либо иной форме.<text:s/></text:p>
      <text:p text:style-name="P880">На Едином портале,<text:s/>официальном сайте уполномоченного органа размещаются образцы заполнения электронной формы запроса.</text:p>
      <text:p text:style-name="P881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<text:s/>выявлении некорректно заполненного 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text:s/></text:p>
      <text:p text:style-name="P882">При формировании запроса заявителю обеспечиваются:<text:s/></text:p>
      <text:p text:style-name="P883">возможность копирования и сохранения запроса и иных документов, указанных в пункте 20 настоящего регламента, необходимых для предоставления муниципальной услуги;<text:s/></text:p>
      <text:p text:style-name="P884">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text:s/></text:p>
      <text:p text:style-name="P885">возможность печати на бумажном носителе копии электронной формы запроса;<text:s/></text:p>
      <text:p text:style-name="P886">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text:s/></text:p>
      <text:p text:style-name="P887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<text:s/><text:line-break/>и аутентификации в инфраструктуре, обеспечивающей информационно-технологическое взаимодействие<text:s/>информационных систем, используемых<text:s/><text:line-break/>для предоставления муниципальных услуг в электронной форме (далее – единая система идентификации и аутентификации), и сведений, опубликованных<text:line-break/>на Едином портале, официальном сайте, в части, касающейся сведений, отсутствующих в единой системе идентификации и аутентификации;<text:s/></text:p>
      <text:p text:style-name="P888">возможность вернуться на любой из этапов заполнения электронной формы запроса без потери ранее введенной информации;<text:s/></text:p>
      <text:p text:style-name="P889">возможность доступа заявителя на едином портале или официальном сайте<text:s/><text:line-break/>к ранее поданным им запросам в течение не менее одного года, а также частично сформированных запросов – в течение не менее 3 месяцев.</text:p>
      <text:p text:style-name="P890">Сформированное и подписанное заявление и иные документы, указанные пункте 20 настоящего регламента, необходимые для предоставления муниципальной услуги, направляются посредством Единого портала, официального сайта уполномоченного органа;</text:p>
      <text:p text:style-name="P891">4) прием и регистрация уполномоченным органом документов, необходимых для предоставления услуги (в случае, если процедура при предоставлении муниципальной услуги в электронной форме на Едином портале пока<text:s/><text:line-break/>не реализована, необходимо добавить оговорку «при реализации технической возможности»).</text:p>
      <text:p text:style-name="P892">Уполномоченный орган обеспечивает прием документов, необходимых<text:s/><text:line-break/>для предоставления муниципальной услуги, и регистрацию запроса<text:s/><text:line-break/>без необходимости повторного представления заявителем таких документов<text:s/><text:line-break/>на бумажном носителе.</text:p>
      <text:p text:style-name="P893"><text:span text:style-name="T894">Срок регистрации запроса – 1 рабочий день.</text:span></text:p>
      <text:p text:style-name="P895">Предоставление муниципальной услуги начинается с момента приема<text:s/><text:line-break/>и регистрации ответственным исполнителем электронных документов, необходимых для предоставления муниципальной услуги, а также получения<text:s/><text:line-break/>в 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<text:s/>услуги в соответствии с законодательством требуется личная явка).</text:p>
      <text:p text:style-name="P896">При получении документов в электронной форме в автоматическом режиме осуществляется форматно-логический контроль документов, проверяется наличие оснований для отказа в приеме документов, указанных в пункте 34 настоящего регламента, а также осуществляются следующие действия:</text:p>
      <text:p text:style-name="P897">при наличии хотя бы одного из указанных оснований ответственный исполнитель, в срок, не превышающий срок предоставления муниципальной услуги, подготавливает уведомление о<text:s/>невозможности предоставления муниципальной услуги;</text:p>
      <text:p text:style-name="P898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уполномоченного органа заявителю будет представлена информация о ходе выполнения указанного запроса.</text:p>
      <text:p text:style-name="P899">Прием и регистрация запроса осуществляются должностным лицом уполномоченного органа.<text:s/></text:p>
      <text:p text:style-name="P900">После регистрации запрос направляется в структурное подразделение уполномоченного органа, ответственное за предоставление муниципальной услуги.</text:p>
      <text:p text:style-name="P901">После принятия запроса заявителя ответственным исполнителем, статус запроса заявителя в личном кабинете на Едином портале, официальном сайте обновляется до статуса «принято»;</text:p>
      <text:p text:style-name="P902">4)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text:s/></text:p>
      <text:p text:style-name="P903">Государственная пошлина за предоставление муниципальной услуги<text:s/><text:line-break/>не взимается;</text:p>
      <text:p text:style-name="P904">5) получение заявителем сведений о ходе выполнения запроса<text:s/><text:line-break/>о предоставлении муниципальной услуги (в случае, если процедура<text:s/><text:line-break/>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905">Заявитель имеет возможность получения информации о ходе предоставления муниципальной услуги.</text:p>
      <text:p text:style-name="P906">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<text:s/>выполнения соответствующего действия, на адрес электронной почты или с использованием средств Единого портала, официального сайта по выбору заявителя.</text:p>
      <text:p text:style-name="P907">При предоставлении муниципальной услуги в электронной форме заявителю направляется:</text:p>
      <text:p text:style-name="P908"><text:span text:style-name="T909">уведомление о записи<text:s/></text:span><text:span text:style-name="T910">на прием в орган (организацию) или<text:s/></text:span><text:span text:style-name="T911">ГБУ СО «МФЦ»<text:s/></text:span><text:span text:style-name="T912">(описывается в случае необходимости дополнительно);</text:span></text:p>
      <text:p text:style-name="P913">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914">уведомление о начале процедуры предоставления муниципальной услуги (описывается в случае необходимости дополнительно);</text:p>
      <text:p text:style-name="P915">уведомление об окончании предоставления муниципальной услуги либо мотивированном отказе в приеме документов, необходимых для предоставления муниципальной услуги (описывается в случае необходимости дополнительно);</text:p>
      <text:p text:style-name="P916">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917">уведомление о результатах рассмотрения документов, необходимых<text:s/><text:line-break/>для предоставления муниципальной услуги (описывается в случае необходимости дополнительно);</text:p>
      <text:p text:style-name="P918">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919">уведомление о мотивированном отказе в предоставлении муниципальной услуги (описывается в случае необходимости дополнительно);</text:p>
      <text:p text:style-name="P920">6) взаимодействие органа, предоставляющего муниципальную услугу,<text:s/><text:line-break/>с иными органами государственной власти, органами местного самоуправления<text:s/><text:line-break/>и организациями, участвующими в предоставлении муниципальных услуг, в том числе порядок и условия такого взаимодействия:</text:p>
      <text:p text:style-name="P921"><text:span text:style-name="T922">межведомственное взаимодействие в соответствии с требованиям</text:span><text:span text:style-name="T923">и<text:s/></text:span><text:a xlink:href="consultantplus://offline/ref=C3725B4BEF4958137469CEB10F5BB9720FC952F134BF89D0871B02AD5DF5D5A262417D2EpEy1I" office:target-frame-name="_top" xlink:show="replace"><text:span text:style-name="T924">статьи 7.2</text:span></text:a><text:span text:style-name="T925"><text:s/>Федерального закона № 210-ФЗ в ходе предоставления муниципальной услуги<text:s/></text:span><text:span text:style-name="T926"><text:line-break/></text:span><text:span text:style-name="T927">в целях получения документов и информации, нах</text:span><text:span text:style-name="T928">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чреждений осуществляется в соответствии с пунктом 56 настоящего регламента;</text:span></text:p>
      <text:p text:style-name="P929">7) получение заявителем<text:s/>результата предоставления муниципальной услуги, если иное не установлено законодательством Российской Федерации<text:s/><text:line-break/>или законодательством Свердловской области (в случае, если процедура<text:s/><text:line-break/>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930">В случае если заявление о постановке ребенка на учет было направлено через Единый портал, уведомление о зачислении ребенка в учреждение специалистом уполномоченного органа автоматически направляется в личный кабинет заявителя на Едином портале в течение одного дня со дня присвоения заявлению<text:s/><text:line-break/>в информационной системе статуса «Зачисление».</text:p>
      <text:p text:style-name="P931">В качестве результата предоставления муниципальной услуги заявитель<text:s/><text:line-break/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<text:s/></text:p>
      <text:p text:style-name="P932">Заявитель вправе получить результат предоставления муниципальной услуги в форме электронного документа или документа на бумажном носителе<text:s/><text:line-break/>в течение срока действия результата предоставления муниципальной услуги;<text:s/></text:p>
      <text:p text:style-name="P933">8) 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<text:s/><text:line-break/>при обращении за получением муниципальной услуги, а также с установлением перечня классов средств удостоверяющих центров, которые допускаются<text:s/><text:line-break/>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934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p>
      <text:p text:style-name="P935"/>
      <text:p text:style-name="P936"><text:span text:style-name="T937">Порядок выполнения</text:span><text:span text:style-name="T938"><text:s/>административных процедур (действий)<text:s/></text:span><text:span text:style-name="T939"><text:line-break/></text:span><text:span text:style-name="T940">по предоставлению муниципальной услуги,<text:s/></text:span><text:span text:style-name="T941">выполняемых<text:s/></text:span><text:span text:style-name="T942">ГБУ СО «МФЦ»</text:span><text:span text:style-name="T943">, в том числе<text:s/></text:span><text:span text:style-name="T944">порядок административных процедур (действий), выполняемых<text:s/></text:span><text:span text:style-name="T945">ГБУ СО «МФЦ»<text:s/></text:span><text:span text:style-name="T946">при предоставлении государственной услуги в полном объеме и при пред</text:span><text:span text:style-name="T947">оставлении государственной услуги посредством комплексного запроса</text:span></text:p>
      <text:p text:style-name="P948"/>
      <text:p text:style-name="P949"><text:span text:style-name="T950">77.<text:s/></text:span><text:span text:style-name="T951">Порядок выполнения административных процедур (действий)</text:span><text:span text:style-name="T952"><text:line-break/></text:span><text:span text:style-name="T953">по предоставлению муниципальной услуги,<text:s/></text:span><text:span text:style-name="T954">выполняемых<text:s/></text:span><text:span text:style-name="T955">ГБУ СО «МФЦ»</text:span><text:span text:style-name="T956">, в том числе<text:s/></text:span><text:span text:style-name="T957">порядок административных процедур (действий),<text:s/></text:span><text:span text:style-name="T958">выполняемых<text:s/></text:span><text:span text:style-name="T959"><text:line-break/></text:span><text:span text:style-name="T960">ГБУ СО «МФЦ»<text:s/></text:span><text:span text:style-name="T961">при предоставлении государственной услуги в полном объеме<text:s/></text:span><text:span text:style-name="T962"><text:line-break/></text:span><text:span text:style-name="T963">и при предоставлении государственной услуги посредством комплексного запроса включает следующие административные процедуры (действия):</text:span></text:p>
      <text:p text:style-name="P964"><text:span text:style-name="T965">1) информирование заявителей о поряд</text:span><text:span text:style-name="T966">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</text:span><text:span text:style-name="T967"><text:s/>услуг, а также консультирование заявителей о порядке предоставления муниципальных <text:s/>услуг в ГБУ СО «МФЦ» и через Единый портал, в том числе путем оборудования в ГБУ СО «МФЦ» рабочих мест, предназначенных для обеспечения доступа к информационно-телекоммуник</text:span><text:span text:style-name="T968">ационной сети «Интернет».</text:span></text:p>
      <text:p text:style-name="P969"><text:span text:style-name="T970">В помещениях<text:s/></text:span><text:span text:style-name="T971">ГБУ СО «МФЦ»<text:s/></text:span><text:span text:style-name="T972">обеспечивается доступ заявителей к Единому</text:span><text:span text:style-name="T973"><text:s/></text:span><text:span text:style-name="T974">порталу.</text:span></text:p>
      <text:p text:style-name="P975"><text:span text:style-name="T976">Специалист<text:s/></text:span><text:span text:style-name="T977">ГБУ СО «МФЦ»</text:span><text:span text:style-name="T978"><text:s/>осуществляет информирование заявителей</text:span><text:span text:style-name="T979"><text:s/></text:span><text:span text:style-name="T980"><text:line-break/></text:span><text:span text:style-name="T981">о порядке предоставления муниципальной услуги в<text:s/></text:span><text:span text:style-name="T982">ГБУ СО «МФЦ»</text:span><text:span text:style-name="T983">, о месте</text:span><text:span text:style-name="T984"><text:s/></text:span><text:span text:style-name="T985">нахождения<text:s/></text:span><text:span text:style-name="T986">управления образования Невьянского городского округа,</text:span><text:span text:style-name="T987"><text:s/>режиме</text:span><text:span text:style-name="T988"><text:s/></text:span><text:span text:style-name="T989">работы и контактных телефонах управления образования;</text:span></text:p>
      <text:p text:style-name="P990"><text:span text:style-name="T991">Специалист<text:s/></text:span><text:span text:style-name="T992">ГБУ СО «МФЦ»<text:s/></text:span><text:span text:style-name="T993">осуществляет информирование заявителей<text:s/></text:span><text:span text:style-name="T994"><text:line-break/></text:span><text:span text:style-name="T995">о порядке предоставления муниципальных услуг посредством комплексного запроса</text:span><text:span text:style-name="T996">, о ходе выполнения комплексных запросов, а также по иным вопросам, связанным с предоставлением муниципальной услуги.<text:s/></text:span></text:p>
      <text:p text:style-name="P997"><text:span text:style-name="T998">Специалист<text:s/></text:span><text:span text:style-name="T999">ГБУ СО «МФЦ»<text:s/></text:span><text:span text:style-name="T1000">в</text:span><text:span text:style-name="T1001"><text:s/>управление образования Невьянского</text:span><text:span text:style-name="T1002"><text:s/></text:span><text:span text:style-name="T1003">городского округа</text:span><text:span text:style-name="T1004"><text:s/>осуществляет передачу<text:s/></text:span><text:span text:style-name="T1005">документов, полученных от заявителя.</text:span><text:span text:style-name="T1006"><text:s/>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1007"><text:span text:style-name="T1008">При направлении документо</text:span><text:span text:style-name="T1009">в в электронной форме, специалист<text:s/></text:span><text:span text:style-name="T1010"><text:line-break/></text:span><text:span text:style-name="T1011">ГБУ СО «МФЦ»<text:s/></text:span><text:span text:style-name="T1012">заверяет соответствие электронного образа документа<text:s/></text:span><text:span text:style-name="T1013"><text:line-break/></text:span><text:span text:style-name="T1014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</text:span><text:span text:style-name="T1015">тельством.<text:s/></text:span></text:p>
      <text:p text:style-name="P1016"><text:span text:style-name="T1017">Управления образования Невьянского городского округа</text:span><text:span text:style-name="T1018"><text:s/>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</text:span><text:span text:style-name="T1019"><text:s/>получения в электронной форме;</text:span></text:p>
      <text:p text:style-name="P1020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1021"><text:span text:style-name="T1022">Специалист<text:s/></text:span><text:span text:style-name="T1023">ГБУ СО «МФЦ»<text:s/></text:span><text:span text:style-name="T1024">устанавливает л</text:span><text:span text:style-name="T1025">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</text:span><text:span text:style-name="T1026">ударственных и муниципальных услуг».<text:s/></text:span></text:p>
      <text:p text:style-name="P1027"><text:span text:style-name="T1028">При наличии оснований для отказа в приеме документов, специалист<text:s/></text:span><text:span text:style-name="T1029"><text:line-break/></text:span><text:span text:style-name="T1030">ГБУ СО «МФЦ»<text:s/></text:span><text:span text:style-name="T1031">предупреждает заявителя о возможном отказе управления образования Невьянского городского округа в приеме документов. Если заявитель настаив</text:span><text:span text:style-name="T1032">ает на приеме такого пакта документов, специалист<text:s/></text:span><text:span text:style-name="T1033">ГБУ СО «МФЦ»<text:s/></text:span><text:span text:style-name="T1034"><text:line-break/></text:span><text:span text:style-name="T1035">под подпись заявителя делает в «запросе заявителя на организацию предоставления муниципальных услуг».</text:span></text:p>
      <text:p text:style-name="P1036"><text:span text:style-name="T1037">Специалист<text:s/></text:span><text:span text:style-name="T1038">ГБУ СО «МФЦ»<text:s/></text:span><text:span text:style-name="T1039">выдает заявителю один экземпляр «запроса заявителя на организацию<text:s/></text:span><text:span text:style-name="T1040">предоставления государственных и муниципальных услуг» с указанием перечня принятых документов и даты приема<text:s/></text:span><text:span text:style-name="T1041"><text:line-break/></text:span><text:span text:style-name="T1042">в<text:s/></text:span><text:span text:style-name="T1043">ГБУ СО «МФЦ»</text:span><text:span text:style-name="T1044">.</text:span></text:p>
      <text:p text:style-name="P1045"><text:span text:style-name="T1046">Принятое заявление специалист<text:s/></text:span><text:span text:style-name="T1047">ГБУ СО «МФЦ»<text:s/></text:span><text:span text:style-name="T1048">регистрирует путем проставления прямоугольного штампа с регистрационным номером<text:s/></text:span><text:span text:style-name="T1049"><text:line-break/></text:span><text:span text:style-name="T1050">ГБУ СО<text:s/></text:span><text:span text:style-name="T1051">«МФЦ»<text:s/></text:span><text:span text:style-name="T1052">и датой приема и проставляет личную подпись.</text:span></text:p>
      <text:p text:style-name="P1053"><text:span text:style-name="T1054">Специалист<text:s/></text:span><text:span text:style-name="T1055">ГБУ СО «МФЦ»<text:s/></text:span><text:span text:style-name="T1056">проверяет соответствие копий представляемых документов (за исключением нотариально заверенных) их оригиналам,<text:s/></text:span><text:span text:style-name="T1057"><text:line-break/></text:span><text:span text:style-name="T1058">что подтверждается проставлением на копии документа прямоугольного шта</text:span><text:span text:style-name="T1059">мпа<text:s/></text:span><text:span text:style-name="T1060"><text:line-break/></text:span><text:span text:style-name="T1061">«С подлинным сверено». Если копия документа представлена без предъявления оригинала, штамп не проставляется.</text:span></text:p>
      <text:p text:style-name="P1062"><text:span text:style-name="T1063">При однократном обращении заявителя с запросом на получение двух и более муниципальных услуг, специалист ГБУ СО «МФЦ» формирует комплексный за</text:span><text:span text:style-name="T1064">прос. Заявления подписываются уполномоченным специалистом многофункционального центра и скрепляется печатью ГБУ СО «МФЦ». При этом составление и подписание таких заявлений заявителем не требуется.<text:s/></text:span></text:p>
      <text:p text:style-name="P1065"><text:span text:style-name="T1066">Специалист<text:s/></text:span><text:span text:style-name="T1067">ГБУ СО «МФЦ»<text:s/></text:span><text:span text:style-name="T1068">передает в<text:s/></text:span><text:span text:style-name="T1069">управление образования<text:s/></text:span><text:span text:style-name="T1070">Невьянского городского округа</text:span><text:span text:style-name="T1071"><text:s/>оформленное заявление и документы, предоставленные заявителем, с приложением заверенной<text:s/></text:span><text:span text:style-name="T1072">ГБУ СО «МФЦ»<text:s/></text:span><text:span text:style-name="T1073">копии комплексного запроса в срок не позднее одного рабочего дня, следующего за днем оформления комплексного запроса.</text:span></text:p>
      <text:p text:style-name="P1074"><text:span text:style-name="T1075">Передач</text:span><text:span text:style-name="T1076">а из<text:s/></text:span><text:span text:style-name="T1077">ГБУ СО «МФЦ»<text:s/></text:span><text:span text:style-name="T1078">в<text:s/></text:span><text:span text:style-name="T1079">управление образования Невьянского городского округа</text:span><text:span text:style-name="T1080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</text:span><text:span text:style-name="T1081">ринимающей стороной делается отметка в обоих экземплярах ведомости приема-передачи.</text:span></text:p>
      <text:p text:style-name="P1082"><text:span text:style-name="T1083">При направлении документов в электронной форме, специалист<text:s/></text:span><text:span text:style-name="T1084"><text:line-break/></text:span><text:span text:style-name="T1085">ГБУ СО «МФЦ»<text:s/></text:span><text:span text:style-name="T1086">заверяет соответствие электронного образа документа<text:s/></text:span><text:span text:style-name="T1087"><text:line-break/></text:span><text:span text:style-name="T1088">(скан-образа) его оригиналу документа на бумаж</text:span><text:span text:style-name="T1089">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1090"><text:span text:style-name="T1091">Управление образования Невьянского городского округ</text:span><text:span text:style-name="T1092">а</text:span><text:span text:style-name="T1093"><text:s/>при получении заявления и документов, в том числе в виде скан-образов, заверенных<text:s/></text:span><text:span text:style-name="T1094">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1095"><text:span text:style-name="T1096">3) формирование и направление<text:s/></text:span><text:span text:style-name="T1097">ГБУ СО «МФЦ»</text:span><text:span text:style-name="T1098">, в порядке, установленном соглашением о взаимодействии, межведомственног</text:span><text:span text:style-name="T1099">о запроса в органы, предоставляющие государственные услуги, в иные органы государственной власти, в органы местного самоуправления и организации, участвующие в предоставлении муниципальных услуг.</text:span></text:p>
      <text:p text:style-name="P1100"><text:span text:style-name="T1101">В случае, если для получения муниципальной услуги требуются<text:s/></text:span><text:span text:style-name="T1102">сведения, документы и (или) информация, которые могут быть получены<text:s/></text:span><text:span text:style-name="T1103">ГБУ СО «МФЦ»<text:s/></text:span><text:span text:style-name="T1104">только по результатам предоставления иных указанных в запросе, в том числе в комплексном запросе государственных и (или) муниципальных услуг, направление заявления и<text:s/></text:span><text:span text:style-name="T1105">документов в<text:s/></text:span><text:span text:style-name="T1106">управление образования Невьянского городского округа</text:span><text:span text:style-name="T1107"><text:s text:c="2"/>осуществляется<text:s/></text:span><text:span text:style-name="T1108">ГБУ СО «МФЦ»<text:s/></text:span><text:span text:style-name="T1109">не позднее одного рабочего дня, следующего за днем получения<text:s/></text:span><text:span text:style-name="T1110">ГБУ СО «МФЦ»<text:s/></text:span><text:span text:style-name="T1111">таких сведений, документов и (или) информации. В указанном случае течение предусмотренн</text:span><text:span text:style-name="T1112">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<text:s/></text:span><text:span text:style-name="T1113">управления обр</text:span><text:span text:style-name="T1114">азования Невьянского городского округа.</text:span></text:p>
      <text:p text:style-name="P1115"><text:span text:style-name="T1116">Специалист<text:s/></text:span><text:span text:style-name="T1117">ГБУ СО «МФЦ»<text:s/></text:span><text:span text:style-name="T1118">осуществляет направление межведомственных запросов с использованием автоматизированной информационной системы<text:s/></text:span><text:span text:style-name="T1119"><text:line-break/></text:span><text:span text:style-name="T1120">ГБУ СО «МФЦ»</text:span><text:span text:style-name="T1121"><text:s/>в целях сбора полного комплекта документов, необходимых<text:s/></text:span><text:span text:style-name="T1122"><text:line-break/></text:span><text:span text:style-name="T1123">для предост</text:span><text:span text:style-name="T1124">авления услуги не позднее следующего дня после приема документов у заявителя.</text:span></text:p>
      <text:p text:style-name="P1125"><text:span text:style-name="T1126">При наличии технической возможности специалист<text:s/></text:span><text:span text:style-name="T1127">ГБУ СО «МФЦ»<text:s/></text:span><text:span text:style-name="T1128">передает ответ на межведомственный запрос в электронном виде вместе<text:s/></text:span><text:span text:style-name="T1129"><text:line-break/></text:span><text:span text:style-name="T1130">со сканированным пакетом документов.</text:span></text:p>
      <text:p text:style-name="P1131"><text:span text:style-name="T1132">Если межведо</text:span><text:span text:style-name="T1133">мственный запрос направлен, а ответ в установленный законодательством срок не поступил, специалист<text:s/></text:span><text:span text:style-name="T1134">ГБУ СО «МФЦ»<text:s/></text:span><text:span text:style-name="T1135">направляет<text:s/></text:span><text:span text:style-name="T1136"><text:line-break/></text:span><text:span text:style-name="T1137">в<text:s/></text:span><text:span text:style-name="T1138">управление образования Невьянского городского округа</text:span><text:span text:style-name="T1139"><text:s/>соответствующую информацию по истечении указанного срока;</text:span></text:p>
      <text:p text:style-name="P1140">4) выдача заявителю<text:s/>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<text:s/>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1141"><text:span text:style-name="T1142">Управление образования Невьянского городского округа</text:span><text:span text:style-name="T1143"><text:s/>обеспечивает передачу специалисту<text:s/></text:span><text:span text:style-name="T1144">ГБУ СО «МФЦ»<text:s/></text:span><text:span text:style-name="T1145">результата<text:s/></text:span><text:span text:style-name="T1146">предоставления услуги на бумажном носителе по ведомости приема – передачи, оформленной передающей стороной в 2 экземплярах. Оформленный результат предоставления услуги на бумажном носителе передается курьеру<text:s/></text:span><text:span text:style-name="T1147">ГБУ СО «МФЦ»<text:s/></text:span><text:span text:style-name="T1148">не позднее последнего дня срока, пр</text:span><text:span text:style-name="T1149">едусмотренного для оформления результата предоставления услуги.<text:s/></text:span></text:p>
      <text:p text:style-name="P1150"><text:span text:style-name="T1151">Срок, в течение которого осуществляется доставка результата предоставления услуги на бумажных носителях от<text:s/></text:span><text:span text:style-name="T1152">управления образования Невьянского городского округа</text:span><text:span text:style-name="T1153"><text:s/>до филиала<text:s/></text:span><text:span text:style-name="T1154">ГБУ СО «МФЦ»</text:span><text:span text:style-name="T1155">, в кото</text:span><text:span text:style-name="T1156">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1157"><text:span text:style-name="T1158">При наличии технической возможности<text:s/></text:span><text:span text:style-name="T1159">управление образования Невьянского городского округа</text:span><text:span text:style-name="T1160"><text:s/></text:span><text:span text:style-name="T1161">направляет</text:span><text:span text:style-name="T1162"><text:s/>специалисту<text:s/></text:span><text:span text:style-name="T1163">ГБУ СО «МФЦ»<text:s/></text:span><text:span text:style-name="T1164">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<text:s/></text:span><text:span text:style-name="T1165">управле</text:span><text:span text:style-name="T1166">ние образования Невьянского городского округа</text:span><text:span text:style-name="T1167"><text:s/>в<text:s/></text:span><text:span text:style-name="T1168">ГБУ СО «МФЦ»<text:s/></text:span><text:span text:style-name="T1169">не передается.</text:span></text:p>
      <text:p text:style-name="P1170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<text:s/>информации или направления экземпляра электронного документа по электронной почте в адрес заявителя. При записи на съемный носитель информации или направлении экземпляра электронного документа, на основе которого составлен экземпляр электронного документа<text:s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1171"><text:span text:style-name="T1172">Специалист<text:s/></text:span><text:span text:style-name="T1173">ГБУ СО «МФЦ»<text:s/></text:span><text:span text:style-name="T1174">составляет на бумажном носителе документ, подтверждающий содержание направленного специалисту<text:s/></text:span><text:span text:style-name="T1175">ГБУ СО «МФЦ»<text:s/></text:span><text:span text:style-name="T1176">электронного документа, подписанного усиленной квалифицированной электронной подписью в порядке, предусмотренном действующим<text:s/></text:span><text:span text:style-name="T1177">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 от 18.03.2015 № 250;</text:span></text:p>
      <text:p text:style-name="P1178"><text:span text:style-name="T1179">5) иные процедуры: пр</text:span><text:span text:style-name="T1180">едоставление муниципальной услуги<text:s/></text:span><text:span text:style-name="T1181"><text:line-break/></text:span><text:span text:style-name="T1182">в<text:s/></text:span><text:span text:style-name="T1183">ГБУ СО «МФЦ»<text:s/></text:span><text:span text:style-name="T1184">посредством комплексного запроса.</text:span></text:p>
      <text:p text:style-name="P1185"><text:span text:style-name="T1186">ГБУ СО «МФЦ»<text:s/></text:span><text:span text:style-name="T1187">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,</text:span><text:span text:style-name="T1188"><text:s/>а также по иным вопросам, связанным с предоставлением муниципальной услуги.<text:s/></text:span></text:p>
      <text:p text:style-name="P1189"><text:span text:style-name="T1190">При однократном обращении заявителя в<text:s/></text:span><text:span text:style-name="T1191">ГБУ СО «МФЦ»<text:s/></text:span><text:span text:style-name="T1192">с запросом<text:s/></text:span><text:span text:style-name="T1193"><text:line-break/></text:span><text:span text:style-name="T1194">на получение двух и более муниципальных услуг, заявление о предоставлении услуги формируется сотрудником<text:s/></text:span><text:span text:style-name="T1195">ГБУ СО<text:s/></text:span><text:span text:style-name="T1196">«МФЦ»<text:s/></text:span><text:span text:style-name="T1197">и скрепляется печатью<text:s/></text:span><text:span text:style-name="T1198"><text:line-break/></text:span><text:span text:style-name="T1199">ГБУ СО «МФЦ»</text:span><text:span text:style-name="T1200">. При этом составление и подписание таких заявлений заявителем не требуется.<text:s/></text:span><text:span text:style-name="T1201">ГБУ СО «МФЦ»<text:s/></text:span><text:span text:style-name="T1202">передает в<text:s/></text:span><text:span text:style-name="T1203">управление образования Невьянского городского округа</text:span><text:span text:style-name="T1204"><text:s/>оформленное заявление и документы, предоставленные заявителем</text:span><text:span text:style-name="T1205">, с приложением заверенной<text:s/></text:span><text:span text:style-name="T1206">ГБУ СО «МФЦ»<text:s/></text:span><text:span text:style-name="T1207">копии комплексного запроса в срок не позднее одного рабочего дня, следующего за оформлением комплексного запроса.</text:span></text:p>
      <text:p text:style-name="P1208"><text:span text:style-name="T1209">В случае, если для получения муниципальной услуги требуются сведения, документы и (или) информация, ко</text:span><text:span text:style-name="T1210">торые могут быть получены<text:s/></text:span><text:span text:style-name="T1211">ГБУ СО «МФЦ»<text:s/></text:span><text:span text:style-name="T1212">только по результатам предоставления иных указанных<text:s/></text:span><text:span text:style-name="T1213"><text:line-break/></text:span><text:span text:style-name="T1214">в комплексном запросе государственных и (или) муниципальных услуг, направление заявления и документов<text:s/></text:span><text:span text:style-name="T1215">управление образования Невьянского городского округа</text:span><text:span text:style-name="T1216"><text:s/>осуществл</text:span><text:span text:style-name="T1217">яется<text:s/></text:span><text:span text:style-name="T1218">ГБУ СО «МФЦ»<text:s/></text:span><text:span text:style-name="T1219">не позднее одного рабочего дня, следующего за днем получения<text:s/></text:span><text:span text:style-name="T1220">ГБУ СО «МФЦ»<text:s/></text:span><text:span text:style-name="T1221">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</text:span><text:span text:style-name="T1222"><text:s/>комплексном запросе, начинается не ранее дня получения заявлений и необходимых сведений, документов и (или) информации<text:s/></text:span><text:span text:style-name="T1223">управлением образования Невьянского городского округа.</text:span></text:p>
      <text:p text:style-name="P1224"><text:span text:style-name="T1225">Результаты предоставления муниципальной услуги по результатам рассмотрения компле</text:span><text:span text:style-name="T1226">ксного запроса направляются в<text:s/></text:span><text:span text:style-name="T1227">ГБУ СО «МФЦ»<text:s/></text:span><text:span text:style-name="T1228">для выдачи заявителю.</text:span></text:p>
      <text:p text:style-name="P1229"/>
      <text:p text:style-name="P1230">Случаи и порядок предоставления государственной услуги в упреждающем (проактивном) режиме</text:p>
      <text:p text:style-name="P1231"/>
      <text:p text:style-name="P1232"><text:span text:style-name="T1233">78. Возможность предоставления муниципальной услуги в упреждающем (проактивном) режиме</text:span><text:span text:style-name="T1234"><text:s/>не предусмот</text:span><text:span text:style-name="T1235">рена.</text:span></text:p>
      <text:p text:style-name="P1236"/>
      <text:p text:style-name="P1237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1238"/>
      <text:p text:style-name="P1239"><text:span text:style-name="T1240">79. В случае выявления заявителем опечаток, ошибок в полученном заявителем документе, являющемся результатом предоставления мун</text:span><text:span text:style-name="T1241">иципальной услуги, заявитель вправе обратиться в<text:s/></text:span><text:span text:style-name="T1242">управление образования Невьянского городского округа и <text:s/>в образовательную организацию</text:span><text:span text:style-name="T1243"><text:s/>с заявлением об исправлении допущенных опечаток и ошибок в выданных в результате предоставления муниципальной услуги доку</text:span><text:span text:style-name="T1244">ментах.</text:span></text:p>
      <text:p text:style-name="P1245">80. 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заявления<text:s/><text:line-break/>об исправлении опечаток и (или)<text:s/>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1246">81. 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1247">1) лично (заявителем представляются оригиналы документов с опечатками<text:s/><text:line-break/>и (или) ошибками;</text:p>
      <text:p text:style-name="P1248">2) через организацию почтовой связи (заявителем направляются копии документов с опечатками и (или) ошибками).</text:p>
      <text:p text:style-name="P1249">82. Прием и регистрация заявления об исправлении опечаток<text:s/><text:line-break/>и (или) ошибок; внутренняя организация работы (указывается, кем рассматривается, куда и в какой срок передается заявление об исправлении опечаток и (или) ошибок).</text:p>
      <text:p text:style-name="P1250"><text:span text:style-name="T1251">83. По результатам рассмотрения заявления об исправлении опечаток<text:s/></text:span><text:span text:style-name="T1252"><text:line-break/></text:span><text:span text:style-name="T1253">и (или) ошибок специалист<text:s/></text:span><text:span text:style-name="T1254">управления образования Невьянского городского округа</text:span><text:span text:style-name="T1255"><text:s/>и<text:s/></text:span><text:span text:style-name="T1256">образовательного учреждения<text:s/></text:span><text:span text:style-name="T1257">в течение 2 рабочих дней:</text:span></text:p>
      <text:p text:style-name="P1258">1) принимает решение об исправлении опечаток и<text:s/>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<text:s/><text:line-break/>в заявлении об исправлении опечаток и (или) ошибок (с указанием срока исправления допущенных опечаток и (или) ошибок);</text:p>
      <text:p text:style-name="P1259">2) 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<text:s/>ошибок, допущенных в документах, выданных в результате предоставления муниципальной услуги.</text:p>
      <text:p text:style-name="P1260"><text:span text:style-name="T1261">84. Исправление опечаток и (или) ошибок, допущенных в документах, выданных в результате предоставления муниципальной услуги, осуществляется специалистом<text:s/></text:span><text:span text:style-name="T1262">управления<text:s/></text:span><text:span text:style-name="T1263">образования Невьянского городского округа и специалистом образовательного учреждения<text:s/></text:span><text:span text:style-name="T1264">в течение 2 рабочих дней.<text:s/></text:span></text:p>
      <text:p text:style-name="P1265">85. 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266">1) изменение содержания документов, являющихся результатом предоставления муниципальной услуги;</text:p>
      <text:p text:style-name="P1267">2) 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268">86. 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269"><text:span text:style-name="T1270">87. Максимальный срок исполнения административной процедур</text:span><text:span text:style-name="T1271">ы составляет не более 4 рабочих дней со дня поступления в<text:s/></text:span><text:span text:style-name="T1272">управление образования Невьянского городского округа и образовательного учреждения<text:s/></text:span><text:span text:style-name="T1273">заявления об исправлении опечаток и (или) ошибок.</text:span></text:p>
      <text:p text:style-name="P1274">88. Результатом процедуры являются:</text:p>
      <text:p text:style-name="P1275">1) исправленные документы, являющиеся результатом предоставления муниципальной услуги;</text:p>
      <text:p text:style-name="P1276">2) 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277">89. Способом фиксации результата процедуры является<text:s/>регистрация исправленного документа или принятого решения в журнале исходящей документации.</text:p>
      <text:p text:style-name="P1278">90. 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279"/>
      <text:p text:style-name="P1280"/>
      <text:p text:style-name="P1281">Глава<text:s/>4. Формы контроля за исполнением регламента</text:p>
      <text:p text:style-name="P1282"/>
      <text:p text:style-name="P1283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1284"/>
      <text:p text:style-name="P1285">91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<text:s/>ответственным исполнителем, а также путем исполнения положений регламента.</text:p>
      <text:p text:style-name="P1286">92. Основными задачами текущего контроля являются:</text:p>
      <text:p text:style-name="P1287">1) обеспечение своевременного и качественного предоставления муниципальной услуги;</text:p>
      <text:p text:style-name="P1288">2) выявление нарушений в сроках и качестве<text:s/>предоставления муниципальной услуги;</text:p>
      <text:p text:style-name="P1289">3) выявление и устранение причин и условий, способствующих ненадлежащему предоставлению муниципальной услуги;</text:p>
      <text:p text:style-name="P1290">4) принятие мер по надлежащему предоставлению муниципальной услуги.</text:p>
      <text:p text:style-name="P1291">93. Текущий контроль осуществляется на постоянной основе.</text:p>
      <text:p text:style-name="P1292"/>
      <text:p text:style-name="P1293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1294"/>
      <text:p text:style-name="P1295"><text:span text:style-name="T1296">94. Контроль<text:s/></text:span><text:span text:style-name="T1297">за предоставлением муниципальной услуги осуществляется<text:s/></text:span><text:span text:style-name="T1298"><text:line-break/></text:span><text:span text:style-name="T1299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300"><text:line-break/></text:span><text:span text:style-name="T1301">и принятием решений должностными лицами, путем проведени</text:span><text:span text:style-name="T1302">я проверок соблюдения и исполнения специалистами<text:s/></text:span><text:span text:style-name="T1303">управления образования Невьянского городского округа</text:span><text:span text:style-name="T1304">,<text:s/></text:span><text:span text:style-name="T1305">руководителем и сотрудниками дошкольных организаций</text:span><text:span text:style-name="T1306"><text:s/>нормативных правовых актов, а также положений настоящего регламента.</text:span></text:p>
      <text:p text:style-name="P1307"><text:span text:style-name="T1308">95. Контроль за предоставлением<text:s/></text:span><text:span text:style-name="T1309">муниципальной услуги со стороны граждан, их объединений и организаций осуществляется посредством открытости деятельности<text:s/></text:span><text:span text:style-name="T1310">управления образования Невьянского городского округа и образовательных организаций</text:span><text:span text:style-name="T1311"><text:s/>при предоставлении муниципальной услуги, получения п</text:span><text:span text:style-name="T1312">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313">96. Контроль за полнотой и качеством предоставления должностными лицами уполномоченного органа муниципальной услуги осуществляется комиссией (состав комиссии утверждается актом уполномоченного органа,<text:s/><text:line-break/>в которую включаются служащие уполномоченного органа, не участвующие<text:s/><text:line-break/>в предоставлении муниципальной услуги).</text:p>
      <text:p text:style-name="P1314">97. 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1315">98. Срок проведения проверки и оформления акта составляет<text:s/><text:line-break/>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.<text:s/></text:p>
      <text:p text:style-name="P1316">99. 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1317">100. Заявитель уведомляется о результатах проверки в течение 10 дней со дня принятия соответствующего решения.</text:p>
      <text:p text:style-name="P1318">101. 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1319">102. Плановые проверки осуществляются на основании полугодовых<text:s/><text:line-break/>или годовых планов работы уполномоченного органа.</text:p>
      <text:p text:style-name="P1320">103. 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1321"/>
      <text:p text:style-name="P1322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1323"/>
      <text:p text:style-name="P1324">104. Должностные лица, участвующие в предоставлении муниципальной<text:s/>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уполномоченного органа.</text:p>
      <text:p text:style-name="P1325">105. 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<text:s/><text:line-break/>с законодательством Российской Федерации.</text:p>
      <text:p text:style-name="P1326"/>
      <text:p text:style-name="P1327">Положения, характеризующие требования к порядку и формам</text:p>
      <text:p text:style-name="P1328">контроля за предоставлением муниципальной услуги,</text:p>
      <text:p text:style-name="P1329">в том числе со стороны граждан, их объединений и организаций</text:p>
      <text:p text:style-name="P1330"/>
      <text:p text:style-name="P1331"><text:span text:style-name="T1332">106. Контроль за предоставлением муниципальной услуги осуществляется<text:s/></text:span><text:span text:style-name="T1333"><text:line-break/></text:span><text:span text:style-name="T1334">в форме контроля за соблюдение</text:span><text:span text:style-name="T1335">м последовательности действий, определенных административными процедурами по предоставлению муниципальной услуги<text:s/></text:span><text:span text:style-name="T1336"><text:line-break/></text:span><text:span text:style-name="T1337">и принятием решений должностными лицами, путем проведения проверок соблюдения и исполнения специалистами<text:s/></text:span><text:span text:style-name="T1338">управления образования Невьянского го</text:span><text:span text:style-name="T1339">родского округа</text:span><text:span text:style-name="T1340">,<text:s/></text:span><text:span text:style-name="T1341">руководителями и сотрудниками дошкольных организаций</text:span><text:span text:style-name="T1342"><text:s/>нормативных правовых актов, а также положений настоящего регламента.</text:span></text:p>
      <text:p text:style-name="P1343"><text:span text:style-name="T1344">107. Контроль за предоставлением муниципальной услуги со стороны граждан, их объединений и организаций осуществляется</text:span><text:span text:style-name="T1345"><text:s/>посредством открытости деятельности<text:s/></text:span><text:span text:style-name="T1346">управления образования Невьянского городского округа и образовательных организаций</text:span><text:span text:style-name="T1347"><text:line-break/></text:span><text:span text:style-name="T1348">при предоставлении муниципальной услуги, получения полной, актуальной<text:s/></text:span><text:span text:style-name="T1349"><text:line-break/></text:span><text:span text:style-name="T1350">и достоверной информации о порядке предоставления муниципальной у</text:span><text:span text:style-name="T1351">слуги<text:s/></text:span><text:span text:style-name="T1352"><text:line-break/></text:span><text:span text:style-name="T1353">и возможности досудебного рассмотрения обращений (жалоб) в процессе получения муниципальной услуги.</text:span></text:p>
      <text:p text:style-name="P1354"/>
      <text:p text:style-name="P1355"><text:span text:style-name="T1356">Глава 5. Досудебный (внесудебный) порядок обжалования решений<text:s/></text:span><text:span text:style-name="T1357"><text:line-break/></text:span><text:span text:style-name="T1358">и действий (бездействия) уполномоченного органа, его должностных лиц, муниципальных с</text:span><text:span text:style-name="T1359">лужащих, а также решений и действий (бездействия)<text:s/></text:span><text:span text:style-name="T1360"><text:line-break/></text:span><text:span text:style-name="T1361">ГБУ СО «МФЦ»</text:span><text:span text:style-name="T1362">, работников<text:s/></text:span><text:span text:style-name="T1363">ГБУ СО «МФЦ»</text:span></text:p>
      <text:p text:style-name="P1364"/>
      <text:p text:style-name="P1365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<text:s/>предоставления муниципальной услуги<text:s/></text:p>
      <text:p text:style-name="P1366"/>
      <text:p text:style-name="P1367"><text:span text:style-name="T1368">108. Заявитель вправе обжаловать действия (бездействия) и (или) решения, осуществляемые (принятые) в ходе предоставления муниципальной услуги<text:s/></text:span><text:span text:style-name="T1369"><text:line-break/></text:span><text:span text:style-name="T1370">(далее – жалоба), уполномоченным органом, дошкольной организацией, а также<text:s/></text:span><text:span text:style-name="T1371">решения и действия (бездействие) должностных лиц, муниципальных служащих уполномоченного органа, сотрудников дошкольной организации и работников<text:s/></text:span><text:span text:style-name="T1372"><text:line-break/></text:span><text:span text:style-name="T1373">ГБУ СО «МФЦ»</text:span><text:span text:style-name="T1374"><text:s/>в досудебном (внесудебном) порядке в случаях, предусмотренных статьей 11.1 Федерального закона №<text:s/></text:span><text:span text:style-name="T1375">210-ФЗ.<text:s/></text:span></text:p>
      <text:p text:style-name="P1376"/>
      <text:p text:style-name="P1377"><text:span text:style-name="T1378">Уполномоченные органы, организации и уполномоченные<text:s/></text:span><text:span text:style-name="T1379"><text:line-break/></text:span><text:span text:style-name="T1380">на рассмотрение жалобы лица, которым может быть направлена жалоба заявителя в досудебном (внесудебном) порядке</text:span></text:p>
      <text:p text:style-name="P1381"/>
      <text:p text:style-name="P1382">109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1383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384">В случае обжалования решений и действий (бездействия) дошкольной организации, предоставляющей муниципальную услугу, жалоба направляется для рассмотрения в уполномоченный орган.<text:s/></text:p>
      <text:p text:style-name="P1385">В случае обжалования решений и действий (бездействия) сотрудников дошкольной организации жалоба подается руководителю дошкольной организации.</text:p>
      <text:p text:style-name="P1386"><text:span text:style-name="T1387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1388"><text:line-break/></text:span><text:span text:style-name="T1389">ГБУ СО «МФЦ»</text:span><text:span text:style-name="T1390">.<text:s/></text:span></text:p>
      <text:p text:style-name="P1391"><text:span text:style-name="T1392">В случае обжало</text:span><text:span text:style-name="T1393">вания решений и действий (бездействия)<text:s/></text:span><text:span text:style-name="T1394"><text:line-break/></text:span><text:span text:style-name="T1395">ГБУ СО «МФЦ»</text:span><text:span text:style-name="T1396">, работника<text:s/></text:span><text:span text:style-name="T1397">ГБУ СО «МФЦ»<text:s/></text:span><text:span text:style-name="T1398">жалоба подается для рассмотрения в<text:s/></text:span><text:span text:style-name="T1399">ГБУ СО «МФЦ»</text:span><text:span text:style-name="T1400"><text:s/>в письменной форме на бумажном носителе, в том числе при личном приеме заявителя, по почте или в электронной форме.<text:s/></text:span></text:p>
      <text:p text:style-name="P1401"><text:span text:style-name="T1402">Жалобу на реше</text:span><text:span text:style-name="T1403">ния и действия (бездействие)<text:s/></text:span><text:span text:style-name="T1404">ГБУ СО «МФЦ»<text:s/></text:span><text:span text:style-name="T1405">также возможно подать в Департамент информатизации и связи Свердловской области (далее – учредитель<text:s/></text:span><text:span text:style-name="T1406">ГБУ СО «МФЦ»</text:span><text:span text:style-name="T1407">) в письменной форме на бумажном носителе, в том числе при личном приеме заявителя, по почте или в эле</text:span><text:span text:style-name="T1408">ктронной форме.</text:span></text:p>
      <text:p text:style-name="P1409"/>
      <text:p text:style-name="P1410">Способы информирования заявителей о порядке подачи и рассмотрения жалобы, в том числе с использованием Единого портала</text:p>
      <text:p text:style-name="P1411"/>
      <text:p text:style-name="P1412"><text:span text:style-name="T1413">110. Управление образования Невьянского городского округа, дошкольные организации,<text:s/></text:span><text:span text:style-name="T1414">ГБУ СО «МФЦ»</text:span><text:span text:style-name="T1415">, а также учредитель<text:s/></text:span><text:span text:style-name="T1416"><text:line-break/></text:span><text:span text:style-name="T1417">ГБ</text:span><text:span text:style-name="T1418">У СО «МФЦ»<text:s/></text:span><text:span text:style-name="T1419">обеспечивают:</text:span></text:p>
      <text:p text:style-name="P1420"><text:span text:style-name="T1421">1) информирование заявителей о порядке обжалования решений и действий (бездействия) уполномоченного органа, дошкольных организаций, а также решения и действия (бездействие) должностных лиц, муниципальных служащих уполномоченного ор</text:span><text:span text:style-name="T1422">гана, сотрудников дошкольных организаций, решений<text:s/></text:span><text:span text:style-name="T1423"><text:line-break/></text:span><text:span text:style-name="T1424">и действий (бездействия)<text:s/></text:span><text:span text:style-name="T1425">ГБУ СО «МФЦ»</text:span><text:span text:style-name="T1426">, его должностных лиц и работников посредством размещения информации:<text:s/></text:span></text:p>
      <text:p text:style-name="P1427">на стендах в местах предоставления муниципальных услуг;</text:p>
      <text:p text:style-name="P1428"><text:span text:style-name="T1429">на официальных сайтах уполномоченного<text:s/></text:span><text:span text:style-name="T1430">органа, дошкольных организаций,<text:s/></text:span><text:span text:style-name="T1431">ГБУ СО «МФЦ»</text:span><text:span text:style-name="T1432">, а также учредителя<text:s/></text:span><text:span text:style-name="T1433">ГБУ СО «МФЦ»</text:span><text:span text:style-name="T1434">;</text:span></text:p>
      <text:p text:style-name="P1435">на Едином портале в разделе «Дополнительная информация» соответствующей муниципальной услуги;</text:p>
      <text:p text:style-name="P1436"><text:span text:style-name="T1437">2) консультирование заявителей о порядке обжалования решений и действий (бездействи</text:span><text:span text:style-name="T1438">я) уполномоченного органа, дошкольных организаций, должностных лиц, муниципальных служащих, уполномоченного органа, сотрудников дошкольных организаций, решений и действий (бездействия)<text:s/></text:span><text:span text:style-name="T1439">ГБУ СО «МФЦ»</text:span><text:span text:style-name="T1440">, его должностных лиц и работников, в том числе по телефону</text:span><text:span text:style-name="T1441">, электронной почте, при личном приеме.</text:span></text:p>
      <text:p text:style-name="P1442"/>
      <text:p text:style-name="P1443"><text:span text:style-name="T144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445"><text:line-break/></text:span><text:span text:style-name="T1446">и муниципальных<text:s/></text:span><text:span text:style-name="T1447">служащих, а также решений и действий (бездействия)<text:s/></text:span><text:span text:style-name="T1448"><text:line-break/></text:span><text:span text:style-name="T1449">ГБУ СО «МФЦ»</text:span><text:span text:style-name="T1450">, работников<text:s/></text:span><text:span text:style-name="T1451">ГБУ СО «МФЦ»</text:span></text:p>
      <text:p text:style-name="P1452"/>
      <text:p text:style-name="P1453"><text:span text:style-name="T1454">111. </text:span><text:span text:style-name="T1455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</text:span><text:span text:style-name="T1456">лжностных лиц и муниципальных служащих, специалистов, сотрудников<text:s/></text:span><text:span text:style-name="T1457">дошкольных организаций</text:span><text:span text:style-name="T1458">, а также решений и действий (бездействия)<text:s/></text:span><text:span text:style-name="T1459">ГБУ СО «МФЦ»<text:s/></text:span><text:span text:style-name="T1460">и его работников:<text:s/></text:span></text:p>
      <text:p text:style-name="P1461">1) статьи 11.1–11.3 Федерального закона № 210-ФЗ;</text:p>
      <text:p text:style-name="P1462">2) постановление Правительства Свердловской<text:s/>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463"><text:span text:style-name="T1464">112. Полная информация о порядке подачи и рассмотрении жалобы<text:s/></text:span><text:span text:style-name="T1465"><text:line-break/></text:span><text:span text:style-name="T1466">на решения и действия (бездействие)<text:s/></text:span><text:span text:style-name="T1467">уполномоченного органа, дошкольных</text:span><text:span text:style-name="T1468">.</text:span><text:span text:style-name="T1469"><text:s/></text:span><text:span text:style-name="T1470">организаций,<text:s/></text:span><text:span text:style-name="T1471">должностных лиц, муниципальных служащих, специалистов<text:s/></text:span><text:span text:style-name="T1472">уполномоченного органа, сотрудников дошкольных организаций, а также решения и действия (бездействие)<text:s/></text:span><text:span text:style-name="T1473">ГБУ СО «МФЦ»</text:span><text:span text:style-name="T1474">, работников<text:s/></text:span><text:span text:style-name="T1475">ГБУ СО «МФЦ»<text:s/></text:span><text:span text:style-name="T1476">размещена<text:s/></text:span><text:span text:style-name="T1477"><text:line-break/></text:span><text:span text:style-name="T1478">в разделе «Дополнительная информация» на Едином портале соответствующей муниципальной услуги по адресу:</text:span></text:p>
      <text:p text:style-name="P1479"><text:span text:style-name="T1480">ht</text:span><text:span text:style-name="T1481">tps://www.gosuslugi.ru/24095/4/info?search=cG9zaXRpb249OSZ3ZWlnaHQ9NjcxNDU1JmNvbGxlY3Rpb25zPWFsbCZmcm9tPTEmaW50ZXJuYWw9MCZsYXQ9NTUuNzU1OCZsb25nPTM3LjYxNzgmb2ZtdD1qc29uJm9rYXRvPTY1MjI3MDAwMDAwJnBzej00MCZxPSVEMCVCNyVEMCVCMCVEMSU4NyVEMCVCOCVEMSU4MSVEMCVCQiVEM</text:span><text:span text:style-name="T1482">CVCNSVEMCVCRCVEMCVCOCVEMCVCNSslRDAlQjIrJUQwJUI0JUQwJUI1JUQxJTgyJUQxJTgxJUQwJUJBJUQwJUI4JUQwJUI5KyVEMSU4MSVEMCVCMCVEMCVCNCZxaWQ9ZXBndSZyZWdpb249dHJ1ZSZzbnA9Zm9ybWF0VXNlcmRhdGElM0Fqc29uJnJpZD0xZjE4MzlhOC0yMTM0LTRiZDktYWYyMy1iYjNkYzQwNGJlNGE</text:span></text:p>
      <text:p text:style-name="P1483"/>
      <text:p text:style-name="P1484"/>
      <text:p text:style-name="P1485"/>
      <text:p text:style-name="P1486"><text:span text:style-name="T1487"><text:s text:c="14"/></text:span><text:span text:style-name="T1488"><text:s text:c="60"/>Приложение № 1</text:span></text:p>
      <text:p text:style-name="P1489"><text:span text:style-name="T1490">к административному регламенту</text:span></text:p>
      <text:p text:style-name="P1491"><text:span text:style-name="T1492">по предоставлению муниципальной услуги</text:span></text:p>
      <text:p text:style-name="P1493"><text:span text:style-name="T1494">«Прием заявлений, постановка на учет</text:span></text:p>
      <text:p text:style-name="P1495"><text:span text:style-name="T1496">и зачисление детей в образовательные</text:span><text:span text:style-name="T1497"><text:s/>учреждения,<text:s/></text:span></text:p>
      <text:p text:style-name="P1498"><text:span text:style-name="T1499">реализующие основную</text:span></text:p>
      <text:p text:style-name="P1500"><text:span text:style-name="T1501">общеобразовательную программу</text:span></text:p>
      <text:p text:style-name="P1502"><text:span text:style-name="T1503">дошкольного образования»</text:span></text:p>
      <text:p text:style-name="P1504"/>
      <text:p text:style-name="P1505"><text:span text:style-name="T1506">ЗАЯВЛЕНИЕ</text:span></text:p>
      <text:p text:style-name="P1507"><text:span text:style-name="T1508">о постановке на учет для зачисления ребенка в образовательное учреждение, реализующее<text:s/></text:span><text:span text:style-name="T1509">основную общеобразовательную программу дошкольного образования<text:s/></text:span></text:p>
      <text:p text:style-name="P1510"><text:span text:style-name="T1511">(детский сад)</text:span></text:p>
      <text:p text:style-name="P1512"><text:span text:style-name="T1513">Прошу поставить на учет<text:s/></text:span><text:span text:style-name="T1514">для зачисления в детский сад и сообщаю следующие сведения:</text:span></text:p>
      <text:p text:style-name="P1515"><text:span text:style-name="T1516">1.</text:span><text:span text:style-name="T1517"><text:tab/></text:span><text:span text:style-name="T1518">Сведения о ребенке</text:span></text:p>
      <text:list text:style-name="LFO4">
        <text:list-item text:start-value="1">
          <text:p text:style-name="P1519"><text:span text:style-name="T1520">Фамилия:</text:span><text:span text:style-name="T1521"><text:tab/></text:span></text:p>
        </text:list-item>
        <text:list-item>
          <text:p text:style-name="P1522"><text:span text:style-name="T1523">Имя:</text:span><text:span text:style-name="T1524"><text:tab/></text:span></text:p>
        </text:list-item>
        <text:list-item>
          <text:p text:style-name="P1525"><text:span text:style-name="T1526">Отчество (при наличии):</text:span><text:span text:style-name="T1527"><text:tab/></text:span></text:p>
        </text:list-item>
        <text:list-item>
          <text:p text:style-name="P1528"><text:span text:style-name="T1529">Дата рождения:</text:span><text:span text:style-name="T1530"><text:tab/></text:span></text:p>
        </text:list-item>
        <text:list-item>
          <text:p text:style-name="P1531"><text:span text:style-name="T1532">Сведения об основном документе, удостоверяющем личность:</text:span></text:p>
        </text:list-item>
      </text:list>
      <text:list text:style-name="LFO6">
        <text:list-item text:start-value="1">
          <text:p text:style-name="P1533"><text:span text:style-name="T1534">Серия:</text:span><text:span text:style-name="T1535">______________________________________________________________</text:span></text:p>
        </text:list-item>
        <text:list-item>
          <text:p text:style-name="P1536"><text:span text:style-name="T1537">Номер:______________________________________________________________</text:span></text:p>
        </text:list-item>
      </text:list>
      <text:p text:style-name="P1538"><text:span text:style-name="T1539">2.</text:span><text:span text:style-name="T1540"><text:tab/></text:span><text:span text:style-name="T1541">Сведения о заявителе</text:span></text:p>
      <text:list text:style-name="LFO8">
        <text:list-item text:start-value="1">
          <text:p text:style-name="P1542"><text:span text:style-name="T1543">Фамилия:</text:span><text:span text:style-name="T1544"><text:tab/>_</text:span></text:p>
        </text:list-item>
        <text:list-item>
          <text:p text:style-name="P1545"><text:span text:style-name="T1546">Имя:</text:span><text:span text:style-name="T1547">_______________________________________________________________________</text:span></text:p>
        </text:list-item>
        <text:list-item>
          <text:p text:style-name="P1548"><text:span text:style-name="T1549">Отчество (при</text:span><text:span text:style-name="T1550"><text:s/>наличии):</text:span><text:span text:style-name="T1551"><text:tab/></text:span></text:p>
        </text:list-item>
        <text:list-item>
          <text:p text:style-name="P1552"><text:span text:style-name="T1553">Сведения о документе, удостоверяющем личность</text:span></text:p>
        </text:list-item>
      </text:list>
      <text:p text:style-name="P1554">2.4.1 наименование документа______________________________________________</text:p>
      <text:p text:style-name="P1555">2.4.2 Серия_______________________________________________________________</text:p>
      <text:p text:style-name="P1556">2.4.3<text:s/>Номер______________________________________________________________</text:p>
      <text:p text:style-name="P1557">2.4.4 Даты выдачи_________________________________________________________</text:p>
      <text:p text:style-name="P1558"><text:span text:style-name="T1559">2.4.5 Кем выдан _________________________________________</text:span></text:p>
      <text:p text:style-name="P1560"><text:span text:style-name="T1561">3.</text:span><text:span text:style-name="T1562"><text:tab/></text:span><text:span text:style-name="T1563">Способ информирования заявителя<text:s/></text:span><text:span text:style-name="T1564">(указать не менее дв</text:span><text:span text:style-name="T1565">ух)</text:span></text:p>
      <text:p text:style-name="P1566"><text:span text:style-name="T1567">3.1. Почта (адрес проживания):</text:span><text:span text:style-name="T1568">___________________________________________________</text:span></text:p>
      <text:list text:style-name="LFO10">
        <text:list-item text:start-value="2">
          <text:p text:style-name="P1569"><text:span text:style-name="T1570">Телефонный звонок (номер телефона):________________________________________</text:span></text:p>
        </text:list-item>
        <text:list-item>
          <text:p text:style-name="P1571"><text:span text:style-name="T1572">Электронная почта<text:s/></text:span><text:span text:style-name="T1573">(E-mail):</text:span><text:span text:style-name="T1574">_________________________________________________</text:span></text:p>
        </text:list-item>
      </text:list>
      <text:list text:style-name="LFO12">
        <text:list-item text:start-value="1">
          <text:list>
            <text:list-item text:start-value="1">
              <text:p text:style-name="P1575"><text:span text:style-name="T1576">Служба текстовых<text:s/></text:span><text:span text:style-name="T1577">сообщений (</text:span><text:span text:style-name="T1578">sms</text:span><text:span text:style-name="T1579">) (номер телефона):</text:span></text:p>
            </text:list-item>
          </text:list>
        </text:list-item>
      </text:list>
      <text:p text:style-name="P1580"/>
      <text:p text:style-name="P1581"/>
      <text:list text:style-name="LFO12" text:continue-numbering="true">
        <text:list-item>
          <text:p text:style-name="P1582"><text:span text:style-name="T1583">Право на вне-/первоочередное предоставление места для ребенка в<text:s/></text:span><text:span text:style-name="T1584">д/с <text:s text:c="3"/></text:span></text:p>
        </text:list-item>
      </text:list>
      <text:p text:style-name="P1585"><text:span text:style-name="T1586">ДА <text:s text:c="2"/>НЕТ <text:s/>(подтверждается<text:s/></text:span><text:span text:style-name="T1587">документом)</text:span><text:span text:style-name="T1588"><text:tab/>_____________________________________</text:span><text:span text:style-name="T1589"><text:line-break/></text:span><text:span text:style-name="T1590">________________________________________________________________________</text:span><text:span text:style-name="T1591">__</text:span></text:p>
      <text:p text:style-name="P1592"><text:span text:style-name="T1593">5.</text:span><text:span text:style-name="T1594"><text:tab/></text:span><text:span text:style-name="T1595">Предпочтения Заявителя</text:span></text:p>
      <text:p text:style-name="P1596"><text:span text:style-name="T1597">5.1. Предпочитаемые детские сады:</text:span><text:span text:style-name="T1598">________________________________________________</text:span></text:p>
      <text:list text:style-name="LFO14">
        <text:list-item text:start-value="2">
          <text:p text:style-name="P1599"><text:span text:style-name="T1600">Предлагать только д/с, указанные в заявлении _(ДА, НЕТ) ______________________</text:span></text:p>
        </text:list-item>
        <text:list-item>
          <text:p text:style-name="P1601"><text:span text:style-name="T1602">Предпочитаемый режим пребывания в д/с:</text:span></text:p>
        </text:list-item>
      </text:list>
      <text:list text:style-name="LFO16">
        <text:list-item text:start-value="1">
          <text:p text:style-name="P1603"><text:span text:style-name="T1604">Полный день (ДА, НЕТ)</text:span></text:p>
        </text:list-item>
        <text:list-item>
          <text:p text:style-name="P1605"><text:span text:style-name="T1606">Кратковременное пребывание (ДА,НЕТ)</text:span></text:p>
        </text:list-item>
        <text:list-item>
          <text:p text:style-name="P1607"><text:span text:style-name="T1608">Круглосуточное пребывание</text:span><text:span text:style-name="T1609">(ДА,НЕТ)</text:span></text:p>
        </text:list-item>
      </text:list>
      <text:list text:style-name="LFO18">
        <text:list-item text:start-value="4">
          <text:p text:style-name="P1610"><text:span text:style-name="T1611">Предпочитаемая дата предоставления места для ребенка в д/с:</text:span><text:span text:style-name="T1612"><text:tab/>_____</text:span></text:p>
        </text:list-item>
      </text:list>
      <text:p text:style-name="P1613"><text:span text:style-name="T1614">6.</text:span><text:span text:style-name="T1615"><text:tab/></text:span><text:span text:style-name="T1616">Вид д/с для детей с ограниченными возможностями<text:s/></text:span><text:span text:style-name="T1617">здоровья (подтверждается</text:span><text:span text:style-name="T1618"><text:line-break/></text:span><text:span text:style-name="T1619">документом):</text:span></text:p>
      <text:p text:style-name="P1620"><text:span text:style-name="T1621">Без ограничений (/имеются<text:s/></text:span><text:span text:style-name="T1622">ограничения)</text:span></text:p>
      <text:list text:style-name="LFO20">
        <text:list-item text:start-value="7">
          <text:p text:style-name="P1623"><text:span text:style-name="T1624">Дата и время регистрации заявления:</text:span><text:span text:style-name="T1625"><text:tab/></text:span><text:span text:style-name="T1626">(дата)</text:span><text:span text:style-name="T1627"><text:tab/></text:span><text:span text:style-name="T1628">(час.мин.сек)</text:span></text:p>
        </text:list-item>
        <text:list-item>
          <text:p text:style-name="P1629"><text:span text:style-name="T1630">Вид заявления:</text:span></text:p>
        </text:list-item>
      </text:list>
      <text:p text:style-name="P1631"><text:span text:style-name="T1632">8.1. первичное</text:span></text:p>
      <text:p text:style-name="P1633">8,2 перевод</text:p>
      <text:p text:style-name="P1634">8.3. уточнение сведений</text:p>
      <text:p text:style-name="P1635"/>
      <text:p text:style-name="P1636">В случае изменения данных, указанных в заявлении, обязуюсь лично уведомить управление образованием (либо дошкольное<text:s/>образовательное учреждение, либо образовательное учреждение, либо МФЦ) (нужное подчеркнуть) и при невыполнении настоящего условия не предъявлять претензий.</text:p>
      <text:p text:style-name="P1637">Достоверность сведений, указанных в заявлении, подтверждаю<text:tab/></text:p>
      <text:p text:style-name="P1638">Заявитель:<text:tab/>/</text:p>
      <text:p text:style-name="P1639"><text:span text:style-name="T1640"><draw:connector draw:type="line" svg:x1="1.11319in" svg:y1="-0.00833in" svg:x2="3.10555in" svg:y2="-0.00833in" draw:z-index="251689984" draw:id="id0" draw:style-name="a0" draw:name="Прямая соединительная линия 29" text:anchor-type="paragraph"><svg:title/><svg:desc/></draw:connector></text:span><text:span text:style-name="T1641"><draw:connector draw:type="line" svg:x1="3.22014in" svg:y1="-0.00833in" svg:x2="4.49931in" svg:y2="-0.00833in" draw:z-index="251691008" draw:id="id1" draw:style-name="a1" draw:name="Прямая соединительная линия 28" text:anchor-type="paragraph"><svg:title/><svg:desc/></draw:connector></text:span><text:span text:style-name="T1642">(ФИО)</text:span><text:span text:style-name="T1643"><text:tab/>(Подпись)</text:span></text:p>
      <text:p text:style-name="P1644"/>
      <text:p text:style-name="P1645">Сотрудник Управления образованием (либо дошкольного образовательного учреждения, либо образовательного учреждения, либо МФЦ) (нужное подчеркнуть)<text:tab/>___________________________________<text:tab/>(ФИО)______________________(Подпись)</text:p>
      <text:p text:style-name="P1646"/>
      <text:p text:style-name="P1647"><text:span text:style-name="T1648">Согласие на обработку персональных данных</text:span></text:p>
      <text:p text:style-name="P1649"><text:s text:c="99"/></text:p>
      <text:p text:style-name="P1650"><text:span text:style-name="T1651">В органы управления образованием</text:span><text:span text:style-name="T1652"><text:tab/></text:span></text:p>
      <text:p text:style-name="P1653"/>
      <text:p text:style-name="P1654">От ________________________________________________________,</text:p>
      <text:p text:style-name="P1655"><text:s text:c="30"/>зарегистрированного по<text:s/>адресу_________________________</text:p>
      <text:p text:style-name="P1656">______________________________________________________</text:p>
      <text:p text:style-name="P1657"/>
      <text:p text:style-name="P1658"><text:s text:c="45"/>Паспорт РФ: серия_______№___________,выдан «____»________________г.</text:p>
      <text:p text:style-name="P1659">_________________________________________________________________</text:p>
      <text:p text:style-name="P1660"/>
      <text:p text:style-name="P1661"><text:span text:style-name="T1662"><text:s/></text:span><text:span text:style-name="T1663">Заявление о согласии на обработку персональных данных.</text:span></text:p>
      <text:p text:style-name="P1664"/>
      <text:p text:style-name="P1665">Настоящим заявлением я, __________________________________________________________,<text:s/></text:p>
      <text:p text:style-name="P1666"><text:span text:style-name="T1667"><text:s/>своей волей и в своем интересе даю согласие на<text:s/></text:span><text:span text:style-name="T1668">обработку моих персональных данных органам управления<text:s/></text:span><text:span text:style-name="T1669">образования _______________________________________________________________</text:span></text:p>
      <text:p text:style-name="P1670"><text:span text:style-name="T1671">Цель обработки персональных данных: обеспечение соблюдения законов и иных нормативных правовых актов РФ,<text:s/></text:span><text:span text:style-name="T1672">постановка в очередь и зачисление в образовательные учреждения.</text:span></text:p>
      <text:p text:style-name="P1673"><text:span text:style-name="T1674">Перечень пе</text:span><text:span text:style-name="T1675">рсональных данных, на обработку которых дано настоящее согласие:</text:span></text:p>
      <text:list text:style-name="LFO22" text:continue-numbering="true">
        <text:list-item>
          <text:p text:style-name="P1676"><text:span text:style-name="T1677">фамилия, имя, отчество заявителя и/или законного представителя ребенка;</text:span></text:p>
        </text:list-item>
        <text:list-item>
          <text:p text:style-name="P1678"><text:span text:style-name="T1679">данные документа, удостоверяющего личность заявителя и/или законного представителя ребенка;</text:span></text:p>
        </text:list-item>
        <text:list-item>
          <text:p text:style-name="P1680">данные о родстве ребенка с<text:s/>законным представителем ребенка;</text:p>
        </text:list-item>
        <text:list-item>
          <text:p text:style-name="P1681"><text:span text:style-name="T1682">фамилия, имя, отчество ребенка;</text:span></text:p>
        </text:list-item>
        <text:list-item>
          <text:p text:style-name="P1683"><text:span text:style-name="T1684">данные документа, удостоверяющего личность ребенка;</text:span></text:p>
        </text:list-item>
        <text:list-item>
          <text:p text:style-name="P1685"><text:span text:style-name="T1686">сведения о контактных данных заявителя и/или законного представителя ребенка;</text:span></text:p>
        </text:list-item>
        <text:list-item>
          <text:p text:style-name="P1687">сведения о месте жительства ребенка, заявителя и/или<text:s/>законного представителя ребенка.</text:p>
        </text:list-item>
      </text:list>
      <text:p text:style-name="P1688"><text:span text:style-name="T1689">Перечень действий с персональными данными, на совершение которых дается согласие: сбор, систематизация, накопление, хранение, уточнение (обновление, изменение), использование, распространение (в том числе<text:s/></text:span><text:span text:style-name="T1690">передача), обезлич</text:span><text:span text:style-name="T1691">ивание, блокирование, уничтожение персональных данных.</text:span></text:p>
      <text:p text:style-name="P1692"><text:span text:style-name="T1693">Способы обработки персональных данных: на бумажных носителях; в информационных системах персональных данных с использованием и без использования средств автоматизации, а также смешанным способом; при у</text:span><text:span text:style-name="T1694">частии<text:s/></text:span><text:span text:style-name="T1695">и при непосредственном участии человека.</text:span></text:p>
      <text:p text:style-name="P1696"><text:span text:style-name="T1697">Срок, в течение которого действует согласие: до достижения цели обработки персональных данных или до момента<text:s/></text:span><text:span text:style-name="T1698">утраты необходимости в их достижении.</text:span></text:p>
      <text:p text:style-name="P1699"><text:span text:style-name="T1700">Настоящее согласие может быть отозвано мной путем подачи в ор</text:span><text:span text:style-name="T1701">ганы управления образованием письменного заявления об отзыве согласия.</text:span></text:p>
      <text:p text:style-name="P1702">Дата___________________________________________</text:p>
      <text:p text:style-name="P1703"><text:span text:style-name="T1704">_______________________________________________</text:span></text:p>
      <text:p text:style-name="P1705"><text:span text:style-name="T1706">расшифровка подписи</text:span></text:p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><text:s text:c="129"/></text:p>
      <text:p text:style-name="P1733"/>
      <text:p text:style-name="P1734"><text:span text:style-name="T1735"><text:s text:c="98"/>Приложение № 2</text:span></text:p>
      <text:p text:style-name="P1736">к административному регламенту</text:p>
      <text:p text:style-name="P1737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738">(детские сады)»</text:p>
      <text:p text:style-name="P1739"/>
      <text:p text:style-name="P1740"><text:s/></text:p>
      <text:p text:style-name="P1741"/>
      <text:p text:style-name="P1742">Заявление на<text:s/>зачисление в дошкольную организацию</text:p>
      <text:p text:style-name="P1743"/>
      <text:p text:style-name="P1744">1. Сведения о заявителе</text:p>
      <text:p text:style-name="P1745">Фамилия, имя, отчество</text:p>
      <text:p text:style-name="P1746">Адрес электронной почты</text:p>
      <text:p text:style-name="P1747">Контактный телефон</text:p>
      <text:p text:style-name="P1748">Документ, удостоверяющий личность:</text:p>
      <text:p text:style-name="P1749">Тип документа</text:p>
      <text:p text:style-name="P1750">Серия</text:p>
      <text:p text:style-name="P1751">Номер</text:p>
      <text:p text:style-name="P1752">Дата выдачи</text:p>
      <text:p text:style-name="P1753">Кем выдан</text:p>
      <text:p text:style-name="P1754">Кем вы приходитесь ребенку - родитель/иной представитель</text:p>
      <text:p text:style-name="P1755"/>
      <text:p text:style-name="P1756"/>
      <text:p text:style-name="P1757"/>
      <text:p text:style-name="P1758"><text:s/>(При желании заявитель может указать данные второго родителя</text:p>
      <text:p text:style-name="P1759">Сведения о втором родителе</text:p>
      <text:p text:style-name="P1760">Фамилия, имя, отчество</text:p>
      <text:p text:style-name="P1761">Адрес электронной почты</text:p>
      <text:p text:style-name="P1762">Контактный телефон</text:p>
      <text:p text:style-name="P1763">Документ, удостоверяющий личность:</text:p>
      <text:p text:style-name="P1764">Тип документа</text:p>
      <text:p text:style-name="P1765">Серия</text:p>
      <text:p text:style-name="P1766">Номер</text:p>
      <text:p text:style-name="P1767">Дата выдачи</text:p>
      <text:p text:style-name="P1768">Кем выдан)</text:p>
      <text:p text:style-name="P1769">2.<text:s/>Персональные данные ребенка</text:p>
      <text:p text:style-name="P1770">Фамилия, имя, отчество</text:p>
      <text:p text:style-name="P1771">Дата рождения</text:p>
      <text:p text:style-name="P1772">Документ, удостоверяющий личность ребенка</text:p>
      <text:p text:style-name="P1773">Свидетельство о рождении/другой документ</text:p>
      <text:p text:style-name="P1774">Серия и номер</text:p>
      <text:p text:style-name="P1775">Кем выдан</text:p>
      <text:p text:style-name="P1776">Адрес фактического проживания ребенка</text:p>
      <text:p text:style-name="P1777">3. Параметры зачисления</text:p>
      <text:p text:style-name="P1778">Желаемая дата приема</text:p>
      <text:p text:style-name="P1779">Язык обучения</text:p>
      <text:p text:style-name="P1780">Режим пребывания ребенка в группе</text:p>
      <text:p text:style-name="P1781">Направленность группы</text:p>
      <text:p text:style-name="P1782"><text:span text:style-name="T1783">В случае выбора группы компенсирующей направленности указать вид компенсирующей группы и реквизиты заключения психолого</text:span><text:span text:style-name="T1784">-</text:span><text:span text:style-name="T1785">медико-педагогической комиссии</text:span><text:span text:style-name="T1786">.</text:span></text:p>
      <text:p text:style-name="P1787"/>
      <text:p text:style-name="P1788"/>
      <text:p text:style-name="P1789"/>
      <text:p text:style-name="P1790"/>
      <text:p text:style-name="P1791"><text:s text:c="116"/></text:p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><text:span text:style-name="T1851">Приложение №3</text:span></text:p>
      <text:p text:style-name="P1852"><text:span text:style-name="T1853">к административному регламенту</text:span></text:p>
      <text:p text:style-name="P1854"><text:span text:style-name="T1855">по предоставлению муниципальной<text:s/></text:span><text:span text:style-name="T1856">услуги</text:span></text:p>
      <text:p text:style-name="P1857"><text:span text:style-name="T1858">«Прием заявлений, постановка на учет</text:span></text:p>
      <text:p text:style-name="P1859"><text:span text:style-name="T1860">и зачисление детей в образовательные</text:span><text:span text:style-name="T1861"><text:s/>учреждения,<text:s/></text:span></text:p>
      <text:p text:style-name="P1862"><text:span text:style-name="T1863">реализующие основную</text:span></text:p>
      <text:p text:style-name="P1864"><text:span text:style-name="T1865">общеобразовательную программу</text:span></text:p>
      <text:p text:style-name="P1866"><text:span text:style-name="T1867">дошкольного образования»</text:span></text:p>
      <text:p text:style-name="P1868"/>
      <text:p text:style-name="P1869"/>
      <text:p text:style-name="P1870">БЛОК-СХЕМА</text:p>
      <text:p text:style-name="P1871">ПОСЛЕДОВАТЕЛЬНОСТИ АДМИНИСТРАТИВНЫХ ПРОЦЕДУР</text:p>
      <text:p text:style-name="P1872"><text:span text:style-name="T1873"><draw:custom-shape svg:x="5.41875in" svg:y="0.20486in" svg:width="3.55139in" svg:height="0.75764in" draw:z-index="251662336" draw:id="id2" draw:style-name="a2" draw:name="Прямоугольник 27" text:anchor-type="paragraph"><svg:title/><svg:desc/><text:p text:style-name="Обычный"><text:span text:style-name="T1874">Прием и регистрация<text:s/></text:span><text:span text:style-name="T1875">заявления родителя (законного <text:s/>представителя) ребенка и прилагаемых к нему документов на перевод в другое ОБРАЗОВАТЕЛЬНОЕ УЧРЕЖДЕНИЕ <text:s text:c="8"/></text:span></text:p><draw:enhanced-geometry draw:type="non-primitive" svg:viewBox="0 0 21600 21600" draw:enhanced-path="M 0 0 L 21600 0 21600 21600 0 21600 Z N"/></draw:custom-shape></text:span><text:span text:style-name="T1876"><draw:custom-shape svg:x="0.34583in" svg:y="0.20486in" svg:width="3.70764in" svg:height="0.75764in" draw:z-index="251661312" draw:id="id3" draw:style-name="a3" draw:name="Прямоугольник 26" text:anchor-type="paragraph"><svg:title/><svg:desc/><text:p text:style-name="Обычный"><text:span text:style-name="T1877">Прием и регистрация заявления родителя (законного представителя) ребенка прилагаемых к нему документов и <text:s/>на пе</text:span><text:span text:style-name="T1878">рвичное зачисление в ОБРАЗОВАТЕЛЬНОЕ УЧРЕЖДЕНИЕ <text:s/></text:span></text:p><draw:enhanced-geometry draw:type="non-primitive" svg:viewBox="0 0 21600 21600" draw:enhanced-path="M 0 0 L 21600 0 21600 21600 0 21600 Z N"/></draw:custom-shape></text:span></text:p>
      <text:p text:style-name="P1879"/>
      <text:p text:style-name="P1880"/>
      <text:p text:style-name="P1881"/>
      <text:p text:style-name="P1882"><text:span text:style-name="T1883"><draw:connector draw:type="line" svg:x1="5.58542in" svg:y1="0.06875in" svg:x2="5.58542in" svg:y2="0.30764in" draw:z-index="251675648" draw:id="id4" draw:style-name="a5" draw:name="Прямая со стрелкой 25" text:anchor-type="paragraph"><svg:title/><svg:desc/></draw:connector></text:span><text:span text:style-name="T1884"><draw:connector draw:type="line" svg:x1="3.84583in" svg:y1="0.06875in" svg:x2="3.84583in" svg:y2="0.30764in" draw:z-index="251674624" draw:id="id5" draw:style-name="a7" draw:name="Прямая со стрелкой 24" text:anchor-type="paragraph"><svg:title/><svg:desc/></draw:connector></text:span></text:p>
      <text:p text:style-name="P1885"><text:span text:style-name="T1886"><draw:custom-shape svg:x="3.40833in" svg:y="0.08472in" svg:width="2.66667in" svg:height="0.30139in" draw:z-index="251663360" draw:id="id6" draw:style-name="a8" draw:name="Прямоугольник 23" text:anchor-type="paragraph"><svg:title/><svg:desc/><text:p text:style-name="P1887"><text:span text:style-name="T1888">Рассмотрение заявления</text:span></text:p><draw:enhanced-geometry draw:type="non-primitive" svg:viewBox="0 0 21600 21600" draw:enhanced-path="M 0 0 L 21600 0 21600 21600 0 21600 Z N"/></draw:custom-shape></text:span></text:p>
      <text:p text:style-name="P1889"/>
      <text:p text:style-name="P1890"><text:span text:style-name="T1891"><draw:custom-shape svg:x="3.40833in" svg:y="0.08542in" svg:width="2.66667in" svg:height="0.30139in" draw:z-index="251664384" draw:id="id7" draw:style-name="a9" draw:name="Прямоугольник 22" text:anchor-type="paragraph"><svg:title/><svg:desc/><text:p text:style-name="P1892"><text:span text:style-name="T1893">Принятие решения</text:span></text:p><draw:enhanced-geometry draw:type="non-primitive" svg:viewBox="0 0 21600 21600" draw:enhanced-path="M 0 0 L 21600 0 21600 21600 0 21600 Z N"/></draw:custom-shape></text:span></text:p>
      <text:p text:style-name="P1894"><text:span text:style-name="T1895"><draw:connector draw:type="standard" svg:x1="2.34583in" svg:y1="0.40417in" svg:x2="3.40833in" svg:y2="0.01875in" draw:z-index="251676672" draw:id="id8" draw:style-name="a11" draw:transform="translate(-2.87708in -0.21146in) rotate(-3.14159) translate(2.87708in 0.21146in)" draw:name="Соединительная линия уступом 21" text:anchor-type="paragraph"><svg:title/><svg:desc/></draw:connector></text:span><text:span text:style-name="T1896"><draw:connector draw:type="standard" svg:x1="6.45556in" svg:y1="0.07569in" svg:x2="6.01806in" svg:y2="0.39861in" draw:z-index="251677696" draw:id="id9" draw:style-name="a13" draw:transform="translate(-6.23681in -0.23715in) rotate(-4.71239) translate(6.23681in 0.23715in)" draw:name="Соединительная линия уступом 20" text:anchor-type="paragraph"><svg:title/><svg:desc/></draw:connector></text:span></text:p>
      <text:p text:style-name="P1897"><text:span text:style-name="T1898"><draw:custom-shape svg:x="5.28333in" svg:y="0.11806in" svg:width="2.31181in" svg:height="0.5in" draw:z-index="251668480" draw:id="id10" draw:style-name="a14" draw:name="Прямоугольник 19" text:anchor-type="paragraph"><svg:title/><svg:desc/><text:p text:style-name="P1899">О предоставлении муниципальной услуги</text:p><draw:enhanced-geometry draw:type="non-primitive" svg:viewBox="0 0 21600 21600" draw:enhanced-path="M 0 0 L 21600 0 21600 21600 0 21600 Z N"/></draw:custom-shape></text:span></text:p>
      <text:p text:style-name="P1900"><text:span text:style-name="T1901"><draw:custom-shape svg:x="0.27292in" svg:y="0.00903in" svg:width="2.32292in" svg:height="0.78125in" draw:z-index="251665408" draw:id="id11" draw:style-name="a15" draw:name="Прямоугольник 18" text:anchor-type="paragraph"><svg:title/><svg:desc/><text:p text:style-name="P1902"><text:span text:style-name="T1903">Об оформлении обоснованного отказа в предоставлении муниципальной услуги</text:span></text:p><draw:enhanced-geometry draw:type="non-primitive" svg:viewBox="0 0 21600 21600" draw:enhanced-path="M 0 0 L 21600 0 21600 21600 0 21600 Z N"/></draw:custom-shape></text:span></text:p>
      <text:p text:style-name="P1904"><text:span text:style-name="T1905"><draw:connector draw:type="line" svg:x1="6.31458in" svg:y1="0.17083in" svg:x2="6.31458in" svg:y2="0.3375in" draw:z-index="251681792" draw:id="id12" draw:style-name="a17" draw:name="Прямая со стрелкой 17" text:anchor-type="paragraph"><svg:title/><svg:desc/></draw:connector></text:span><text:span text:style-name="T1906"><draw:custom-shape svg:x="3.49167in" svg:y="0.10833in" svg:width="1.29167in" svg:height="0.77014in" draw:z-index="251667456" draw:id="id13" draw:style-name="a18" draw:name="Прямоугольник 16" text:anchor-type="paragraph"><svg:title/><svg:desc/><text:p text:style-name="P1907"><text:span text:style-name="T1908">Отказ заявителя от<text:s/></text:span><text:span text:style-name="T1909">получения направления</text:span></text:p><draw:enhanced-geometry draw:type="non-primitive" svg:viewBox="0 0 21600 21600" draw:enhanced-path="M 0 0 L 21600 0 21600 21600 0 21600 Z N"/></draw:custom-shape></text:span></text:p>
      <text:p text:style-name="P1910"><text:span text:style-name="T1911"><draw:custom-shape svg:x="5.28333in" svg:y="0.11389in" svg:width="2.31181in" svg:height="0.32292in" draw:z-index="251671552" draw:id="id14" draw:style-name="a19" draw:name="Прямоугольник 15" text:anchor-type="paragraph"><svg:title/><svg:desc/><text:p text:style-name="P1912">Постановка в очередь</text:p><draw:enhanced-geometry draw:type="non-primitive" svg:viewBox="0 0 21600 21600" draw:enhanced-path="M 0 0 L 21600 0 21600 21600 0 21600 Z N"/></draw:custom-shape></text:span><text:span text:style-name="T1913"><draw:connector draw:type="standard" svg:x1="4.78333in" svg:y1="0.02014in" svg:x2="5.28333in" svg:y2="0.11389in" draw:z-index="251679744" draw:id="id15" draw:style-name="a21" draw:name="Соединительная линия уступом 14" text:anchor-type="paragraph"><svg:title/><svg:desc/></draw:connector></text:span><text:span text:style-name="T1914"><draw:custom-shape svg:x="8.2625in" svg:y="0.18681in" svg:width="1.72917in" svg:height="0.57292in" draw:z-index="251673600" draw:id="id16" draw:style-name="a22" draw:name="Прямоугольник 13" text:anchor-type="paragraph"><svg:title/><svg:desc/><text:p text:style-name="P1915">Предоставление информации о позиции в очереди</text:p><draw:enhanced-geometry draw:type="non-primitive" svg:viewBox="0 0 21600 21600" draw:enhanced-path="M 0 0 L 21600 0 21600 21600 0 21600 Z N"/></draw:custom-shape></text:span></text:p>
      <text:p text:style-name="P1916"><text:span text:style-name="T1917"><draw:connector draw:type="standard" svg:x1="4.78333in" svg:y1="0.18194in" svg:x2="5.28333in" svg:y2="0.48958in" draw:z-index="251680768" draw:id="id17" draw:style-name="a24" draw:transform="translate(-5.03333in -0.33576in) rotate(-3.14159) translate(5.03333in 0.33576in)" draw:name="Соединительная линия уступом 12" text:anchor-type="paragraph"><svg:title/><svg:desc/></draw:connector></text:span><text:span text:style-name="T1918"><draw:connector draw:type="line" svg:x1="6.31458in" svg:y1="0.21319in" svg:x2="6.31458in" svg:y2="0.37986in" draw:z-index="251682816" draw:id="id18" draw:style-name="a26" draw:name="Прямая со стрелкой 11" text:anchor-type="paragraph"><svg:title/><svg:desc/></draw:connector></text:span><text:span text:style-name="T1919"><draw:connector draw:type="line" svg:x1="2.34583in" svg:y1="0.11944in" svg:x2="2.34583in" svg:y2="0.53611in" draw:z-index="251678720" draw:id="id19" draw:style-name="a28" draw:name="Прямая со стрелкой 10" text:anchor-type="paragraph"><svg:title/><svg:desc/></draw:connector></text:span></text:p>
      <text:p text:style-name="P1920"><text:span text:style-name="T1921"><draw:connector draw:type="line" svg:x1="6.31458in" svg:y1="0.06597in" svg:x2="8.2625in" svg:y2="0.06597in" draw:z-index="251685888" draw:id="id20" draw:style-name="a30" draw:name="Прямая со стрелкой 9" text:anchor-type="paragraph"><svg:title/><svg:desc/></draw:connector></text:span><text:span text:style-name="T1922"><draw:custom-shape svg:x="5.28333in" svg:y="0.13542in" svg:width="2.31181in" svg:height="0.25in" draw:z-index="251669504" draw:id="id21" draw:style-name="a31" draw:name="Прямоугольник 8" text:anchor-type="paragraph"><svg:title/><svg:desc/><text:p text:style-name="P1923">Комплектование ОБРАЗОВАТЕЛЬНОЕ УЧРЕЖДЕНИЕ</text:p><draw:enhanced-geometry draw:type="non-primitive" svg:viewBox="0 0 21600 21600" draw:enhanced-path="M 0 0 L 21600 0 21600 21600 0 21600 Z N"/></draw:custom-shape></text:span></text:p>
      <text:p text:style-name="P1924"><text:span text:style-name="T1925"><draw:connector draw:type="line" svg:x1="6.31458in" svg:y1="0.16181in" svg:x2="6.31458in" svg:y2="0.32709in" draw:z-index="251683840" draw:id="id22" draw:style-name="a33" draw:name="Прямая со стрелкой 7" text:anchor-type="paragraph"><svg:title/><svg:desc/></draw:connector></text:span><text:span text:style-name="T1926"><draw:custom-shape svg:x="0.27292in" svg:y="0.08889in" svg:width="2.32292in" svg:height="0.35417in" draw:z-index="251666432" draw:id="id23" draw:style-name="a34" draw:name="Прямоугольник 6" text:anchor-type="paragraph"><svg:title/><svg:desc/><text:p text:style-name="P1927"><text:span text:style-name="T1928">Направление отказа</text:span></text:p><draw:enhanced-geometry draw:type="non-primitive" svg:viewBox="0 0 21600 21600" draw:enhanced-path="M 0 0 L 21600 0 21600 21600 0 21600 Z N"/></draw:custom-shape></text:span></text:p>
      <text:p text:style-name="P1929"><text:span text:style-name="T1930"><draw:custom-shape svg:x="5.28333in" svg:y="0.10486in" svg:width="2.31181in" svg:height="0.29167in" draw:z-index="251670528" draw:id="id24" draw:style-name="a35" draw:name="Прямоугольник 5" text:anchor-type="paragraph"><svg:title/><svg:desc/><text:p text:style-name="P1931">Выдача направления</text:p><draw:enhanced-geometry draw:type="non-primitive" svg:viewBox="0 0 21600 21600" draw:enhanced-path="M 0 0 L 21600 0 21600 21600 0 21600 Z N"/></draw:custom-shape></text:span></text:p>
      <text:p text:style-name="P1932"><text:span text:style-name="T1933"><draw:connector draw:type="line" svg:x1="6.31458in" svg:y1="0.17292in" svg:x2="6.31458in" svg:y2="0.3382in" draw:z-index="251684864" draw:id="id25" draw:style-name="a37" draw:name="Прямая со стрелкой 4" text:anchor-type="paragraph"><svg:title/><svg:desc/></draw:connector></text:span></text:p>
      <text:p text:style-name="P1934"><text:span text:style-name="T1935"><draw:custom-shape svg:x="5.28333in" svg:y="0.11597in" svg:width="2.31181in" svg:height="0.6875in" draw:z-index="251672576" draw:id="id26" draw:style-name="a38" draw:name="Прямоугольник 3" text:anchor-type="paragraph"><svg:title/><svg:desc/><text:p text:style-name="P1936">Зачисление ребенка в ОБРАЗОВАТЕЛЬНОЕ УЧРЕЖДЕНИЕ</text:p><draw:enhanced-geometry draw:type="non-primitive" svg:viewBox="0 0 21600 21600" draw:enhanced-path="M 0 0 L 21600 0 21600 21600 0 21600 Z N"/></draw:custom-shape></text:span></text:p>
      <text:p text:style-name="P1937"><text:span text:style-name="T1940"><text:s text:c="89"/></text:span><text:span text:style-name="T1941">Приложение № 4</text:span></text:p>
      <text:p text:style-name="P1942"><text:s text:c="106"/>к административному регламенту представления<text:s/></text:p>
      <text:p text:style-name="P1943"><text:s text:c="106"/>муниципальной услуги «Прием заявлений,<text:s/></text:p>
      <text:p text:style-name="P1944"><text:s text:c="106"/>постановка на учет и <text:s text:c="2"/>зачисление детей в<text:s/></text:p>
      <text:p text:style-name="P1945"><text:s text:c="106"/>образовательные учреждения, реализующие<text:s/></text:p>
      <text:p text:style-name="P1946"><text:s text:c="70"/><text:s text:c="36"/>основную образовательную программу</text:p>
      <text:p text:style-name="P1947"><text:s text:c="106"/>дошкольного образования»</text:p>
      <text:p text:style-name="P1948"><text:s text:c="2"/></text:p>
      <text:p text:style-name="P1949"/>
      <text:p text:style-name="P1950"><text:span text:style-name="T1951"><text:s text:c="2"/></text:span><text:span text:style-name="T1952">Информация о месте нахождения, номерах телефонов</text:span><text:span text:style-name="T1953"><text:s/>и графике работы образовательных учреждений, уполномоченных непосредственно оказывать муниципальную услугу</text:span></text:p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Полное наименование</text:p>
          </table:table-cell>
          <table:table-cell table:style-name="TableCell1964">
            <text:p text:style-name="P1965">Сокращенное наименование</text:p>
            <text:p text:style-name="P1966"/>
          </table:table-cell>
          <table:table-cell table:style-name="TableCell1967" table:number-columns-spanned="2">
            <text:p text:style-name="P1968">Фамилия, имя , отчество руководителя, телефон</text:p>
          </table:table-cell>
          <table:covered-table-cell/>
          <table:table-cell table:style-name="TableCell1969">
            <text:p text:style-name="P1970">Местонахождение</text:p>
          </table:table-cell>
        </table:table-row>
        <table:table-row table:style-name="TableRow1971">
          <table:table-cell table:style-name="TableCell1972">
            <text:p text:style-name="P1973">Муниципальное бюджетное дошкольное<text:s/>образовательное учреждение детский сад № 6 «Снежинка» с корпусом № 2 «Сказка» и корпусом № 3 «Теремок»</text:p>
            <text:p text:style-name="P1974"><text:a xlink:href="mailto:snezhinka6ds@yandex.ru" office:target-frame-name="_top" xlink:show="replace"><text:span text:style-name="T1975">snezhinka6ds@yandex.ru</text:span></text:a></text:p>
            <text:p text:style-name="P1976">Часы работы: 7-00 до 19-00</text:p>
          </table:table-cell>
          <table:table-cell table:style-name="TableCell1977">
            <text:p text:style-name="P1978">МБДОУ детский сад № 6 «Снежинка»</text:p>
          </table:table-cell>
          <table:table-cell table:style-name="TableCell1979">
            <text:p text:style-name="P1980">Пьянкова Наталья Александровна</text:p>
            <text:p text:style-name="P1981"/>
            <text:p text:style-name="P1982">4-24-35</text:p>
            <text:p text:style-name="P1983">4-24-36</text:p>
            <text:p text:style-name="P1984"/>
          </table:table-cell>
          <table:table-cell table:style-name="TableCell1985" table:number-columns-spanned="2">
            <text:p text:style-name="P1986">Юридический адрес: улица Чапаева, дом 2, город Невьянск, Свердловская область, 624192;</text:p>
            <text:p text:style-name="P1987">Фактические адреса:<text:s/></text:p>
            <text:p text:style-name="P1988">Корпус № 1 «Снежинка»: улица Чапаева, дом 2, город Невьянск, Свердловская область, 624192;</text:p>
            <text:p text:style-name="P1989">Корпус № 2 «Сказка»: улица<text:s/>Чапаева, дом 1, город Невьянск, Свердловская область, 624192;</text:p>
            <text:p text:style-name="P1990">Корпус № 3 «Теремок»: улица Осипенко, дом 16, город Невьянск, Свердловская область, 624191</text:p>
          </table:table-cell>
          <table:covered-table-cell/>
        </table:table-row>
        <table:table-row table:style-name="TableRow1991">
          <table:table-cell table:style-name="TableCell1992">
            <text:p text:style-name="P1993">Муниципальное бюджетное дошкольное образовательное учреждение детский сад комбинированного вида № 12 «Белочка» с корпусом № 2 «Соболек»</text:p>
            <text:p text:style-name="P1994"><text:a xlink:href="mailto:belochka1247@yandex.ru" office:target-frame-name="_top" xlink:show="replace"><text:span text:style-name="T1995">belochka1247@yandex.ru</text:span></text:a></text:p>
            <text:p text:style-name="Обычный"><text:span text:style-name="T1996">Часы работы: 7-00 до 19-00</text:span></text:p>
          </table:table-cell>
          <table:table-cell table:style-name="TableCell1997">
            <text:p text:style-name="P1998">МБДОУ д/с № 12 «Белочка»</text:p>
          </table:table-cell>
          <table:table-cell table:style-name="TableCell1999">
            <text:p text:style-name="P2000">Голицына Ольга Борисовна</text:p>
            <text:p text:style-name="P2001"/>
            <text:p text:style-name="P2002">2-35-44</text:p>
            <text:p text:style-name="P2003"/>
          </table:table-cell>
          <table:table-cell table:style-name="TableCell2004" table:number-columns-spanned="2">
            <text:p text:style-name="P2005">Юридический адрес: улица Чапаева, дом 24, корпус 1, город<text:s/>Невьянск, Свердловская область, 624194;</text:p>
            <text:p text:style-name="P2006">Фактический адрес: улица Чапаева, дом 24, корпус 1, город Невьянск, Свердловская область, 624194;</text:p>
            <text:p text:style-name="P2007">Корпус № 2 «Соболек»: улица Долгих, дом 30, город Невьянск, Свердловская область, 624194</text:p>
          </table:table-cell>
          <table:covered-table-cell/>
        </table:table-row>
        <table:table-row table:style-name="TableRow2008">
          <table:table-cell table:style-name="TableCell2009">
            <text:p text:style-name="P2010">Муниципальное автономное дошкольное образовательное учреждение детский сад № 13 «Журавушка» Невьянского городского округа</text:p>
            <text:p text:style-name="P2011"><text:a xlink:href="mailto:zhuravushka13@mail.ru" office:target-frame-name="_top" xlink:show="replace"><text:span text:style-name="T2012">zhuravushka13@mail.ru</text:span></text:a></text:p>
            <text:p text:style-name="Обычный"><text:span text:style-name="T2013">Часы работы: 7-00 до 19-00</text:span></text:p>
          </table:table-cell>
          <table:table-cell table:style-name="TableCell2014">
            <text:p text:style-name="P2015">МАДОУ детский сад № 13 «Журавушка»</text:p>
          </table:table-cell>
          <table:table-cell table:style-name="TableCell2016">
            <text:p text:style-name="P2017"><text:s/>Густокашина Лариса Викторовна</text:p>
            <text:p text:style-name="P2018">2-44-22</text:p>
            <text:p text:style-name="P2019"/>
          </table:table-cell>
          <table:table-cell table:style-name="TableCell2020" table:number-columns-spanned="2">
            <text:p text:style-name="P2021">Юридический адрес: 624194, улица Малышева, дом 10, город Невьянск, Свердловская область.</text:p>
            <text:p text:style-name="P2022">Фактические адреса:</text:p>
            <text:p text:style-name="P2023">Корпус №1: <text:s/>624194, улица Малышева, дом 10, <text:s/>город Невьянск, Свердловская область.</text:p>
            <text:p text:style-name="P2024">Корпус №2: <text:s/>624194, улица Ленина, дом 18, корпус 2, <text:s/>город Невьянск, Свердловская область</text:p>
          </table:table-cell>
          <table:covered-table-cell/>
        </table:table-row>
        <table:table-row table:style-name="TableRow2025">
          <table:table-cell table:style-name="TableCell2026">
            <text:p text:style-name="P2027">Муниципальное автономное дошкольное образовательное учреждение детский сад № 16 «Рябинка»</text:p>
            <text:p text:style-name="P2028"><text:a xlink:href="mailto:detskisad16@yandex.ru" office:target-frame-name="_top" xlink:show="replace"><text:span text:style-name="T2029">detskisad16@yandex.ru</text:span></text:a></text:p>
            <text:p text:style-name="Обычный"><text:span text:style-name="T2030">Часы работы: 7-00 до 19-00</text:span></text:p>
          </table:table-cell>
          <table:table-cell table:style-name="TableCell2031">
            <text:p text:style-name="P2032">МАДОУ детский сад №16 «Рябинка»</text:p>
          </table:table-cell>
          <table:table-cell table:style-name="TableCell2033">
            <text:p text:style-name="P2034">Рубцова Ольга Андреевна</text:p>
            <text:p text:style-name="P2035"/>
            <text:p text:style-name="P2036">30-2-91</text:p>
            <text:p text:style-name="P2037"/>
          </table:table-cell>
          <table:table-cell table:style-name="TableCell2038" table:number-columns-spanned="2">
            <text:p text:style-name="P2039">юридический адрес: 624171, Свердловская область, Невьянский район, село Быньги, улица Мартьянова, дом 44</text:p>
            <text:p text:style-name="P2040">фактические адреса:<text:s/></text:p>
            <text:p text:style-name="P2041">корпус № 1 «Рябинка»: 624171, Свердловская область, Невьянский район, село Быньги, улица Мартьянова, дом 44;</text:p>
            <text:p text:style-name="P2042">корпус № 2 «Вишенка»: 624172, Свердловская область, Невьянский район деревня Нижние Таволги, улица Бажова, дом 11А.<text:s/></text:p>
            <text:p text:style-name="P2043">корпус №3 «Малинка»: 624172, Свердловская область, Невьянский район деревня Нижние Таволги, улица Бажова, дом 9а</text:p>
            <text:p text:style-name="P2044"/>
          </table:table-cell>
          <table:covered-table-cell/>
        </table:table-row>
        <table:table-row table:style-name="TableRow2045">
          <table:table-cell table:style-name="TableCell2046">
            <text:p text:style-name="P2047">Муниципальное бюджетное дошкольное образовательное учреждение Невьянского городского округа детский сад №22 «Калинка» поселка Калиново</text:p>
            <text:p text:style-name="P2048"><text:a xlink:href="mailto:dc22kalinovo@mail.ru" office:target-frame-name="_top" xlink:show="replace"><text:span text:style-name="T2049">dc22kalinovo@mail.ru</text:span></text:a></text:p>
            <text:p text:style-name="P2050"><text:span text:style-name="T2051">Часы работы: 7-30 до 18-00</text:span></text:p>
          </table:table-cell>
          <table:table-cell table:style-name="TableCell2052">
            <text:p text:style-name="P2053">МБДОУ д/c № 22</text:p>
          </table:table-cell>
          <table:table-cell table:style-name="TableCell2054">
            <text:p text:style-name="P2055">Харина<text:s/>Людмила Борисовна</text:p>
            <text:p text:style-name="P2056"/>
            <text:p text:style-name="P2057">8-343-70-73-1-85; 73-5-52</text:p>
            <text:p text:style-name="P2058"/>
          </table:table-cell>
          <table:table-cell table:style-name="TableCell2059" table:number-columns-spanned="2">
            <text:p text:style-name="P2060">юридический адрес: 624186, Свердловская область, Невьянский район, поселок Калиново, улица Гагарина, дом 6;</text:p>
            <text:p text:style-name="P2061">фактический адрес: 624186, Свердловская область, Невьянский район, поселок Калиново, улица Гагарина, дом 6</text:p>
          </table:table-cell>
          <table:covered-table-cell/>
        </table:table-row>
        <table:table-row table:style-name="TableRow2062">
          <table:table-cell table:style-name="TableCell2063">
            <text:p text:style-name="P2064">Муниципальное бюджетное дошкольное образовательное учреждение Невьянского городского округа детский сад<text:s/></text:p>
            <text:p text:style-name="P2065">№ 28 «Ягодка» поселка Ребристый</text:p>
            <text:p text:style-name="P2066"><text:a xlink:href="mailto:28cad@mail.ru" office:target-frame-name="_top" xlink:show="replace"><text:span text:style-name="T2067">28cad@mail.ru</text:span></text:a></text:p>
            <text:p text:style-name="P2068"><text:span text:style-name="T2069">Часы работы: 7-30 до 18-00</text:span></text:p>
          </table:table-cell>
          <table:table-cell table:style-name="TableCell2070">
            <text:p text:style-name="P2071">МБДОУ НГО детский сад №28 «Ягодка»</text:p>
          </table:table-cell>
          <table:table-cell table:style-name="TableCell2072">
            <text:p text:style-name="P2073">Куприянова Марина Григорьевна</text:p>
            <text:p text:style-name="P2074"/>
            <text:p text:style-name="P2075">36-1-11</text:p>
          </table:table-cell>
          <table:table-cell table:style-name="TableCell2076" table:number-columns-spanned="2">
            <text:p text:style-name="P2077">юридический адрес: Свердловская область, Невьянский район, поселок Ребристый, улица Лесная, дом 14;</text:p>
            <text:p text:style-name="P2078">фактический адрес: Свердловская область, Невьянский район, поселок Ребристый, улица Лесная, дом 14</text:p>
          </table:table-cell>
          <table:covered-table-cell/>
        </table:table-row>
        <table:table-row table:style-name="TableRow2079">
          <table:table-cell table:style-name="TableCell2080">
            <text:p text:style-name="P2081">Муниципальное автономное дошкольное образовательное учреждение детский сад № 36 «Радуга»</text:p>
            <text:p text:style-name="P2082"><text:a xlink:href="mailto:raduga36ds@yandex.ru" office:target-frame-name="_top" xlink:show="replace"><text:span text:style-name="T2083">raduga36ds@yandex.ru</text:span></text:a></text:p>
            <text:p text:style-name="Обычный"><text:span text:style-name="T2084">Часы работы: 7-00 до 19-00</text:span></text:p>
          </table:table-cell>
          <table:table-cell table:style-name="TableCell2085">
            <text:p text:style-name="P2086">МАДОУ детский сад № 36</text:p>
          </table:table-cell>
          <table:table-cell table:style-name="TableCell2087">
            <text:p text:style-name="P2088">Егорова Любовь Васильевна</text:p>
            <text:p text:style-name="P2089"/>
            <text:p text:style-name="P2090">2-12-50</text:p>
          </table:table-cell>
          <table:table-cell table:style-name="TableCell2091" table:number-columns-spanned="2">
            <text:p text:style-name="P2092">юридический адрес: улица Ленина,<text:s text:c="2"/>дом 30/2 , город Невьянск, Свердловская область, 624194;</text:p>
            <text:p text:style-name="P2093">фактические адреса:</text:p>
            <text:p text:style-name="P2094">улица Ленина, дом 30/2, город Невьянск, Свердловская область, 624194;</text:p>
            <text:p text:style-name="P2095">улица Ленина, дом 32/а, город Невьянск, Свердловская область, 624194</text:p>
          </table:table-cell>
          <table:covered-table-cell/>
        </table:table-row>
        <table:table-row table:style-name="TableRow2096">
          <table:table-cell table:style-name="TableCell2097">
            <text:p text:style-name="P2098">Муниципальное автономное дошкольное образовательное учреждение Невьянского городского округа детский сад комбинированного вида № 39 «Родничок»</text:p>
            <text:p text:style-name="P2099"><text:a xlink:href="mailto:mdou_39@mail.ru" office:target-frame-name="_top" xlink:show="replace"><text:span text:style-name="T2100">mdou_39@mail.ru</text:span></text:a></text:p>
            <text:p text:style-name="Обычный"><text:span text:style-name="T2101">Часы работы: 7-00 до 19-00</text:span></text:p>
          </table:table-cell>
          <table:table-cell table:style-name="TableCell2102">
            <text:p text:style-name="P2103">МАДОУ д/с № 39 «Родничок»</text:p>
          </table:table-cell>
          <table:table-cell table:style-name="TableCell2104">
            <text:p text:style-name="P2105">Лазаренко Любовь Юрьевна</text:p>
            <text:p text:style-name="P2106"/>
            <text:p text:style-name="P2107">41-031</text:p>
          </table:table-cell>
          <table:table-cell table:style-name="TableCell2108" table:number-columns-spanned="2">
            <text:p text:style-name="P2109">Юридический адрес: переулок Строителей, дом 2, поселок Цементный, Невьянский район, Свердловская область, 624173;</text:p>
            <text:p text:style-name="P2110">Фактические адреса:<text:s/></text:p>
            <text:p text:style-name="P2111">корпус № 1 «Лучик» - переулок Строителей, дом 2, поселок Цементный, Невьянский район, Свердловская область, 624173;</text:p>
            <text:p text:style-name="P2112">корпус № 2 «Малышок» <text:s/>- улица Школьная, дом 4, поселок Цементный, Невьянский район, Свердловская область, 624173;</text:p>
            <text:p text:style-name="P2113">корпус № 3 «Лучик» - улица Школьная, дом 8, поселок Цементный, Невьянский район, Свердловская область, 624173</text:p>
          </table:table-cell>
          <table:covered-table-cell/>
        </table:table-row>
        <table:table-row table:style-name="TableRow2114">
          <table:table-cell table:style-name="TableCell2115">
            <text:p text:style-name="P2116">Муниципальное бюджетное дошкольное образовательное учреждение Невьянского городского округа <text:s text:c="2"/>детский сад №44 «Солнышко» с корпусом №2 «Калинка»</text:p>
            <text:p text:style-name="P2117"><text:a xlink:href="mailto:detsad44@bk.ru" office:target-frame-name="_top" xlink:show="replace"><text:span text:style-name="T2118">detsad44@bk.ru</text:span></text:a></text:p>
            <text:p text:style-name="Обычный"><text:span text:style-name="T2119">Часы работы: 7-00 до 19-00</text:span></text:p>
          </table:table-cell>
          <table:table-cell table:style-name="TableCell2120">
            <text:p text:style-name="P2121">МБДОУ <text:s/>д/с №44 «Солнышко»</text:p>
          </table:table-cell>
          <table:table-cell table:style-name="TableCell2122">
            <text:p text:style-name="P2123">Носова Екатерина Владимировна<text:s/></text:p>
            <text:p text:style-name="P2124"/>
            <text:p text:style-name="P2125"/>
            <text:p text:style-name="P2126">2-16-93</text:p>
          </table:table-cell>
          <table:table-cell table:style-name="TableCell2127" table:number-columns-spanned="2">
            <text:p text:style-name="P2128">Юридический адрес: улица <text:s/>Долгих, дом 26, Свердловская область, город Невьянск, 624194<text:s/></text:p>
            <text:p text:style-name="P2129">Фактический адрес:<text:s/></text:p>
            <text:p text:style-name="P2130">Корпус №1 -улица <text:s/>Долгих, дом 26, Свердловская область, город Невьянск, 624194<text:s/></text:p>
            <text:p text:style-name="P2131">Корпус №2-улица Калинина, дом 16,Свердловская область, город Невьянск, 624194</text:p>
          </table:table-cell>
          <table:covered-table-cell/>
        </table:table-row>
        <table:table-row table:style-name="TableRow2132">
          <table:table-cell table:style-name="TableCell2133">
            <text:p text:style-name="P2134">Муниципальное бюджетное общеобразовательное учреждение средняя общеобразовательная школа села Аятское</text:p>
            <text:p text:style-name="P2135"><text:a xlink:href="mailto:ajatskoe@mail.ru" office:target-frame-name="_top" xlink:show="replace"><text:span text:style-name="T2136">ajatskoe@mail.ru</text:span></text:a></text:p>
            <text:p text:style-name="Обычный"><text:span text:style-name="T2137">Часы работы: 7-30 до 18-00</text:span></text:p>
          </table:table-cell>
          <table:table-cell table:style-name="TableCell2138">
            <text:p text:style-name="P2139">МБОУ СОШ с. Аятское</text:p>
          </table:table-cell>
          <table:table-cell table:style-name="TableCell2140">
            <text:p text:style-name="P2141">Клементьева Юлия Валерьевна</text:p>
            <text:p text:style-name="P2142">34-1-72</text:p>
          </table:table-cell>
          <table:table-cell table:style-name="TableCell2143" table:number-columns-spanned="2">
            <text:p text:style-name="P2144">Юридический адрес: 624183, Свердловская область, Невьянский район, с. Аятское, ул. Калинина, д.5.</text:p>
            <text:p text:style-name="P2145">Фактические адреса:<text:s/></text:p>
            <text:p text:style-name="P2146">- 624183, Свердловская область, Невьянский район, с. Аятское, ул. Калинина, д. 5,</text:p>
            <text:p text:style-name="P2147">- 624183, Свердловская область, Невьянский район, с.<text:s/>Аятское, ул. Карла Маркса, д. 5Б.<text:s/></text:p>
            <text:p text:style-name="P2148">Школа имеет филиалы:</text:p>
            <text:p text:style-name="P2149">- <text:s/>«Детский сад» с. <text:s/>Аятское <text:s/>по <text:s/>адресу:</text:p>
            <text:p text:style-name="P2150"><text:s/>624183, Свердловская область, Невьянский район, с. Аятское, ул. Карла Маркса, д. 5Б.<text:s/></text:p>
            <text:p text:style-name="P2151">- «Детский сад» <text:s/>с. Шайдуриха по <text:s/>адресу:</text:p>
            <text:p text:style-name="P2152"><text:s/>624182, Свердловская область, Невьянский район, с. Шайдуриха, ул. Бажова, д.1</text:p>
          </table:table-cell>
          <table:covered-table-cell/>
        </table:table-row>
        <table:table-row table:style-name="TableRow2153">
          <table:table-cell table:style-name="TableCell2154">
            <text:p text:style-name="P2155">Муниципальное бюджетное общеобразовательное учреждение средняя общеобразовательная школа поселка Аять</text:p>
            <text:p text:style-name="P2156"><text:a xlink:href="mailto:mouayat@mail.ru" office:target-frame-name="_top" xlink:show="replace"><text:span text:style-name="T2157">mouayat@mail.ru</text:span></text:a></text:p>
            <text:p text:style-name="Обычный"><text:span text:style-name="T2158">Часы работы: 7-30 до 17-00</text:span></text:p>
          </table:table-cell>
          <table:table-cell table:style-name="TableCell2159">
            <text:p text:style-name="P2160">МБОУ СОШ п.Аять</text:p>
          </table:table-cell>
          <table:table-cell table:style-name="TableCell2161">
            <text:p text:style-name="P2162">Яковлева Елена Ивановна</text:p>
            <text:p text:style-name="P2163">8-922-225-43-45</text:p>
          </table:table-cell>
          <table:table-cell table:style-name="TableCell2164" table:number-columns-spanned="2">
            <text:p text:style-name="P2165">Почтовый адрес: 624180, улица Ленина, д.8, поселок Аять, Невьянский район, Свердловская область.</text:p>
            <text:p text:style-name="P2166">Фактический адрес: 624180, улица Ленина, д.8, ул.Ленина, д.17 (помещение 25), поселок Аять, Невьянский район, Свердловская область</text:p>
            <text:p text:style-name="P2167"/>
            <text:p text:style-name="P2168"/>
          </table:table-cell>
          <table:covered-table-cell/>
        </table:table-row>
        <table:table-row table:style-name="TableRow2169">
          <table:table-cell table:style-name="TableCell2170">
            <text:p text:style-name="P2171">Муниципальное бюджетное общеобразовательное учреждение «Средняя общеобразовательная школа села Конево» <text:s/></text:p>
            <text:p text:style-name="P2172"><text:a xlink:href="mailto:nco_sobol@mail.ru" office:target-frame-name="_top" xlink:show="replace"><text:span text:style-name="T2173">nco_sobol@mail.ru</text:span></text:a></text:p>
            <text:p text:style-name="Обычный"><text:span text:style-name="T2174">Часы работы: 7-30 до 17-00</text:span></text:p>
          </table:table-cell>
          <table:table-cell table:style-name="TableCell2175">
            <text:p text:style-name="P2176">МБОУ СОШ с. Конево</text:p>
          </table:table-cell>
          <table:table-cell table:style-name="TableCell2177">
            <text:p text:style-name="P2178">Орлова Лариса Вячеславовна</text:p>
            <text:p text:style-name="P2179"/>
            <text:p text:style-name="P2180">32-146</text:p>
          </table:table-cell>
          <table:table-cell table:style-name="TableCell2181" table:number-columns-spanned="2">
            <text:p text:style-name="P2182">Почтовый адрес: 624185, Свердловская область, Невьянский район, с. Конево, ул. 5 – ти Коммунаров, 9 а.</text:p>
            <text:p text:style-name="P2183">Фактические адреса:<text:s/></text:p>
            <text:p text:style-name="P2184">- 624185, Свердловская область, Невьянский район, с. Конево, ул. 5 – ти Коммунаров, 9 а;</text:p>
            <text:p text:style-name="P2185">- 624185, Свердловская область, Невьянский район, с. Конево, ул. Горького, 14.;</text:p>
            <text:p text:style-name="P2186">- 624184, Свердловская область, Невьянский район, с. Киприно, ул. Трактористов, дом 5</text:p>
            <text:p text:style-name="P2187"/>
            <text:p text:style-name="P2188"/>
          </table:table-cell>
          <table:covered-table-cell/>
        </table:table-row>
        <table:table-row table:style-name="TableRow2189">
          <table:table-cell table:style-name="TableCell2190">
            <text:p text:style-name="P2191">Муниципальное бюджетное общеобразовательное учреждение основная общеобразовательная школа п.Таватуй Невьянского городского<text:s/>округа</text:p>
            <text:p text:style-name="P2192"><text:a xlink:href="mailto:shk.tav_10@mail.ru" office:target-frame-name="_top" xlink:show="replace"><text:span text:style-name="T2193">shk.tav_10@mail.ru</text:span></text:a></text:p>
            <text:p text:style-name="P2194"><text:span text:style-name="T2195">Часы работы: 7-30 до 17-00</text:span></text:p>
          </table:table-cell>
          <table:table-cell table:style-name="TableCell2196">
            <text:p text:style-name="P2197">МБОУ ООШ п. Таватуй НГО</text:p>
          </table:table-cell>
          <table:table-cell table:style-name="TableCell2198">
            <text:p text:style-name="P2199">Гуляева Юлия Владимировна</text:p>
            <text:p text:style-name="P2200">4-44-59</text:p>
            <text:p text:style-name="P2201">4-44-58</text:p>
          </table:table-cell>
          <table:table-cell table:style-name="TableCell2202" table:number-columns-spanned="2">
            <text:p text:style-name="P2203">Юридический адрес: 624175, улица Лесная, 10А, п. Таватуй, Невьянский район, Свердловская<text:s/>область.</text:p>
            <text:p text:style-name="P2204">Фактический адрес: 624175, улица Лесная, 10А, п. Таватуй, Невьянский район, Свердловская область</text:p>
            <text:p text:style-name="P2205"/>
            <text:p text:style-name="P2206"/>
          </table:table-cell>
          <table:covered-table-cell/>
        </table:table-row>
        <table:table-row table:style-name="TableRow2207">
          <table:table-cell table:style-name="TableCell2208">
            <text:p text:style-name="P2209">Муниципальное автономное дошкольное образовательное учреждение детский сад № 1 «Карусель» Невьянского городского округа</text:p>
            <text:p text:style-name="P2210"><text:a xlink:href="https://1nev.tvoysadik.ru/" office:target-frame-name="_top" xlink:show="replace"><text:span text:style-name="T2211">https</text:span><text:span text:style-name="T2212">://1</text:span><text:span text:style-name="T2213">nev</text:span><text:span text:style-name="T2214">.</text:span><text:span text:style-name="T2215">tvoysadik</text:span><text:span text:style-name="T2216">.</text:span><text:span text:style-name="T2217">ru</text:span><text:span text:style-name="T2218">/</text:span></text:a></text:p>
            <text:p text:style-name="P2219">Часы работы: 7-00 до 19-00</text:p>
          </table:table-cell>
          <table:table-cell table:style-name="TableCell2220">
            <text:p text:style-name="P2221">МАОУ детский сад №1 «Карусель»</text:p>
          </table:table-cell>
          <table:table-cell table:style-name="TableCell2222">
            <text:p text:style-name="P2223">Макарова Татьяна Геннадьевна</text:p>
            <text:p text:style-name="P2224"><text:span text:style-name="T2225">3435649952</text:span></text:p>
          </table:table-cell>
          <table:table-cell table:style-name="TableCell2226" table:number-columns-spanned="2">
            <text:p text:style-name="P2227"><text:span text:style-name="T2228">Юридический адрес:24190, Свердловская (обл.), Невьянский (р-н.), Невьянск, Коллективная, 25а</text:span></text:p>
            <text:p text:style-name="P2229"><text:span text:style-name="T2230">Фактический адрес:<text:s/></text:span><text:span text:style-name="T2231">24190, Свердловская (обл.), Невьянский (р-н.), Невьянск, Коллективная, 25а</text:span></text:p>
          </table:table-cell>
          <table:covered-table-cell/>
        </table:table-row>
      </table:table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><text:span text:style-name="T2245"><text:s text:c="40"/>Приложение №5</text:span></text:p>
      <text:p text:style-name="P2246"><text:s text:c="71"/>к административному регламенту</text:p>
      <text:p text:style-name="P2247"><text:s text:c="106"/>по предоставлению муниципальной услуги</text:p>
      <text:p text:style-name="P2248"><text:s text:c="78"/>«Прием заявлений, постановка на учет</text:p>
      <text:p text:style-name="P2249"><text:s text:c="101"/>и зачисление детей в образовательные учреждения,<text:s/></text:p>
      <text:p text:style-name="P2250"><text:s text:c="54"/>реализующие основную</text:p>
      <text:p text:style-name="P2251"><text:s text:c="26"/><text:s text:c="44"/>общеобразовательную программу</text:p>
      <text:p text:style-name="P2252"><text:s text:c="85"/>дошкольного образования (детские сады)»</text:p>
      <text:p text:style-name="P2253"/>
      <text:p text:style-name="P2254"/>
      <text:p text:style-name="P2255"/>
      <text:p text:style-name="P2256"/>
      <text:p text:style-name="P2257">Форма журнала учета детей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rows-spanned="2">
            <text:p text:style-name="P2271">Дата регистрации заявления</text:p>
          </table:table-cell>
          <table:table-cell table:style-name="TableCell2272" table:number-rows-spanned="2">
            <text:p text:style-name="P2273">№<text:s/></text:p>
            <text:p text:style-name="P2274">п\п</text:p>
          </table:table-cell>
          <table:table-cell table:style-name="TableCell2275" table:number-rows-spanned="2">
            <text:p text:style-name="P2276">Ф.И.О.</text:p>
            <text:p text:style-name="P2277">ребенка</text:p>
          </table:table-cell>
          <table:table-cell table:style-name="TableCell2278" table:number-rows-spanned="2">
            <text:p text:style-name="P2279">Дата<text:s/></text:p>
            <text:p text:style-name="P2280">рождения</text:p>
          </table:table-cell>
          <table:table-cell table:style-name="TableCell2281" table:number-columns-spanned="2">
            <text:p text:style-name="P2282">Сведения о родителях</text:p>
          </table:table-cell>
          <table:covered-table-cell/>
          <table:table-cell table:style-name="TableCell2283" table:number-rows-spanned="2">
            <text:p text:style-name="P2284">Домашний адрес</text:p>
          </table:table-cell>
          <table:table-cell table:style-name="TableCell2285" table:number-rows-spanned="2">
            <text:p text:style-name="P2286">Контактный телефон</text:p>
          </table:table-cell>
          <table:table-cell table:style-name="TableCell2287" table:number-rows-spanned="2">
            <text:p text:style-name="P2288">Дата и время приема заявления</text:p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Ф.И.О.</text:p>
            <text:p text:style-name="P2296">отца</text:p>
          </table:table-cell>
          <table:table-cell table:style-name="TableCell2297">
            <text:p text:style-name="P2298">Ф.И.О.</text:p>
            <text:p text:style-name="P2299">матери</text:p>
          </table: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><text:span text:style-name="T2389"><text:s text:c="74"/></text:span><text:span text:style-name="T2390">Приложение №6</text:span></text:p>
      <text:p text:style-name="P2391"><text:s text:c="65"/>к административному регламенту</text:p>
      <text:p text:style-name="P2392"><text:s text:c="64"/><text:s text:c="39"/>по предоставлению муниципальной услуги</text:p>
      <text:p text:style-name="P2393"><text:s text:c="74"/>«Прием заявлений, постановка на учет</text:p>
      <text:p text:style-name="P2394"><text:s text:c="67"/><text:s text:c="37"/>и зачисление детей в образовательные учреждения,<text:s/></text:p>
      <text:p text:style-name="P2395"><text:s text:c="52"/>реализующие основную</text:p>
      <text:p text:style-name="P2396"><text:s text:c="69"/>общеобразовательную программу</text:p>
      <text:p text:style-name="P2397"><text:s text:c="57"/>дошкольного образования»</text:p>
      <text:p text:style-name="P2398"/>
      <text:p text:style-name="P2399"/>
      <text:p text:style-name="P2400">Форма направления в ДОУ</text:p>
      <text:p text:style-name="P2401"/>
      <text:p text:style-name="P2402">НАПРАВЛЕНИЕ №</text:p>
      <text:p text:style-name="P2403"/>
      <text:p text:style-name="P2404">В муниципальное (бюджетное или автономное) дошкольное образовательное учреждение детский сад № ______</text:p>
      <text:p text:style-name="P2405"/>
      <text:p text:style-name="P2406">Муниципальная комиссия по<text:s/>комплектованию контингента муниципальных образовательных учреждений, реализующих программу дошкольного образования, направляет ребенка</text:p>
      <text:p text:style-name="P2407"/>
      <text:p text:style-name="P2408"/>
      <text:p text:style-name="P2409">(фамилия, имя, дата рождения ребенка)</text:p>
      <text:p text:style-name="P2410"/>
      <text:p text:style-name="P2411">с «_____» __________________ 20 <text:s text:c="3"/>г.</text:p>
      <text:p text:style-name="P2412"/>
      <text:p text:style-name="P2413">НАПРАВЛЕНИЕ необходимо предъявить<text:s/>руководителю детского сада в течение 1 месяца со дня ее получения.</text:p>
      <text:p text:style-name="P2414"/>
      <text:p text:style-name="P2415"/>
      <text:p text:style-name="P2416">Начальник управления образования</text:p>
      <text:p text:style-name="P2417"><text:span text:style-name="T2418">Невьянского городского округа <text:s text:c="52"/>Н.В. Головнева</text:span></text:p>
      <text:p text:style-name="P2419"/>
      <text:p text:style-name="P2420">М.П.</text:p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><text:span text:style-name="T2439"><text:s text:c="39"/>Приложение №7</text:span></text:p>
      <text:p text:style-name="P2440"><text:s text:c="70"/>к административному регламенту</text:p>
      <text:p text:style-name="P2441"><text:s text:c="100"/><text:s text:c="5"/>по предоставлению муниципальной услуги</text:p>
      <text:p text:style-name="P2442"><text:s text:c="77"/>«Прием заявлений, постановка на учет</text:p>
      <text:p text:style-name="P2443"><text:s text:c="98"/><text:s text:c="2"/>и зачисление детей в образовательные учреждения,<text:s/></text:p>
      <text:p text:style-name="P2444"><text:s text:c="53"/>реализующие основную</text:p>
      <text:p text:style-name="P2445"><text:s text:c="70"/>общеобразовательную программу<text:s/></text:p>
      <text:p text:style-name="P2446"><text:s text:c="29"/><text:s text:c="30"/>дошкольного образования»</text:p>
      <text:p text:style-name="P2447"/>
      <text:p text:style-name="P2448"/>
      <text:p text:style-name="P2449">Форма талона о постановке на учет ребенка<text:s/></text:p>
      <text:p text:style-name="P2450"><text:span text:style-name="T2451">для получения путёвки в ДОУ</text:span></text:p>
      <text:p text:style-name="P2452"/>
      <text:p text:style-name="P2453"/>
      <text:p text:style-name="P2454">Обращение #</text:p>
      <text:p text:style-name="P2455">Заявление о предоставлении мест детям в организациях, реализующих основную общеобразовательную программу дошкольного образования (далее-д/с)</text:p>
      <text:p text:style-name="P2456">Прошу предоставить моему ребенку место в детском саду и сообщаю следующие сведения:</text:p>
      <text:list text:style-name="LFO23" text:continue-numbering="true">
        <text:list-item>
          <text:p text:style-name="P2457">Сведения о ребенке</text:p>
        </text:list-item>
      </text:list>
      <text:list text:style-name="LFO24" text:continue-numbering="true">
        <text:list-item>
          <text:list>
            <text:list-item>
              <text:p text:style-name="P2458"><text:span text:style-name="T2459">Фамилия:<text:s/></text:span></text:p>
            </text:list-item>
            <text:list-item>
              <text:p text:style-name="P2460"><text:span text:style-name="T2461">Имя:<text:s/></text:span></text:p>
            </text:list-item>
            <text:list-item>
              <text:p text:style-name="P2462"><text:span text:style-name="T2463">Отчество (при наличии):<text:s/></text:span></text:p>
            </text:list-item>
            <text:list-item>
              <text:p text:style-name="P2464"><text:span text:style-name="T2465">Дата рождения:<text:s/></text:span></text:p>
            </text:list-item>
            <text:list-item>
              <text:p text:style-name="P2466"><text:span text:style-name="T2467">Сведения об основном документе, удостоверяющем личность:</text:span></text:p>
              <text:list text:continue-numbering="true">
                <text:list-item>
                  <text:p text:style-name="P2468"><text:span text:style-name="T2469"><text:s/>Серия:<text:s/></text:span><text:span text:style-name="T2470">1.5.2<text:s/></text:span><text:span text:style-name="T2471"><text:s/>Номер:<text:s/></text:span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2472"><text:span text:style-name="T2473">Сведения</text:span><text:span text:style-name="T2474"><text:s/></text:span><text:span text:style-name="T2475">о</text:span><text:span text:style-name="T2476"><text:s/></text:span><text:span text:style-name="T2477">заявителе</text:span></text:p>
        </text:list-item>
      </text:list>
      <text:list text:style-name="LFO25" text:continue-numbering="true">
        <text:list-item>
          <text:list>
            <text:list-item>
              <text:p text:style-name="P2478"><text:span text:style-name="T2479">Фамилия</text:span><text:span text:style-name="T2480">:<text:s/></text:span></text:p>
            </text:list-item>
            <text:list-item>
              <text:p text:style-name="P2481"><text:span text:style-name="T2482">Имя</text:span><text:span text:style-name="T2483">:<text:s/></text:span></text:p>
            </text:list-item>
            <text:list-item>
              <text:p text:style-name="P2484">Отчество (при наличии):<text:s/></text:p>
            </text:list-item>
          </text:list>
        </text:list-item>
      </text:list>
      <text:list text:style-name="LFO23" text:continue-numbering="true">
        <text:list-item>
          <text:p text:style-name="P2485">Способ информирования заявителя</text:p>
        </text:list-item>
      </text:list>
      <text:list text:style-name="LFO26" text:continue-numbering="true">
        <text:list-item>
          <text:p text:style-name="P2486">Почтовый адрес: -</text:p>
        </text:list-item>
        <text:list-item>
          <text:p text:style-name="P2487">Телефонный звонок (номер телефона):<text:s/></text:p>
        </text:list-item>
        <text:list-item>
          <text:p text:style-name="P2488">Электронная почта (E-mail): -</text:p>
        </text:list-item>
        <text:list-item>
          <text:p text:style-name="P2489">Служба текстовых сообщений (sms) (номер телефона): -</text:p>
        </text:list-item>
      </text:list>
      <text:list text:style-name="LFO23" text:continue-numbering="true">
        <text:list-item>
          <text:p text:style-name="P2490">Право на<text:s/>вне-/первоочередное предоставление места для ребенка в д/с</text:p>
        </text:list-item>
      </text:list>
      <text:p text:style-name="P2491">-</text:p>
      <text:list text:style-name="LFO23" text:continue-numbering="true">
        <text:list-item>
          <text:p text:style-name="P2492">Предпочтения Заявителя</text:p>
        </text:list-item>
      </text:list>
      <text:list text:style-name="LFO27" text:continue-numbering="true">
        <text:list-item>
          <text:p text:style-name="P2493">Предпочитаемые детские сады: <text:s/></text:p>
        </text:list-item>
        <text:list-item>
          <text:p text:style-name="P2494">Предлагать только д/с, указанные в заявлении –<text:s/></text:p>
        </text:list-item>
        <text:list-item>
          <text:p text:style-name="P2495">Предпочитаемый режим пребывания в д/с:<text:s/>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96">Полный день –<text:tab/>5.3.2 Круглосуточное пребывание –<text:tab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97">5.3.3 Кратковременное пребывание –<text:s/></text:p>
      <text:list text:style-name="LFO27" text:continue-numbering="true">
        <text:list-item>
          <text:p text:style-name="P2498">Предпочитаемая дата предоставления места для ребенка в д/с:<text:s/></text:p>
        </text:list-item>
      </text:list>
      <text:list text:style-name="LFO23" text:continue-numbering="true">
        <text:list-item>
          <text:p text:style-name="P2499">Вид д/с для детей с ограниченными возможностями здоровья</text:p>
        </text:list-item>
      </text:list>
      <text:p text:style-name="P2500">-</text:p>
      <text:list text:style-name="LFO23" text:continue-numbering="true">
        <text:list-item>
          <text:p text:style-name="P2501"><text:span text:style-name="T2502">Дата и время регистрации заявления:</text:span><text:span text:style-name="T2503"><text:s/></text:span></text:p>
        </text:list-item>
        <text:list-item>
          <text:p text:style-name="P2504"><text:span text:style-name="T2505">Вид заявления:</text:span><text:span text:style-name="T2506"><text:s/></text:span></text:p>
        </text:list-item>
      </text:list>
      <text:list text:style-name="LFO29" text:continue-numbering="true">
        <text:list-item>
          <text:p text:style-name="P2507">Первичное –<text:s/></text:p>
        </text:list-item>
        <text:list-item>
          <text:p text:style-name="P2508">Перевод –<text:s/></text:p>
        </text:list-item>
      </text:list>
      <text:p text:style-name="P2509"/>
      <text:p text:style-name="P2510">В случае изменения<text:s/>данных, указанных в заявлении, обязуюсь лично уведомить Управление образования, либо дошкольное образовательное учреждение, либо общеобразовательное учреждение, либо МФЦ и при невыполнении настоящего условия не предъявлять претензий.</text:p>
      <text:p text:style-name="P2511">Сотрудник Управления образования (либо дошкольного образовательного учреждения, либо общеобразовательного учреждения, либо МФЦ), принявший заявление</text:p>
      <text:p text:style-name="P2512">Нужное подчеркнуть</text:p>
      <text:p text:style-name="P2513">______________________________________________ / _________________________</text:p>
      <text:p text:style-name="P2514"><text:s text:c="24"/>ФИО<text:s/><text:s text:c="144"/>Подпись</text:p>
      <text:p text:style-name="P2515"/>
      <text:p text:style-name="P2516"/>
      <text:p text:style-name="P2517">.</text:p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><text:span text:style-name="T2552"><text:s text:c="64"/></text:span><text:span text:style-name="T2553"><text:s text:c="11"/></text:span><text:span text:style-name="T2554">Приложение №8</text:span></text:p>
      <text:p text:style-name="P2555"><text:s text:c="71"/>к административному регламенту</text:p>
      <text:p text:style-name="P2556"><text:s text:c="106"/>по предоставлению муниципальной услуги</text:p>
      <text:p text:style-name="P2557"><text:s text:c="78"/>«Прием заявлений, постановка на учет</text:p>
      <text:p text:style-name="P2558"><text:s text:c="99"/>и зачисление детей в образовательные учреждения,<text:s/></text:p>
      <text:p text:style-name="P2559"><text:s text:c="53"/>реализующие основную</text:p>
      <text:p text:style-name="P2560"><text:s text:c="70"/>общеобразовательную программу</text:p>
      <text:p text:style-name="P2561"><text:s text:c="58"/><text:s/>дошкольного образования»</text:p>
      <text:p text:style-name="P2562"/>
      <text:p text:style-name="P2563"/>
      <text:p text:style-name="P2564"/>
      <text:p text:style-name="P2565">Начальнику управления образования НГО <text:s text:c="54"/>Головнёвой Н.В.</text:p>
      <text:p text:style-name="P2566"><text:s text:c="75"/>_____________________________________</text:p>
      <text:p text:style-name="P2567"><text:span text:style-name="T2568"><text:s text:c="66"/></text:span><text:span text:style-name="T2569">(фИО заявителя) <text:s text:c="77"/>________________________________________________________</text:span></text:p>
      <text:p text:style-name="P2570">проживающего по адресу<text:span text:style-name="T2571"><text:s/>_________________</text:span><text:span text:style-name="T2572">___</text:span></text:p>
      <text:p text:style-name="P2573"><text:span text:style-name="T2574">________________________________________</text:span></text:p>
      <text:p text:style-name="P2575">Тел. ___________________________________</text:p>
      <text:p text:style-name="P2576"/>
      <text:p text:style-name="P2577">ЗАЯВЛЕНИЕ</text:p>
      <text:p text:style-name="P2578">Прошу перевести моего ребенка (фамилия, имя) __________________________________________________________________________</text:p>
      <text:p text:style-name="P2579">дата рождения ______________________ из<text:s/>детского сада № _______ в детский <text:s text:c="7"/>сад № _______, в возрастную группу _______.</text:p>
      <text:p text:style-name="P2580"/>
      <text:p text:style-name="P2581">Дата: __________________ <text:s text:c="5"/>Подпись _______________________________</text:p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><text:s text:c="41"/></text:p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><text:span text:style-name="T2606"><text:s text:c="41"/>Приложение №9</text:span></text:p>
      <text:p text:style-name="P2607"><text:s text:c="71"/>к административному регламенту</text:p>
      <text:p text:style-name="P2608"><text:s text:c="99"/><text:s text:c="6"/>по предоставлению муниципальной услуги</text:p>
      <text:p text:style-name="P2609"><text:s text:c="77"/>«Прием заявлений, постановка на учет</text:p>
      <text:p text:style-name="P2610"><text:s text:c="97"/><text:s text:c="7"/>и зачисление детей в образовательные учреждения,<text:s/></text:p>
      <text:p text:style-name="P2611"><text:s text:c="51"/>реализующие основную</text:p>
      <text:p text:style-name="P2612"><text:s text:c="68"/>общеобразовательную программу</text:p>
      <text:p text:style-name="P2613"><text:s text:c="29"/><text:s text:c="28"/>дошкольного образования»</text:p>
      <text:p text:style-name="P2614"/>
      <text:p text:style-name="P2615"/>
      <text:p text:style-name="P2616">Форма уведомления заявителя об отказе<text:s/></text:p>
      <text:p text:style-name="P2617">в оказании муниципальной услуги</text:p>
      <text:p text:style-name="P2618"/>
      <text:p text:style-name="P2619"/>
      <text:p text:style-name="P2620"><text:s text:c="44"/>Гражданину _________________________, (Ф.И.О.)<text:s/></text:p>
      <text:p text:style-name="P2621"><text:s/>проживающему по адресу:<text:s/>_____________________,<text:s/></text:p>
      <text:p text:style-name="P2622"><text:s text:c="38"/>обратившемуся для постановки на учет ребенка<text:s/></text:p>
      <text:p text:style-name="P2623">(обмена местом (путевкой)) _____________________<text:s/></text:p>
      <text:p text:style-name="P2624">(фамилия, имя ребенка, год рождения)</text:p>
      <text:p text:style-name="P2625">№ <text:s text:c="3"/>« <text:s text:c="3"/>» <text:s text:c="16"/>20 <text:s text:c="5"/>г.<text:s/></text:p>
      <text:p text:style-name="P2626"/>
      <text:p text:style-name="P2627"><text:span text:style-name="T2628">Уведомление</text:span></text:p>
      <text:p text:style-name="P2629"><text:span text:style-name="T2630">об<text:s/></text:span><text:span text:style-name="T2631">отказе в предоставлении муниципальной услуги «</text:span><text:span text:style-name="T2632">Прием заявлений, постановка на учет и <text:s text:c="2"/>зачисление детей в образовательные учреждения, реализующие основную образовательную программу дошкольного образования (детские сады)</text:span><text:span text:style-name="T2633">»</text:span></text:p>
      <text:p text:style-name="P2634"/>
      <text:p text:style-name="P2635"><text:span text:style-name="T2636">Настоящим уведомляю, что по заявлен</text:span><text:span text:style-name="T2637">ию о предоставлении детской путевки<text:s/></text:span><text:span text:style-name="T2638">в детский сад от г., поданного в,</text:span><text:span text:style-name="T2639"><text:s/>принято решение об отказе предоставления муниципальной услуги согласно (указывается пункт Административного регламента).</text:span></text:p>
      <text:p text:style-name="P2640"/>
      <text:p text:style-name="P2641"><text:span text:style-name="T2642">Должность уполномоченного лица <text:s text:c="10"/>подпись <text:s text:c="15"/></text:span><text:span text:style-name="T2643"><text:s text:c="20"/>Ф.И.О</text:span></text:p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><text:s text:c="40"/></text:p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><text:span text:style-name="T2665"><text:s text:c="43"/>Приложение №10</text:span></text:p>
      <text:p text:style-name="P2666"><text:s text:c="73"/>к административному регламенту</text:p>
      <text:p text:style-name="P2667"><text:s text:c="107"/>по предоставлению муниципальной услуги</text:p>
      <text:p text:style-name="P2668"><text:s text:c="78"/>«Прием заявлений, постановка на<text:s/>учет</text:p>
      <text:p text:style-name="P2669"><text:s text:c="103"/>и зачисление детей в образовательные учреждения,<text:s/></text:p>
      <text:p text:style-name="P2670"><text:s text:c="55"/>реализующие основную</text:p>
      <text:p text:style-name="P2671"><text:s text:c="22"/><text:s text:c="50"/>общеобразовательную программу</text:p>
      <text:p text:style-name="P2672"><text:s text:c="61"/>дошкольного образования»</text:p>
      <text:p text:style-name="P2673"/>
      <text:p text:style-name="P2674"/>
      <text:p text:style-name="P2675">Форма журнала регистрации направлений</text:p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№<text:s/></text:p>
            <text:p text:style-name="P2687">направления</text:p>
          </table:table-cell>
          <table:table-cell table:style-name="TableCell2688">
            <text:p text:style-name="P2689">Ф.И.О. законного представителя</text:p>
          </table:table-cell>
          <table:table-cell table:style-name="TableCell2690">
            <text:p text:style-name="P2691">Ф.И.О.</text:p>
            <text:p text:style-name="P2692">ребенка</text:p>
          </table:table-cell>
          <table:table-cell table:style-name="TableCell2693">
            <text:p text:style-name="P2694">Дата<text:s/></text:p>
            <text:p text:style-name="P2695">рождения</text:p>
          </table:table-cell>
          <table:table-cell table:style-name="TableCell2696">
            <text:p text:style-name="P2697">ДОУ, в которое направлен</text:p>
          </table:table-cell>
          <table:table-cell table:style-name="TableCell2698">
            <text:p text:style-name="P2699">Подпись законного представителя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</table:table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><text:tab/></text:p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><text:s/></text:p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><text:span text:style-name="T2773"><text:s text:c="44"/>Приложение №11</text:span></text:p>
      <text:p text:style-name="P2774"><text:s text:c="71"/>к административному регламенту</text:p>
      <text:p text:style-name="P2775"><text:s text:c="105"/>по предоставлению муниципальной услуги</text:p>
      <text:p text:style-name="P2776"><text:s text:c="10"/><text:s text:c="67"/>«Прием заявлений, постановка на учет</text:p>
      <text:p text:style-name="P2777"><text:s text:c="99"/>и зачисление детей в образовательные учреждения,<text:s/></text:p>
      <text:p text:style-name="P2778"><text:s text:c="3"/><text:s text:c="50"/>реализующие основную</text:p>
      <text:p text:style-name="P2779"><text:s text:c="70"/>общеобразовательную программу</text:p>
      <text:p text:style-name="P2780"><text:s text:c="59"/>дошкольного образования»</text:p>
      <text:p text:style-name="P2781"/>
      <text:p text:style-name="P2782"/>
      <text:p text:style-name="P2783"><text:span text:style-name="T2784">ЗАЯВЛЕНИЕ</text:span></text:p>
      <text:p text:style-name="P2785"/>
      <text:p text:style-name="P2786"><text:span text:style-name="T2787">Прошу восстановить на электронном учете моего ребенка:</text:span></text:p>
      <text:p text:style-name="P2788"><text:span text:style-name="T2789">1.</text:span><text:span text:style-name="T2790"><text:tab/></text:span><text:span text:style-name="T2791">Сведения о ребенке</text:span></text:p>
      <text:list text:style-name="LFO4" text:continue-numbering="true">
        <text:list-item>
          <text:p text:style-name="P2792"><text:span text:style-name="T2793">Фамилия:</text:span><text:span text:style-name="T2794"><text:tab/></text:span></text:p>
        </text:list-item>
        <text:list-item>
          <text:p text:style-name="P2795"><text:span text:style-name="T2796">Имя:</text:span><text:span text:style-name="T2797"><text:tab/></text:span></text:p>
        </text:list-item>
        <text:list-item>
          <text:p text:style-name="P2798"><text:span text:style-name="T2799">Отчество (при наличии):</text:span><text:span text:style-name="T2800"><text:tab/></text:span></text:p>
        </text:list-item>
        <text:list-item>
          <text:p text:style-name="P2801"><text:span text:style-name="T2802">Дата рождения:</text:span><text:span text:style-name="T2803"><text:tab/></text:span></text:p>
        </text:list-item>
        <text:list-item>
          <text:p text:style-name="P2804"><text:span text:style-name="T2805">Сведения об основном документе, удостоверяющем личность:</text:span></text:p>
        </text:list-item>
      </text:list>
      <text:list text:style-name="LFO6" text:continue-numbering="true">
        <text:list-item>
          <text:p text:style-name="P2806"><text:span text:style-name="T2807">Серия:</text:span><text:span text:style-name="T2808">______________________________________________________________</text:span></text:p>
        </text:list-item>
        <text:list-item>
          <text:p text:style-name="P2809"><text:span text:style-name="T2810">Номер:______________________________________________________________</text:span></text:p>
        </text:list-item>
      </text:list>
      <text:p text:style-name="P2811"><text:span text:style-name="T2812">2.</text:span><text:span text:style-name="T2813"><text:tab/></text:span><text:span text:style-name="T2814">Сведения о заявителе</text:span></text:p>
      <text:list text:style-name="LFO8" text:continue-numbering="true">
        <text:list-item>
          <text:p text:style-name="P2815"><text:span text:style-name="T2816">Фамилия:</text:span><text:span text:style-name="T2817"><text:tab/>_</text:span></text:p>
        </text:list-item>
        <text:list-item>
          <text:p text:style-name="P2818"><text:span text:style-name="T2819">Имя:</text:span><text:span text:style-name="T2820">_______________________________________________________________________</text:span></text:p>
        </text:list-item>
        <text:list-item>
          <text:p text:style-name="P2821"><text:span text:style-name="T2822">Отчество (при</text:span><text:span text:style-name="T2823"><text:s/>наличии):</text:span><text:span text:style-name="T2824"><text:tab/></text:span></text:p>
        </text:list-item>
        <text:list-item>
          <text:p text:style-name="P2825"><text:span text:style-name="T2826">Сведения о документе, удостоверяющем личность</text:span></text:p>
        </text:list-item>
      </text:list>
      <text:p text:style-name="P2827">2.4.1 наименование документа______________________________________________</text:p>
      <text:p text:style-name="P2828">2.4.2 Серия_______________________________________________________________</text:p>
      <text:p text:style-name="P2829">2.4.3 Номер______________________________________________________________</text:p>
      <text:p text:style-name="P2830">2.4.4 Даты выдачи_________________________________________________________</text:p>
      <text:p text:style-name="P2831"><text:span text:style-name="T2832">2.4.5 Кем выдан _________________________________________</text:span></text:p>
      <text:p text:style-name="P2833"><text:span text:style-name="T2834">3.</text:span><text:span text:style-name="T2835"><text:tab/></text:span><text:span text:style-name="T2836">Способ информирования заявителя<text:s/></text:span><text:span text:style-name="T2837">(указать не менее двух)</text:span></text:p>
      <text:p text:style-name="P2838"><text:span text:style-name="T2839">3.1. Почта (адрес проживания):</text:span><text:span text:style-name="T2840">___________________________________________________</text:span></text:p>
      <text:list text:style-name="LFO10" text:continue-numbering="true">
        <text:list-item>
          <text:p text:style-name="P2841"><text:span text:style-name="T2842">Телефонный звонок (номер телефона):________________________________________</text:span></text:p>
        </text:list-item>
        <text:list-item>
          <text:p text:style-name="P2843"><text:span text:style-name="T2844">Электронная почта<text:s/></text:span><text:span text:style-name="T2845">(E-mail):</text:span><text:span text:style-name="T2846">_________________________________________________</text:span></text:p>
        </text:list-item>
      </text:list>
      <text:list text:style-name="LFO12" text:continue-numbering="true">
        <text:list-item>
          <text:list>
            <text:list-item>
              <text:p text:style-name="P2847"><text:span text:style-name="T2848">Служба текстовых сообщений (</text:span><text:span text:style-name="T2849">sms</text:span><text:span text:style-name="T2850">) (номер телефона):</text:span></text:p>
            </text:list-item>
          </text:list>
        </text:list-item>
      </text:list>
      <text:p text:style-name="P2851"/>
      <text:p text:style-name="P2852"/>
      <text:list text:style-name="LFO12" text:continue-numbering="true">
        <text:list-item>
          <text:p text:style-name="P2853"><text:span text:style-name="T2854">Право на вне-/первоочередное предоставление места для ребенка в<text:s/></text:span><text:span text:style-name="T2855">д/с <text:s text:c="3"/></text:span></text:p>
        </text:list-item>
      </text:list>
      <text:p text:style-name="P2856"><text:span text:style-name="T2857">ДА <text:s text:c="2"/>НЕТ <text:s/>(подтверждается<text:s/></text:span><text:span text:style-name="T2858">документом)</text:span><text:span text:style-name="T2859"><text:tab/>_____________________________________</text:span><text:span text:style-name="T2860"><text:line-break/></text:span><text:span text:style-name="T2861">__________________________________________________________________________</text:span></text:p>
      <text:p text:style-name="P2862"><text:span text:style-name="T2863">5.</text:span><text:span text:style-name="T2864"><text:tab/></text:span><text:span text:style-name="T2865">Предпочтения Заявителя</text:span></text:p>
      <text:p text:style-name="P2866"><text:span text:style-name="T2867">5.1.<text:s/></text:span><text:span text:style-name="T2868">Предпочитаемые детские сады:</text:span><text:span text:style-name="T2869">________________________________________________</text:span></text:p>
      <text:p text:style-name="P2870"><text:span text:style-name="T2871">5.2. Предлагать только д/с, указанные в заявлении _(ДА, НЕТ) ______________________</text:span></text:p>
      <text:list text:style-name="LFO30" text:continue-numbering="true">
        <text:list-item>
          <text:list>
            <text:list-item>
              <text:p text:style-name="P2872"><text:span text:style-name="T2873">Предпочитаемый режим пребывания в д/с:</text:span></text:p>
            </text:list-item>
          </text:list>
        </text:list-item>
      </text:list>
      <text:list text:style-name="LFO16" text:continue-numbering="true">
        <text:list-item>
          <text:p text:style-name="P2874"><text:span text:style-name="T2875">Полный день (ДА, НЕТ)</text:span></text:p>
        </text:list-item>
        <text:list-item>
          <text:p text:style-name="P2876"><text:span text:style-name="T2877">Кратковременное пребывание (ДА,НЕТ</text:span><text:span text:style-name="T2878">)</text:span></text:p>
        </text:list-item>
        <text:list-item>
          <text:p text:style-name="P2879"><text:span text:style-name="T2880">Круглосуточное пребывание<text:s/></text:span><text:span text:style-name="T2881">(ДА,НЕТ)</text:span></text:p>
        </text:list-item>
      </text:list>
      <text:list text:style-name="LFO30" text:continue-numbering="true">
        <text:list-item>
          <text:list>
            <text:list-item>
              <text:p text:style-name="P2882"><text:span text:style-name="T2883">Предпочитаемая дата предоставления места для ребенка в д/с:</text:span><text:span text:style-name="T2884"><text:tab/>_____</text:span></text:p>
            </text:list-item>
          </text:list>
        </text:list-item>
      </text:list>
      <text:p text:style-name="P2885"><text:span text:style-name="T2886">6.</text:span><text:span text:style-name="T2887"><text:tab/></text:span><text:span text:style-name="T2888">Вид д/с для детей с ограниченными возможностями<text:s/></text:span><text:span text:style-name="T2889">здоровья (подтверждается</text:span><text:span text:style-name="T2890"><text:line-break/></text:span><text:span text:style-name="T2891">документом):</text:span></text:p>
      <text:p text:style-name="P2892"><text:span text:style-name="T2893">Без ограничений (/имеются ограничения)</text:span></text:p>
      <text:list text:style-name="LFO20" text:continue-numbering="true">
        <text:list-item>
          <text:p text:style-name="P2894"><text:span text:style-name="T2895">Дата и время регистрации<text:s/></text:span><text:span text:style-name="T2896">заявления:</text:span><text:span text:style-name="T2897"><text:tab/></text:span><text:span text:style-name="T2898">(дата)</text:span><text:span text:style-name="T2899"><text:tab/></text:span><text:span text:style-name="T2900">(час.мин.сек)</text:span></text:p>
        </text:list-item>
        <text:list-item>
          <text:p text:style-name="P2901"><text:span text:style-name="T2902">Вид заявления:</text:span></text:p>
        </text:list-item>
      </text:list>
      <text:p text:style-name="P2903"><text:span text:style-name="T2904">8.1. первичное</text:span></text:p>
      <text:p text:style-name="P2905">8,2 перевод</text:p>
      <text:p text:style-name="P2906">8.3.уточнение сведений</text:p>
      <text:p text:style-name="P2907"/>
      <text:p text:style-name="P2908">В случае изменения данных, указанных в заявлении, обязуюсь лично уведомить управление образованием (либо дошкольное образовательное учреждение, либо<text:s/>образовательное учреждение, либо МФЦ) (нужное подчеркнуть) и при невыполнении настоящего условия не предъявлять претензий.</text:p>
      <text:p text:style-name="P2909">Достоверность сведений, указанных в заявлении, подтверждаю<text:tab/></text:p>
      <text:p text:style-name="P2910">Заявитель:<text:tab/>/</text:p>
      <text:p text:style-name="P2911"><text:span text:style-name="T2912"><draw:connector draw:type="line" svg:x1="1.11319in" svg:y1="-0.00833in" svg:x2="3.10555in" svg:y2="-0.00833in" draw:z-index="251686912" draw:id="id27" draw:style-name="a39" draw:name="Прямая соединительная линия 2" text:anchor-type="paragraph"><svg:title/><svg:desc/></draw:connector></text:span><text:span text:style-name="T2913"><draw:connector draw:type="line" svg:x1="3.22014in" svg:y1="-0.00833in" svg:x2="4.49931in" svg:y2="-0.00833in" draw:z-index="251687936" draw:id="id28" draw:style-name="a40" draw:name="Прямая соединительная линия 1" text:anchor-type="paragraph"><svg:title/><svg:desc/></draw:connector></text:span><text:span text:style-name="T2914">(ФИО)</text:span><text:span text:style-name="T2915"><text:tab/>(Подпись)</text:span></text:p>
      <text:p text:style-name="P2916"/>
      <text:p text:style-name="P2917">Сотрудник Управления образованием (либо<text:s/>дошкольного образовательного учреждения, либо образовательного учреждения, либо МФЦ) (нужное подчеркнуть)<text:tab/>___________________________________<text:tab/>(ФИО)______________________(Подпись)</text:p>
      <text:p text:style-name="P2918"/>
      <text:p text:style-name="P2919"/>
      <text:p text:style-name="P2920"><text:span text:style-name="T2921">Согласие на обработку персональных данных</text:span></text:p>
      <text:p text:style-name="P2922"><text:s text:c="33"/><text:s text:c="66"/></text:p>
      <text:p text:style-name="P2923"><text:span text:style-name="T2924">В органы управления образованием</text:span><text:span text:style-name="T2925"><text:tab/></text:span></text:p>
      <text:p text:style-name="P2926"/>
      <text:p text:style-name="P2927">От ________________________________________________________,</text:p>
      <text:p text:style-name="P2928"><text:s text:c="30"/>зарегистрированного по адресу_________________________</text:p>
      <text:p text:style-name="P2929">______________________________________________________</text:p>
      <text:p text:style-name="P2930"/>
      <text:p text:style-name="P2931"><text:s text:c="45"/>Паспорт РФ: серия_______№___________,выдан «____»________________г.</text:p>
      <text:p text:style-name="P2932">_________________________________________________________________</text:p>
      <text:p text:style-name="P2933"/>
      <text:p text:style-name="P2934"><text:span text:style-name="T2935"><text:s/></text:span><text:span text:style-name="T2936">Заявление о согласии на<text:s/></text:span><text:span text:style-name="T2937">обработку персональных данных.</text:span></text:p>
      <text:p text:style-name="P2938"/>
      <text:p text:style-name="P2939">Настоящим заявлением я, __________________________________________________________,<text:s/></text:p>
      <text:p text:style-name="P2940"><text:span text:style-name="T2941"><text:s/>своей волей и в своем интересе даю согласие на<text:s/></text:span><text:span text:style-name="T2942">обработку моих персональных данных органам управления образования _________________________</text:span><text:span text:style-name="T2943">______________________________________</text:span></text:p>
      <text:p text:style-name="P2944"><text:span text:style-name="T2945">Цель обработки персональных данных: обеспечение соблюдения законов и иных нормативных правовых актов РФ,<text:s/></text:span><text:span text:style-name="T2946">постановка в очередь и зачисление в образовательные учреждения.</text:span></text:p>
      <text:p text:style-name="P2947"><text:span text:style-name="T2948">Перечень персональных данных, на обработку котор</text:span><text:span text:style-name="T2949">ых дано настоящее согласие:</text:span></text:p>
      <text:list text:style-name="LFO22" text:continue-numbering="true">
        <text:list-item>
          <text:p text:style-name="P2950"><text:span text:style-name="T2951">фамилия, имя, отчество заявителя и/или законного представителя ребенка;</text:span></text:p>
        </text:list-item>
        <text:list-item>
          <text:p text:style-name="P2952"><text:span text:style-name="T2953">данные документа, удостоверяющего личность заявителя и/или законного представителя ребенка;</text:span></text:p>
        </text:list-item>
        <text:list-item>
          <text:p text:style-name="P2954">данные о родстве ребенка с законным представителем ребенка;</text:p>
        </text:list-item>
        <text:list-item>
          <text:p text:style-name="P2955"><text:span text:style-name="T2956">фами</text:span><text:span text:style-name="T2957">лия, имя, отчество ребенка;</text:span></text:p>
        </text:list-item>
        <text:list-item>
          <text:p text:style-name="P2958"><text:span text:style-name="T2959">данные документа, удостоверяющего личность ребенка;</text:span></text:p>
        </text:list-item>
        <text:list-item>
          <text:p text:style-name="P2960"><text:span text:style-name="T2961">сведения о контактных данных заявителя и/или законного представителя ребенка;</text:span></text:p>
        </text:list-item>
        <text:list-item>
          <text:p text:style-name="P2962">сведения о месте жительства ребенка, заявителя и/или законного представителя ребенка.</text:p>
        </text:list-item>
      </text:list>
      <text:p text:style-name="P2963"><text:span text:style-name="T2964">Перечень дей</text:span><text:span text:style-name="T2965">ствий с персональными данными, на совершение которых дается согласие: сбор, систематизация, накопление, хранение, уточнение (обновление, изменение), использование, распространение (в том числе<text:s/></text:span><text:span text:style-name="T2966">передача), обезличивание, блокирование, уничтожение персональны</text:span><text:span text:style-name="T2967">х данных.</text:span></text:p>
      <text:p text:style-name="P2968"><text:span text:style-name="T2969">Способы обработки персональных данных: на бумажных носителях; в информационных системах персональных данных с использованием и без использования средств автоматизации, а также смешанным способом; при участии<text:s/></text:span><text:span text:style-name="T2970">и при непосредственном участии человек</text:span><text:span text:style-name="T2971">а.</text:span></text:p>
      <text:p text:style-name="P2972"><text:span text:style-name="T2973">Срок, в течение которого действует согласие: до достижения цели обработки персональных данных или до момента<text:s/></text:span><text:span text:style-name="T2974">утраты необходимости в их достижении.</text:span></text:p>
      <text:p text:style-name="P2975"><text:span text:style-name="T2976">Настоящее согласие может быть отозвано мной путем подачи в органы управления образованием письменного<text:s/></text:span><text:span text:style-name="T2977">заявления об отзыве согласия.</text:span></text:p>
      <text:p text:style-name="P2978">Дата___________________________________________</text:p>
      <text:p text:style-name="P2979"><text:span text:style-name="T2980">_______________________________________________</text:span></text:p>
      <text:p text:style-name="P2981"><text:span text:style-name="T2982">расшифровка подписи</text:span></text:p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><text:s text:c="41"/></text:p>
      <text:p text:style-name="P3006"/>
      <text:p text:style-name="P3007"><text:s text:c="42"/></text:p>
      <text:p text:style-name="P3008"/>
      <text:p text:style-name="P3009"/>
      <text:p text:style-name="P3010"/>
      <text:p text:style-name="P3011"/>
      <text:p text:style-name="P3012"/>
      <text:p text:style-name="P3013"><text:span text:style-name="T3014"><text:s text:c="74"/></text:span><text:span text:style-name="T3015"><text:s text:c="2"/>Приложение №12</text:span></text:p>
      <text:p text:style-name="P3016"><text:s text:c="71"/>к административному регламенту</text:p>
      <text:p text:style-name="P3017"><text:s text:c="60"/><text:s text:c="46"/>по предоставлению муниципальной услуги</text:p>
      <text:p text:style-name="P3018"><text:s text:c="78"/>«Прием заявлений, постановка на учет</text:p>
      <text:p text:style-name="P3019"><text:s text:c="56"/><text:s text:c="45"/>и зачисление детей в образовательные учреждения,<text:s/></text:p>
      <text:p text:style-name="P3020"><text:s text:c="53"/>реализующие основную</text:p>
      <text:p text:style-name="P3021"><text:s text:c="70"/>общеобразовательную программу</text:p>
      <text:p text:style-name="P3022"><text:s text:c="59"/>дошкольного образования»</text:p>
      <text:p text:style-name="P3023"/>
      <text:p text:style-name="P3024"/>
      <text:p text:style-name="P3025"><text:tab/></text:p>
      <text:p text:style-name="P3026">Начальнику управления образования НГО <text:s text:c="2"/></text:p>
      <text:p text:style-name="P3027"><text:s/>Головнёвой Н.В.</text:p>
      <text:p text:style-name="P3028"><text:s text:c="75"/>_____________________________________</text:p>
      <text:p text:style-name="P3029"><text:span text:style-name="T3030"><text:s text:c="66"/></text:span><text:span text:style-name="T3031">(фИО заявителя) <text:s text:c="77"/>________________________________________________________</text:span></text:p>
      <text:p text:style-name="P3032">проживающего по адресу<text:span text:style-name="T3033"><text:s/>____________________</text:span></text:p>
      <text:p text:style-name="P3034"><text:span text:style-name="T3035">________________________________________</text:span></text:p>
      <text:p text:style-name="P3036">Тел. ___________________________________</text:p>
      <text:p text:style-name="P3037"/>
      <text:p text:style-name="P3038">ЗАЯВЛЕНИЕ</text:p>
      <text:p text:style-name="P3039"/>
      <text:p text:style-name="P3040">Я отказываюсь от направления в детский сад № _______ для моего ребенка (фамилия, имя) _________________________________________________</text:p>
      <text:p text:style-name="P3041">дата рождения ______________________, и прошу оставить его в реестре очередности до комплектования 20 <text:s text:c="3"/>года.</text:p>
      <text:p text:style-name="P3042"/>
      <text:p text:style-name="P3043">Дата: __________________ <text:s text:c="5"/>Подпись _______________________________</text:p>
      <text:p text:style-name="P3044"/>
      <text:p text:style-name="P3045"><text:s text:c="4"/></text:p>
      <text:p text:style-name="P3046">__________________________</text:p>
      <text:p text:style-name="P3047"><text:s text:c="4"/>Начальнику управления<text:s/>образования НГО <text:s text:c="54"/></text:p>
      <text:p text:style-name="P3048">Головнёвой Н.В.</text:p>
      <text:p text:style-name="P3049"><text:s text:c="75"/>_____________________________________</text:p>
      <text:p text:style-name="P3050"><text:span text:style-name="T3051"><text:s text:c="55"/></text:span><text:span text:style-name="T3052"><text:s text:c="11"/></text:span><text:span text:style-name="T3053">(фИО заявителя) <text:s text:c="77"/>________________________________________________________</text:span></text:p>
      <text:p text:style-name="P3054">проживающего по адресу<text:span text:style-name="T3055"><text:s/>____________________</text:span></text:p>
      <text:p text:style-name="P3056"><text:span text:style-name="T3057">________________________________________</text:span></text:p>
      <text:p text:style-name="P3058">Тел.<text:s/>___________________________________</text:p>
      <text:p text:style-name="P3059"/>
      <text:p text:style-name="P3060">ЗАЯВЛЕНИЕ</text:p>
      <text:p text:style-name="P3061">Я отказываюсь от направления в детский сад № _______ для моего ребенка (фамилия, имя) _________________________________________________</text:p>
      <text:p text:style-name="P3062">дата рождения ______________________, в связи с ______________________________</text:p>
      <text:p text:style-name="P3063">__________________________________________________________________________</text:p>
      <text:p text:style-name="P3064">Дата: __________________ <text:s text:c="5"/>Подпись _______________________________</text:p>
      <text:p text:style-name="P3065"/>
      <text:p text:style-name="P3066"><text:span text:style-name="T3067"><text:s text:c="43"/>Приложение №13</text:span></text:p>
      <text:p text:style-name="P3068"><text:s text:c="71"/>к административному регламенту</text:p>
      <text:p text:style-name="P3069"><text:s text:c="106"/>по предоставлению муниципальной услуги</text:p>
      <text:p text:style-name="P3070"><text:s text:c="9"/><text:s text:c="69"/>«Прием заявлений, постановка на учет</text:p>
      <text:p text:style-name="P3071"><text:s text:c="99"/>и зачисление детей в образовательные учреждения,<text:s/></text:p>
      <text:p text:style-name="P3072"><text:s/><text:s text:c="52"/>реализующие основную</text:p>
      <text:p text:style-name="P3073"><text:s text:c="70"/>общеобразовательную программу</text:p>
      <text:p text:style-name="P3074"><text:s text:c="60"/>дошкольного образования»</text:p>
      <text:p text:style-name="P3075"><text:bookmark-start text:name="Par443"/><text:bookmark-end text:name="Par443"/></text:p>
      <text:p text:style-name="P3076">ПЕРЕЧЕНЬ</text:p>
      <text:p text:style-name="P3077">КАТЕГОРИЙ ДЕТЕЙ, ИМЕЮЩИХ ПРАВО НА ПОЛУЧЕНИЕ МЕСТ</text:p>
      <text:p text:style-name="P3078">В МУНИЦИПАЛЬНЫХ ОБРАЗОВАТЕЛЬНЫХ УЧРЕЖДЕНИЯХ, РЕАЛИЗУЮЩИХ</text:p>
      <text:p text:style-name="P3079">ОСНОВНУЮ ОБЩЕОБРАЗОВАТЕЛЬНУЮ ПРОГРАММУ ДОШКОЛЬНОГО</text:p>
      <text:p text:style-name="P3080">ОБРАЗОВАНИЯ, ВО ВНЕОЧЕРЕДНОМ ИЛИ ПЕРВООЧЕРЕДНОМ ПОРЯДКЕ</text:p>
      <text:p text:style-name="P3081"/>
      <text:p text:style-name="P3082"/>
      <text:p text:style-name="P3083"/>
      <text:p text:style-name="P3084"/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Категория граждан</text:p>
          </table:table-cell>
          <table:table-cell table:style-name="TableCell3093">
            <text:p text:style-name="P3094">Право</text:p>
          </table:table-cell>
          <table:table-cell table:style-name="TableCell3095">
            <text:p text:style-name="P3096">Основание</text:p>
          </table:table-cell>
          <table:table-cell table:style-name="TableCell3097">
            <text:p text:style-name="P3098">Документ</text:p>
          </table:table-cell>
        </table:table-row>
        <table:table-row table:style-name="TableRow3099">
          <table:table-cell table:style-name="TableCell3100">
            <text:p text:style-name="P3101"><text:span text:style-name="T3102">Дети погибших (пропавших без вести) умерших, ставших инвалидами военнослужащих и сотрудников органов внутренних дел Российской Федерации, учреждений и органов уголовно-исполнительной системы, Государственной противопожарной службы<text:s/></text:span><text:span text:style-name="T3103">Министерства Российской Федерации по делам гражданской обороны, чрезвычайным ситуациям и ликвидации последствий стихийных бедствий, органов по контролю за оборотом наркотических средств и психотропных веществ, участвующих в контртеррористических операциях<text:s/></text:span><text:span text:style-name="T3104">и обеспечивающих правопорядок и общественную безопасность на территории Северо-Кавказского региона Российской Федерации</text:span></text:p>
          </table:table-cell>
          <table:table-cell table:style-name="TableCell3105">
            <text:p text:style-name="P3106">Внеочередное</text:p>
          </table:table-cell>
          <table:table-cell table:style-name="TableCell3107">
            <text:p text:style-name="P3108"><text:a xlink:href="consultantplus://offline/ref=BBFCB55BB995ED9B6948D770D6A6482BE09A2CB23C5FE20AFDBEF970C94DEE3E06F20C609A191CE29CCE4A99C81998EB693E234071D45CC6oAB7J" office:target-frame-name="_top" xlink:show="replace"><text:span text:style-name="T3109">пункт 14</text:span></text:a><text:span text:style-name="T3110"><text:s/>постановления Правительства Российской Федерации от 9 февраля 2004 г. N 65 "О дополнительных гарантиях и компенсациях военнослужащим и сотрудникам федеральных органов исполнительной власти, участвующим в ко</text:span><text:span text:style-name="T3111">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"</text:span></text:p>
          </table:table-cell>
          <table:table-cell table:style-name="TableCell3112">
            <text:p text:style-name="P3113">Справка с места службы/военкомата с номером и гербовой печатью</text:p>
          </table:table-cell>
        </table:table-row>
        <table:table-row table:style-name="TableRow3114">
          <table:table-cell table:style-name="TableCell3115">
            <text:p text:style-name="P3116"><text:span text:style-name="T3117">Дети военнослужащих и сотрудников органов</text:span><text:span text:style-name="T3118"><text:s/>внутренних дел,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в связи с выполне</text:span><text:span text:style-name="T3119">нием служебных обязанностей</text:span></text:p>
          </table:table-cell>
          <table:table-cell table:style-name="TableCell3120">
            <text:p text:style-name="P3121">Внеочередное</text:p>
          </table:table-cell>
          <table:table-cell table:style-name="TableCell3122">
            <text:p text:style-name="P3123"><text:span text:style-name="T3124">(</text:span><text:a xlink:href="consultantplus://offline/ref=BBFCB55BB995ED9B6948D770D6A6482BE0952AB33357E20AFDBEF970C94DEE3E06F20C609A191CE493CE4A99C81998EB693E234071D45CC6oAB7J" office:target-frame-name="_top" xlink:show="replace"><text:span text:style-name="T3125">пункт 1</text:span></text:a><text:span text:style-name="T3126"><text:s/>постановления Правительства Российской Фед</text:span><text:span text:style-name="T3127">ерации от 25 августа 1999 г. N 936 "О дополнительных мерах по социальной защите членов семей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</text:span><text:span text:style-name="T3128">е с терроризмом на территории Республики Дагестан и погибших (пропавших без вести), умерших, ставших инвалидами в связи с выполнением служебных обязанностей"</text:span></text:p>
          </table:table-cell>
          <table:table-cell table:style-name="TableCell3129">
            <text:p text:style-name="P3130">Справка с места службы/военкомата с номером и гербовой печатью</text:p>
          </table:table-cell>
        </table:table-row>
        <table:table-row table:style-name="TableRow3131">
          <table:table-cell table:style-name="TableCell3132">
            <text:p text:style-name="P3133"><text:span text:style-name="T3134">Дети погибших (пропавших без<text:s/></text:span><text:span text:style-name="T3135">вести) умерших, ставших инвалидами военнослужащих и сотрудников федеральных органов исполнительной власти, участвовавших в выполнении задач по обеспечению безопасности и защите граждан Российской Федерации, проживающих на территориях Южной Осетии и Абхазии</text:span></text:p>
          </table:table-cell>
          <table:table-cell table:style-name="TableCell3136">
            <text:p text:style-name="P3137">Внеочередное</text:p>
          </table:table-cell>
          <table:table-cell table:style-name="TableCell3138">
            <text:p text:style-name="P3139"><text:a xlink:href="consultantplus://offline/ref=BBFCB55BB995ED9B6948D770D6A6482BE0922EB83D51E20AFDBEF970C94DEE3E06F20C609A191CE497CE4A99C81998EB693E234071D45CC6oAB7J" office:target-frame-name="_top" xlink:show="replace"><text:span text:style-name="T3140">пункт 4</text:span></text:a><text:span text:style-name="T3141"><text:s/>постановления Правительства Российской Федерации от 12 августа 2008 г.</text:span><text:span text:style-name="T3142"><text:s/>N 587 "О дополнительных мерах по усилению социальной защиты военнослужащих и сотрудников федеральных органов исполнительной власти, участвующих в выполнении задач по обеспечению безопасности и защите граждан Российской Федерации, проживающих на территория</text:span><text:span text:style-name="T3143">х Южной Осетии и Абхазии"</text:span></text:p>
          </table:table-cell>
          <table:table-cell table:style-name="TableCell3144">
            <text:p text:style-name="P3145">Справка с места службы/военкомата с номером и гербовой печатью</text:p>
          </table:table-cell>
        </table:table-row>
        <table:table-row table:style-name="TableRow3146">
          <table:table-cell table:style-name="TableCell3147">
            <text:p text:style-name="P3148"><text:span text:style-name="T3149">Дети прокуроров</text:span></text:p>
          </table:table-cell>
          <table:table-cell table:style-name="TableCell3150">
            <text:p text:style-name="P3151">Внеочередное</text:p>
          </table:table-cell>
          <table:table-cell table:style-name="TableCell3152">
            <text:p text:style-name="P3153"><text:a xlink:href="consultantplus://offline/ref=BBFCB55BB995ED9B6948D770D6A6482BE2932CB03256E20AFDBEF970C94DEE3E06F20C639D1017B1C5814BC58C4F8BEB6D3E21476EoDBFJ" office:target-frame-name="_top" xlink:show="replace"><text:span text:style-name="T3154">пункт 5 статьи 44</text:span></text:a><text:span text:style-name="T3155"><text:s/>Закона Российской Федерации от 17 января 1992 г. N 2202-1 "О прокуратуре Российской Федерации"</text:span></text:p>
          </table:table-cell>
          <table:table-cell table:style-name="TableCell3156">
            <text:p text:style-name="P3157">Справка с места работы с номером и гербовой печатью</text:p>
          </table:table-cell>
        </table:table-row>
        <table:table-row table:style-name="TableRow3158">
          <table:table-cell table:style-name="TableCell3159">
            <text:p text:style-name="P3160">Дети судей</text:p>
          </table:table-cell>
          <table:table-cell table:style-name="TableCell3161">
            <text:p text:style-name="P3162">Внеочередное</text:p>
          </table:table-cell>
          <table:table-cell table:style-name="TableCell3163">
            <text:p text:style-name="P3164"><text:a xlink:href="consultantplus://offline/ref=BBFCB55BB995ED9B6948D770D6A6482BE29320B63255E20AFDBEF970C94DEE3E06F20C609B1C17B1C5814BC58C4F8BEB6D3E21476EoDBFJ" office:target-frame-name="_top" xlink:show="replace"><text:span text:style-name="T3165">пункт 3 статьи 19</text:span></text:a><text:span text:style-name="T3166"><text:s/>Закона Российской Федерации от 26 июни 1992 г. N 3132-1 "О статусе судей в Российской Федерации"</text:span></text:p>
          </table:table-cell>
          <table:table-cell table:style-name="TableCell3167">
            <text:p text:style-name="P3168">Справка с места работы с номером и гербовой печатью</text:p>
          </table:table-cell>
        </table:table-row>
        <table:table-row table:style-name="TableRow3169">
          <table:table-cell table:style-name="TableCell3170">
            <text:p text:style-name="P3171">Дети граждан, подвергшиеся воздействию радиации вследствие катастрофы на Чернобыльской АЭС</text:p>
          </table:table-cell>
          <table:table-cell table:style-name="TableCell3172">
            <text:p text:style-name="P3173">Внеочередное</text:p>
          </table:table-cell>
          <table:table-cell table:style-name="TableCell3174">
            <text:p text:style-name="P3175"><text:a xlink:href="consultantplus://offline/ref=BBFCB55BB995ED9B6948D770D6A6482BE2932DB83F5EE20AFDBEF970C94DEE3E06F20C639D1B17B1C5814BC58C4F8BEB6D3E21476EoDBFJ" office:target-frame-name="_top" xlink:show="replace"><text:span text:style-name="T3176">пункт 12 статьи 14</text:span></text:a><text:span text:style-name="T3177">,<text:s/></text:span><text:a xlink:href="consultantplus://offline/ref=BBFCB55BB995ED9B6948D770D6A6482BE2932DB83F5EE20AFDBEF970C94DEE3E06F20C639D1A17B1C5814BC58C4F8BEB6D3E21476EoDBFJ" office:target-frame-name="_top" xlink:show="replace"><text:span text:style-name="T3178">пункт 12 статьи 17</text:span></text:a><text:span text:style-name="T3179"><text:s/>Закона Российской Федерации от 15 мая 1991 г. N 1244-1 "О социальной защите граждан, подвергшихся воздействию радиации вследствие катастрофы на Чернобыльской А</text:span><text:span text:style-name="T3180">ЭС",<text:s/></text:span><text:a xlink:href="consultantplus://offline/ref=BBFCB55BB995ED9B6948D770D6A6482BE09A28B93C51E20AFDBEF970C94DEE3E14F2546C9A1A02E593DB1CC88Do4B5J" office:target-frame-name="_top" xlink:show="replace"><text:span text:style-name="T3181">постановление</text:span></text:a><text:span text:style-name="T3182"><text:s/>Верховного Совета Российской Федерации от 27 декабря 1991 г. N 2123-1 "О распространении действ</text:span><text:span text:style-name="T3183">ия Закона РСФСР "О социальной защите граждан, подвергшихся воздействию радиации вследствие катастрофы на Чернобыльской АЭС" на граждан из подразделений особого риска"</text:span></text:p>
          </table:table-cell>
          <table:table-cell table:style-name="TableCell3184">
            <text:p text:style-name="P3185">Ксерокопия и подлинник удостоверения</text:p>
          </table:table-cell>
        </table:table-row>
        <table:table-row table:style-name="TableRow3186">
          <table:table-cell table:style-name="TableCell3187">
            <text:p text:style-name="P3188">Дети сотрудников Следственного комитета</text:p>
          </table:table-cell>
          <table:table-cell table:style-name="TableCell3189">
            <text:p text:style-name="P3190">Внеочередное</text:p>
          </table:table-cell>
          <table:table-cell table:style-name="TableCell3191">
            <text:p text:style-name="P3192"><text:a xlink:href="consultantplus://offline/ref=BBFCB55BB995ED9B6948D770D6A6482BE2932CB03357E20AFDBEF970C94DEE3E06F20C649C1248B4D09013C88F5295EC74222346o6B6J" office:target-frame-name="_top" xlink:show="replace"><text:span text:style-name="T3193">часть 25 статьи 35</text:span></text:a><text:span text:style-name="T3194"><text:s/>Федерального закона от 28 декабря 2010 г. N 403-ФЗ "О Следственном комитете Рос</text:span><text:span text:style-name="T3195">сийской Федерации"</text:span></text:p>
          </table:table-cell>
          <table:table-cell table:style-name="TableCell3196">
            <text:p text:style-name="P3197">Справка с места работы с номером и гербовой печатью</text:p>
          </table:table-cell>
        </table:table-row>
        <table:table-row table:style-name="TableRow3198">
          <table:table-cell table:style-name="TableCell3199">
            <text:p text:style-name="P3200">Дети граждан, уволенных с военной службы</text:p>
          </table:table-cell>
          <table:table-cell table:style-name="TableCell3201">
            <text:p text:style-name="P3202">Первоочередное</text:p>
          </table:table-cell>
          <table:table-cell table:style-name="TableCell3203">
            <text:p text:style-name="P3204"><text:a xlink:href="consultantplus://offline/ref=BBFCB55BB995ED9B6948D770D6A6482BE2902CB63E53E20AFDBEF970C94DEE3E06F20C65931917B1C5814BC58C4F8BEB6D3E21476EoDBFJ" office:target-frame-name="_top" xlink:show="replace"><text:span text:style-name="T3205">пункт 6 статьи 19</text:span></text:a><text:span text:style-name="T3206"><text:s/>Федерального закона от 27 мая 1998 г. N 76-ФЗ "О статусе военнослужащих"</text:span></text:p>
          </table:table-cell>
          <table:table-cell table:style-name="TableCell3207">
            <text:p text:style-name="P3208">Справка с места службы (военкомата) с номером и гербовой печатью</text:p>
          </table:table-cell>
        </table:table-row>
        <table:table-row table:style-name="TableRow3209">
          <table:table-cell table:style-name="TableCell3210">
            <text:p text:style-name="P3211">Дети военнослужащих</text:p>
          </table:table-cell>
          <table:table-cell table:style-name="TableCell3212">
            <text:p text:style-name="P3213">Первоочередное</text:p>
          </table:table-cell>
          <table:table-cell table:style-name="TableCell3214">
            <text:p text:style-name="P3215"><text:a xlink:href="consultantplus://offline/ref=BBFCB55BB995ED9B6948D770D6A6482BE2902CB63E53E20AFDBEF970C94DEE3E06F20C65931917B1C5814BC58C4F8BEB6D3E21476EoDBFJ" office:target-frame-name="_top" xlink:show="replace"><text:span text:style-name="T3216">пункт 6 статьи 19</text:span></text:a><text:span text:style-name="T3217"><text:s/>Федерального закона от 27 мая 1998 г. N 76-ФЗ "О статусе военнослужащих"</text:span></text:p>
          </table:table-cell>
          <table:table-cell table:style-name="TableCell3218">
            <text:p text:style-name="P3219">Справка с<text:s/>места службы (военкомата) с номером и гербовой печатью</text:p>
          </table:table-cell>
        </table:table-row>
        <table:table-row table:style-name="TableRow3220">
          <table:table-cell table:style-name="TableCell3221">
            <text:p text:style-name="P3222"><text:span text:style-name="T3223">Дети сотрудника полиции, дети сотрудника полиции, погибшего (умершего) вследствие увечья или иного повреждения здоровья, полученных в связи с выполнением служебных обязанностей, детям сотрудника поли</text:span><text:span text:style-name="T3224">ции, умершего вследствие заболевания, полученного в период прохождения службы в полиции, дети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</text:span><text:span text:style-name="T3225">нностей и исключивших возможность дальнейшего прохождения службы в полиции, детяи гражданина 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</text:span><text:span text:style-name="T3226">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, дети, находящимся (находившимся) на иждивении сотрудника полиции, гражданина</text:span><text:span text:style-name="T3227"><text:s/>Российской Федерации, указанных выше</text:span></text:p>
          </table:table-cell>
          <table:table-cell table:style-name="TableCell3228">
            <text:p text:style-name="P3229"><text:span text:style-name="T3230">Первоочередное</text:span></text:p>
          </table:table-cell>
          <table:table-cell table:style-name="TableCell3231">
            <text:p text:style-name="P3232"><text:span text:style-name="T3233">Федеральный<text:s/></text:span><text:a xlink:href="consultantplus://offline/ref=71A6BC6C1A96457891F997C245A3868024A70162AF6F9A833C9DAB37CF5B834A870D931EBF244F63023BBF94EA04l2E" office:target-frame-name="_top" xlink:show="replace"><text:span text:style-name="T3234">закон</text:span></text:a><text:span text:style-name="T3235"><text:s/>от 07.02.2011 N 3-ФЗ "О полиции";</text:span></text:p>
            <text:p text:style-name="P3236"><text:a xlink:href="consultantplus://offline/ref=71A6BC6C1A96457891F997D446CFD88A26AE5E6AAA6993DD65C2F06A9852891DD2429242FB785C630C3BBD93F549E83B08lEE" office:target-frame-name="_top" xlink:show="replace"><text:span text:style-name="T3237">Постановление</text:span></text:a><text:span text:style-name="T3238"><text:s/>Правительства Свердловской области от 05.04.2006 N 303-ПП "Об утверждении Положения о порядке организац</text:span><text:span text:style-name="T3239">ии внеочередного и первоочередного предоставления мест в образовательных и летних оздоровительных организациях"</text:span></text:p>
          </table:table-cell>
          <table:table-cell table:style-name="TableCell3240">
            <text:p text:style-name="P3241">Справка с места работы с номером и гербовой печатью</text:p>
          </table:table-cell>
        </table:table-row>
        <table:table-row table:style-name="TableRow3242">
          <table:table-cell table:style-name="TableCell3243">
            <text:p text:style-name="P3244">Дети сотрудников Государственной противопожарной службы Министерства Российской Федерации<text:s/>по делам гражданской обороны, чрезвычайным ситуациям и ликвидации последствий стихийных бедствий, уголовно-исполнительной системы, таможенных органов, лицам начальствующего состава федеральной фельдъегерской связи, лицам, уволенным со службы в федеральных<text:s/>органах налоговой полиции</text:p>
          </table:table-cell>
          <table:table-cell table:style-name="TableCell3245">
            <text:p text:style-name="P3246">Первоочередное</text:p>
          </table:table-cell>
          <table:table-cell table:style-name="TableCell3247">
            <text:p text:style-name="P3248"><text:span text:style-name="T3249">Федеральный<text:s/></text:span><text:a xlink:href="consultantplus://offline/ref=71A6BC6C1A96457891F997C245A3868025AC0260AE6B9A833C9DAB37CF5B834A870D931EBF244F63023BBF94EA04l2E" office:target-frame-name="_top" xlink:show="replace"><text:span text:style-name="T3250">закон</text:span></text:a><text:span text:style-name="T3251"><text:s/>от 30.12.2012 N 283-ФЗ "О социальных гарантиях<text:s/></text:span><text:span text:style-name="T3252">сотрудникам некоторых федеральных органов исполнительной власти и внесении изменений в отдельные законодательные акты Российской Федерации"</text:span></text:p>
          </table:table-cell>
          <table:table-cell table:style-name="TableCell3253">
            <text:p text:style-name="P3254">Справка с места работы с номером и гербовой печатью</text:p>
          </table:table-cell>
        </table:table-row>
        <table:table-row table:style-name="TableRow3255">
          <table:table-cell table:style-name="TableCell3256">
            <text:p text:style-name="P3257">Дети-инвалиды и дети, один из родителей (законных<text:s/>представителей) которых является инвалидом</text:p>
          </table:table-cell>
          <table:table-cell table:style-name="TableCell3258">
            <text:p text:style-name="P3259">Первоочередное</text:p>
          </table:table-cell>
          <table:table-cell table:style-name="TableCell3260">
            <text:p text:style-name="P3261"><text:a xlink:href="consultantplus://offline/ref=71A6BC6C1A96457891F997C245A3868026A30567AA609A833C9DAB37CF5B834A870D931EBF244F63023BBF94EA04l2E" office:target-frame-name="_top" xlink:show="replace"><text:span text:style-name="T3262">Указ</text:span></text:a><text:span text:style-name="T3263"><text:s/>Президента Российской Федерации от 02.10.1992 N 115</text:span><text:span text:style-name="T3264">7 "О дополнительных мерах государственной поддержки инвалидов"</text:span></text:p>
          </table:table-cell>
          <table:table-cell table:style-name="TableCell3265">
            <text:p text:style-name="P3266">Оригинал и копия справки МСЭ</text:p>
          </table:table-cell>
        </table:table-row>
        <table:table-row table:style-name="TableRow3267">
          <table:table-cell table:style-name="TableCell3268">
            <text:p text:style-name="P3269">Дети из многодетных семей</text:p>
          </table:table-cell>
          <table:table-cell table:style-name="TableCell3270">
            <text:p text:style-name="P3271">Первоочередное</text:p>
          </table:table-cell>
          <table:table-cell table:style-name="TableCell3272">
            <text:p text:style-name="P3273"><text:a xlink:href="consultantplus://offline/ref=71A6BC6C1A96457891F997C245A3868023A40163AD63C78934C4A735C854DC4F921CCB13B63351641B27BD950El2E" office:target-frame-name="_top" xlink:show="replace"><text:span text:style-name="T3274">Указ</text:span></text:a><text:span text:style-name="T3275"><text:s/>Президента Российской Федерации от 05.05.1992 N 431 "О мерах по социальной поддержке многодетных семей";</text:span></text:p>
            <text:p text:style-name="P3276"><text:span text:style-name="T3277">Федераль</text:span><text:span text:style-name="T3278">ный<text:s/></text:span><text:a xlink:href="consultantplus://offline/ref=71A6BC6C1A96457891F997C245A3868024A4046FAB609A833C9DAB37CF5B834A870D931EBF244F63023BBF94EA04l2E" office:target-frame-name="_top" xlink:show="replace"><text:span text:style-name="T3279">закон</text:span></text:a><text:span text:style-name="T3280"><text:s/>от 24.07.1998 N 124-ФЗ "Об основных гарантиях прав ребенка в Российской Федерации"</text:span></text:p>
          </table:table-cell>
          <table:table-cell table:style-name="TableCell3281">
            <text:p text:style-name="P3282">Оригинал и копия удостоверения многодетной семьи</text:p>
          </table:table-cell>
        </table:table-row>
      </table:table>
      <text:p text:style-name="P3283"/>
      <text:p text:style-name="P3284"/>
      <text:p text:style-name="P3285"/>
      <text:p text:style-name="P3286"/>
      <text:p text:style-name="P3287"><text:s text:c="38"/></text:p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Обычный"/>
      <text:p text:style-name="Обычный"/>
      <text:p text:style-name="Обычный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ヒラギノ角ゴ Pro W3" svg:font-family="ヒラギノ角ゴ Pro W3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style:vertical-align="auto" fo:margin-top="0.1666in" fo:margin-bottom="0.0416in" fo:line-height="150%" fo:text-indent="0.4923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style:vertical-align="auto" fo:line-height="150%" fo:margin-left="4in">
        <style:tab-stops/>
      </style:paragraph-properties>
      <style:text-properties fo:font-size="14pt" style:font-size-asian="14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style:vertical-align="auto" fo:line-height="150%"/>
      <style:text-properties fo:font-size="14pt" style:font-size-asian="14pt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Номерстраницы" style:display-name="Номер страницы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line-height="150%" fo:margin-left="3.875in">
        <style:tab-stops/>
      </style:paragraph-properties>
      <style:text-properties fo:font-style="italic" style:font-style-asian="italic" style:font-style-complex="italic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ConsNormal" style:display-name="Con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ConsNonformat" style:display-name="Con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ConsTitle" style:display-name="ConsTitle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tru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0pt" style:font-size-asian="10pt" style:font-size-complex="10pt" fo:hyphenate="true"/>
    </style:style>
    <style:style style:name="Знак1" style:display-name="Знак1" style:family="paragraph" style:parent-style-name="Обычный">
      <style:paragraph-properties fo:text-align="justify" style:vertical-align="auto"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Цитата" style:display-name="Цитата" style:family="paragraph" style:parent-style-name="Обычный">
      <style:paragraph-properties fo:text-align="justify" style:vertical-align="auto" fo:margin-left="2.3625in" fo:margin-right="-0.0013in" fo:text-indent="-1.870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0pt" fo:hyphenate="tru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complex="Tahoma" fo:font-size="10pt" style:font-size-asian="10pt" style:font-size-complex="10pt" fo:hyphenate="tru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10pt" style:font-size-asian="10pt" style:font-size-complex="10pt" fo:background-color="#000080" style:language-asian="ru" style:country-asian="RU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apple-style-span" style:display-name="apple-style-span" style:family="text" style:parent-style-name="Основнойшрифтабзаца"/>
    <style:style style:name="Название" style:display-name="Название" style:family="paragraph" style:paren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Основнойтекст2" style:display-name="Основной текст 2" style:family="paragraph" style:parent-style-name="Обычный">
      <style:paragraph-properties style:text-autospace="none" style:vertical-align="auto" fo:margin-bottom="0.0833in" fo:line-height="200%"/>
      <style:text-properties fo:font-size="10pt" style:font-size-asian="10pt" style:font-size-complex="10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НазваниеЗнак1" style:display-name="Название Знак1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ГОСТ" style:display-name="ГОСТ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in" text:list-level-position-and-space-mode="label-alignment">
          <style:list-level-label-alignment text:label-followed-by="space" fo:margin-left="0.3944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9" style:display-name="LFO9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Symbol" style:font-name-complex="Symbol" style:text-outline="false" style:font-relief="none" text:display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Aria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29" svg:viewBox="0 0 20 30" svg:d="m10 0-10 30h20z"/>
    <draw:marker draw:name="a36" svg:viewBox="0 0 20 30" svg:d="m10 0-10 30h20z"/>
    <draw:marker draw:name="a10" svg:viewBox="0 0 20 30" svg:d="m10 0-10 30h20z"/>
  </office:styles>
  <office:automatic-styles>
    <text:list-style style:name="LFO3">
      <text:list-level-style-bullet text:level="1" text:style-name="WW_CharLFO3LVL1" text:bullet-char="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text:space-before="-0.2562in" text:min-label-width="0.2562in" text:list-level-position-and-space-mode="label-alignment">
          <style:list-level-label-alignment text:label-followed-by="listtab" fo:margin-left="0in" fo:text-indent="-0.25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1.5." style:num-suffix="." style:num-format="1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2." style:num-suffix="." style:num-format="1">
        <style:list-level-properties text:space-before="-0.2736in" text:min-label-width="0.2736in" text:list-level-position-and-space-mode="label-alignment">
          <style:list-level-label-alignment text:label-followed-by="listtab" fo:margin-left="0in" fo:text-indent="-0.273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3." style:num-suffix="." style:num-format="1" text:start-value="2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 text:start-value="2">
        <style:list-level-properties text:space-before="-0.2701in" text:min-label-width="0.2701in" text:list-level-position-and-space-mode="label-alignment">
          <style:list-level-label-alignment text:label-followed-by="listtab" fo:margin-left="0in" fo:text-indent="-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5.3." style:num-suffix="." style:num-format="1">
        <style:list-level-properties text:space-before="-0.3881in" text:min-label-width="0.3881in" text:list-level-position-and-space-mode="label-alignment">
          <style:list-level-label-alignment text:label-followed-by="listtab" fo:margin-left="0in" fo:text-indent="-0.388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5." style:num-suffix="." style:num-format="1" text:start-value="4">
        <style:list-level-properties text:space-before="-0.2701in" text:min-label-width="0.2701in" text:list-level-position-and-space-mode="label-alignment">
          <style:list-level-label-alignment text:label-followed-by="listtab" fo:margin-left="0in" fo:text-indent="-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space-before="-0.152in" text:min-label-width="0.152in" text:list-level-position-and-space-mode="label-alignment">
          <style:list-level-label-alignment text:label-followed-by="listtab" fo:margin-left="0in" fo:text-indent="-0.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548in" text:min-label-width="0.1548in" text:list-level-position-and-space-mode="label-alignment">
          <style:list-level-label-alignment text:label-followed-by="listtab" fo:margin-left="0in" fo:text-indent="-0.1548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prefix="5.3.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prefix="8.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2479in" fo:margin-bottom="0.5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938" style:parent-style-name="Верхнийколонтитул" style:family="paragraph">
      <style:paragraph-properties fo:text-align="center"/>
    </style:style>
    <style:style style:name="T1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938"><text:span text:style-name="T1939"><text:page-number text:fixed="false">71</text:page-number></text:span></text:p>
        <text:p text:style-name="Верхнийколонтитул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SENYA ALEKSANDROVA</dc:creator>
    <meta:creation-date>2021-05-17T05:57:00Z</meta:creation-date>
    <dc:date>2021-08-18T10:43:00Z</dc:date>
    <meta:print-date>2021-08-11T04:08:00Z</meta:print-date>
    <meta:template xlink:href="Normal" xlink:type="simple"/>
    <meta:editing-cycles>39</meta:editing-cycles>
    <meta:editing-duration>PT56280S</meta:editing-duration>
    <meta:document-statistic meta:page-count="1" meta:paragraph-count="315" meta:word-count="23625" meta:character-count="157979" meta:row-count="1122" meta:non-whitespace-character-count="134669"/>
  </office:meta>
</office:document-meta>
</file>